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3C60000008928CE3D658F6135C4.png" manifest:media-type="image/png"/>
  <manifest:file-entry manifest:full-path="Pictures/TablePreview2.svm" manifest:media-type=""/>
  <manifest:file-entry manifest:full-path="Pictures/10000201000006EC000006ECAC820964BC1C7D1E.png" manifest:media-type="image/png"/>
  <manifest:file-entry manifest:full-path="Pictures/1000000000000781000004BA808EF5AA07B0CDE2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outline1">
      <style:graphic-properties draw:stroke="solid" svg:stroke-width="0.053cm" svg:stroke-color="#000000" draw:stroke-linejoin="round" draw:fill="solid" draw:fill-color="#efefef" draw:textarea-vertical-align="middle" draw:auto-grow-height="false" draw:fit-to-size="false" style:shrink-to-fit="false" fo:min-height="11.928cm" fo:padding-top="0cm" fo:padding-bottom="0cm" fo:padding-left="0cm" fo:padding-right="0cm" fo:wrap-option="wrap"/>
    </style:style>
    <style:style style:name="pr11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7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8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9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0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1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2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3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5" style:family="presentation" style:parent-style-name="CUSTOM-notes" style:list-style-name="L5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3.812cm" style:use-optimal-column-width="false"/>
    </style:style>
    <style:style style:name="co2" style:family="table-column">
      <style:table-column-properties style:column-width="21.689cm" style:use-optimal-column-width="false"/>
    </style:style>
    <style:style style:name="co3" style:family="table-column">
      <style:table-column-properties style:column-width="4.494cm" style:use-optimal-column-width="false"/>
    </style:style>
    <style:style style:name="co4" style:family="table-column">
      <style:table-column-properties style:column-width="4.413cm" style:use-optimal-column-width="false"/>
    </style:style>
    <style:style style:name="co5" style:family="table-column">
      <style:table-column-properties style:column-width="25.11cm" style:use-optimal-column-width="false"/>
    </style:style>
    <style:style style:name="ro1" style:family="table-row">
      <style:table-row-properties style:row-height="2.225cm"/>
    </style:style>
    <style:style style:name="ro2" style:family="table-row">
      <style:table-row-properties style:row-height="2.826cm"/>
    </style:style>
    <style:style style:name="ro3" style:family="table-row">
      <style:table-row-properties style:row-height="3.084cm"/>
    </style:style>
    <style:style style:name="ro4" style:family="table-row">
      <style:table-row-properties style:row-height="1.366cm"/>
    </style:style>
    <style:style style:name="ro5" style:family="table-row">
      <style:table-row-properties style:row-height="2.053cm"/>
    </style:style>
    <style:style style:name="ro6" style:family="table-row">
      <style:table-row-properties style:row-height="5.661cm"/>
    </style:style>
    <style:style style:name="ro7" style:family="table-row">
      <style:table-row-properties style:row-height="3.943cm"/>
    </style:style>
    <style:style style:name="ce1" style:family="table-cell">
      <loext:graphic-properties draw:fill="solid" draw:fill-color="#ffd966" draw:textarea-vertical-align="middle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middle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508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efefef"/>
      <style:paragraph-properties fo:text-align="start" style:font-independent-line-spacing="true"/>
      <style:text-properties fo:font-size="30pt"/>
    </style:style>
    <style:style style:name="P15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76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P21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3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1pt" fo:letter-spacing="normal" fo:font-style="normal" style:text-underline-style="none" fo:font-weight="normal" style:font-name-asian="Source Sans Pro" style:font-size-asian="61pt" style:font-style-asian="normal" style:font-weight-asian="normal" style:font-name-complex="Source Sans Pro" style:font-size-complex="61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fo:font-variant="normal" fo:text-transform="none" fo:color="#04617b" style:text-line-through-style="none" style:text-line-through-type="none" style:text-position="0% 100%" style:font-name="Source Sans Pro" fo:font-size="59pt" fo:letter-spacing="normal" fo:font-style="normal" style:text-underline-style="none" fo:font-weight="normal" style:font-name-asian="Source Sans Pro" style:font-size-asian="59pt" style:font-style-asian="normal" style:font-weight-asian="normal" style:font-name-complex="Source Sans Pro" style:font-size-complex="59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italic" style:text-underline-style="none" fo:font-weight="normal" style:font-name-asian="Times New Roman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 Mono" fo:font-size="30pt" fo:letter-spacing="normal" fo:font-style="normal" style:text-underline-style="none" fo:font-weight="normal" style:font-name-asian="Ubuntu Mono" style:font-size-asian="30pt" style:font-style-asian="normal" style:font-weight-asian="normal" style:font-name-complex="Ubuntu Mono" style:font-size-complex="30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Ubuntu Mono" fo:font-size="30pt" fo:letter-spacing="normal" fo:font-style="normal" style:text-underline-style="none" fo:font-weight="normal" style:font-name-asian="Ubuntu Mono" style:font-size-asian="30pt" style:font-style-asian="normal" style:font-weight-asian="normal" style:font-name-complex="Ubuntu Mono" style:font-size-complex="3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 Mono" fo:font-size="26pt" fo:letter-spacing="normal" fo:font-style="normal" style:text-underline-style="none" fo:font-weight="normal" style:font-name-asian="Ubuntu Mono" style:font-size-asian="26pt" style:font-style-asian="normal" style:font-weight-asian="normal" style:font-name-complex="Ubuntu Mono" style:font-size-complex="2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Ubuntu Mono" fo:font-size="24pt" fo:letter-spacing="normal" fo:font-style="normal" style:text-underline-style="none" fo:font-weight="normal" style:font-name-asian="Ubuntu Mono" style:font-size-asian="24pt" style:font-style-asian="normal" style:font-weight-asian="normal" style:font-name-complex="Ubuntu Mono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25" style:family="text">
      <style:text-properties fo:font-variant="normal" fo:text-transform="none" fo:color="#3c4043" style:text-line-through-style="none" style:text-line-through-type="none" style:text-position="0% 100%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fo:font-variant="normal" fo:text-transform="none" fo:color="#04617b" style:text-line-through-style="none" style:text-line-through-type="none" style:text-position="0% 100%" style:font-name="Source Sans Pro" fo:font-size="58pt" fo:letter-spacing="normal" fo:font-style="normal" style:text-underline-style="none" fo:font-weight="normal" style:font-name-asian="Source Sans Pro" style:font-size-asian="58pt" style:font-style-asian="normal" style:font-weight-asian="normal" style:font-name-complex="Source Sans Pro" style:font-size-complex="58pt" style:font-style-complex="normal" style:font-weight-complex="normal"/>
    </style:style>
    <style:style style:name="T27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Ubuntu Mono" fo:font-size="23pt" fo:letter-spacing="normal" fo:font-style="normal" style:text-underline-style="none" fo:font-weight="normal" style:font-name-asian="Ubuntu Mono" style:font-size-asian="23pt" style:font-style-asian="normal" style:font-weight-asian="normal" style:font-name-complex="Ubuntu Mono" style:font-size-complex="23pt" style:font-style-complex="normal" style:font-weight-complex="normal"/>
    </style:style>
    <style:style style:name="T34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italic" style:text-underline-style="none" fo:font-weight="normal" style:font-name-asian="Times New Roman" style:font-size-asian="30pt" style:font-style-asian="italic" style:font-weight-asian="normal" style:font-name-complex="Times New Roman" style:font-size-complex="30pt" style:font-style-complex="italic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37" style:family="text">
      <style:text-properties fo:font-variant="normal" fo:text-transform="none" fo:color="#04617b" style:text-line-through-style="none" style:text-line-through-type="none" style:text-position="0% 100%" style:font-name="Source Sans Pro" fo:font-size="80pt" fo:letter-spacing="normal" fo:font-style="normal" style:text-underline-style="none" fo:font-weight="normal" style:font-name-asian="Source Sans Pro" style:font-size-asian="80pt" style:font-style-asian="normal" style:font-weight-asian="normal" style:font-name-complex="Source Sans Pro" style:font-size-complex="8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Ubuntu Mono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3.987cm" text:min-label-width="1.093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3.987cm" text:min-label-width="1.093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3c40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cm" text:min-label-width="1.11cm"/>
        <style:text-properties style:font-name="Times New Roman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format="">
        <style:list-level-properties text:space-before="0.177cm" text:min-label-width="1.093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05cm" text:min-label-width="1.075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05cm" text:min-label-width="1.075cm"/>
        <style:text-properties style:font-name="Times New Roman" fo:color="#ff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05cm" text:min-label-width="1.075cm"/>
        <style:text-properties style:font-name="Times New Roman" fo:color="#ff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stalling Applications in FreeBSD" draw:style-name="dp1" draw:master-page-name="TITLE_5f_AND_5f_BODY" presentation:presentation-page-layout-name="AL1T1">
        <draw:custom-shape draw:name="Google Shape;40;p7" draw:style-name="gr1" draw:text-style-name="P1" draw:layer="layout" svg:width="29.995cm" svg:height="12.37cm" svg:x="1.524cm" svg:y="0.83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7" draw:style-name="gr2" draw:text-style-name="P1" draw:layer="layout" svg:width="29.971cm" svg:height="4.305cm" svg:x="1.536cm" svg:y="14.4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;p7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Installing Applications in FreeBSD</text:span></text:p>
          </draw:text-box>
        </draw:frame>
        <draw:frame draw:name="Google Shape;43;p7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44;p7" presentation:style-name="pr3" draw:text-style-name="P6" draw:layer="layout" svg:width="28.52cm" svg:height="3.837cm" svg:x="1.666cm" svg:y="14.831cm" presentation:class="subtitle" presentation:user-transformed="true">
          <draw:text-box>
            <text:p text:style-name="P2"><text:span text:style-name="T3">lctseng (2019-2020, CC BY-SA)</text:span></text:p>
            <text:p text:style-name="P2"><text:span text:style-name="T3">? (1996-2018) </text:span></text:p>
          </draw:text-box>
        </draw:frame>
        <presentation:notes draw:style-name="dp2">
          <draw:frame draw:name="Google Shape;37;p1:notes" presentation:style-name="pr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8;p1:notes" draw:style-name="gr3" draw:layer="layout" svg:width="13.999cm" svg:height="11.137cm" svg:x="3.5cm" svg:y="2.227cm" draw:page-number="1" presentation:class="page"/>
        </presentation:notes>
        <officeooo:annotation svg:x="26.978cm" svg:y="0cm">
          <dc:creator>Liang-Chi Tseng</dc:creator>
          <dc:date>2020-09-24T05:04:29.063000000</dc:date>
          <text:p>根據lwhsu的説法，本章有部分安裝軟體的內容即將被廢棄。這部分請學長幫忙更新替換。</text:p>
        </officeooo:annotation>
        <officeooo:annotation svg:x="26.978cm" svg:y="0cm">
          <dc:creator>Liang-Chi Tseng</dc:creator>
          <dc:date>2020-09-22T13:49:17.621000000</dc:date>
          <text:p>2020版第一次編修已完成，於9/22</text:p>
        </officeooo:annotation>
        <officeooo:annotation svg:x="26.978cm" svg:y="0cm">
          <dc:creator>Li-Wen Hsu</dc:creator>
          <dc:date>2020-09-23T22:06:06.684000000</dc:date>
          <text:p>first review &amp; revision by lwhsu done in 9/24</text:p>
        </officeooo:annotation>
        <officeooo:annotation svg:x="26.978cm" svg:y="0cm">
          <dc:creator>Tse-Han Wang</dc:creator>
          <dc:date>2020-09-24T05:04:29.063000000</dc:date>
          <text:p>9/23 已完成內容 Review</text:p>
        </officeooo:annotation>
      </draw:page>
      <draw:page draw:name="Handbook and Manual pages" draw:style-name="dp1" draw:master-page-name="CUSTOM">
        <draw:frame draw:name="Google Shape;49;p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0;p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Handbook and Manual pages</text:span></text:p>
          </draw:text-box>
        </draw:frame>
        <draw:frame draw:name="Google Shape;51;p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Complete guide and be found a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<text:a xlink:href="https://www.freebsd.org/doc/handbook/ports.html" xlink:type="simple">https://www.freebsd.org/doc/handbook/ports.html</text:a></text:span></text:p>
                  </text:list-item>
                  <text:list-item>
                    <text:p text:style-name="P9"><text:span text:style-name="T7"><text:a xlink:href="https://www.freebsd.org/doc/zh_TW/books/handbook/ports.html" xlink:type="simple">https://www.freebsd.org/doc/zh_TW/books/handbook/ports.html</text:a></text:span></text:p>
                  </text:list-item>
                  <text:list-item>
                    <text:p text:style-name="P9"><text:span text:style-name="T7"><text:a xlink:href="https://www.freebsd.org/cgi/man.cgi?ports(7)" xlink:type="simple">ports(7)</text:a></text:span></text:p>
                  </text:list-item>
                  <text:list-item>
                    <text:p text:style-name="P9"><text:span text:style-name="T7"><text:a xlink:href="https://www.freebsd.org/cgi/man.cgi?pkg(7)" xlink:type="simple">pkg(7)</text:a></text:span><text:span text:style-name="T8">, </text:span><text:span text:style-name="T7"><text:a xlink:href="https://www.freebsd.org/cgi/man.cgi?pkg(8)" xlink:type="simple">pkg(8)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6;g5373bcd34a_0_3:notes" draw:style-name="gr3" draw:layer="layout" svg:width="13.999cm" svg:height="11.137cm" svg:x="3.5cm" svg:y="2.227cm" draw:page-number="2" presentation:class="page"/>
          <draw:frame draw:name="Google Shape;47;g5373bcd34a_0_3:notes" presentation:style-name="pr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fore we start" draw:style-name="dp1" draw:master-page-name="CUSTOM">
        <draw:frame draw:name="Google Shape;56;p9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7;p9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Before we start</text:span></text:p>
          </draw:text-box>
        </draw:frame>
        <draw:frame draw:name="Google Shape;58;p9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Permission issu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0">root</text:span><text:span text:style-name="T8">: the superus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1">In Unix-like system, root is the conventional name of the user who has all rights or permissions (to all files and programs) in all modes (single- or multi-user)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Don't execute all commands as root directly</text:span></text:p>
                <text:list>
                  <text:list-item>
                    <text:p text:style-name="P9"><text:span text:style-name="T8">It's </text:span><text:span text:style-name="T10">DANGEROUS</text:span></text:p>
                  </text:list-item>
                </text:list>
              </text:list-item>
              <text:list-item>
                <text:p text:style-name="P9"><text:span text:style-name="T6">However sometimes you still need to be root to do something</text:span></text:p>
                <text:list>
                  <text:list-item>
                    <text:p text:style-name="P9"><text:span text:style-name="T8">Install software</text:span></text:p>
                  </text:list-item>
                  <text:list-item>
                    <text:p text:style-name="P9"><text:span text:style-name="T8">Manage system settings</text:span></text:p>
                  </text:list-item>
                  <text:list-item>
                    <text:p text:style-name="P9"><text:span text:style-name="T8">Create/modify/delete us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53;g8d3a30c513_0_12:notes" draw:style-name="gr3" draw:layer="layout" svg:width="13.999cm" svg:height="11.137cm" svg:x="3.5cm" svg:y="2.227cm" draw:page-number="3" presentation:class="page"/>
          <draw:frame draw:name="Google Shape;54;g8d3a30c513_0_12:notes" presentation:style-name="pr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fore we start" draw:style-name="dp1" draw:master-page-name="CUSTOM">
        <draw:frame draw:name="Google Shape;63;p10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64;p10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Before we start</text:span></text:p>
          </draw:text-box>
        </draw:frame>
        <draw:frame draw:name="Google Shape;65;p10" presentation:style-name="pr7" draw:text-style-name="P10" draw:layer="layout" svg:width="22.996cm" svg:height="14.985cm" svg:x="1.664cm" svg:y="5.08cm" presentation:class="outline" presentation:user-transformed="true">
          <draw:text-box>
            <text:list text:style-name="L7">
              <text:list-item>
                <text:p text:style-name="P9"><text:span text:style-name="T6">Become roo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Console login with root</text:span></text:p>
                  </text:list-item>
                  <text:list-item>
                    <text:p text:style-name="P11"><text:span text:style-name="T8">By default, you cannot login as root via SSH</text:span></text:p>
                  </text:list-item>
                </text:list>
              </text:list-item>
              <text:list-item>
                <text:p text:style-name="P9"><text:span text:style-name="T6">Change current user</text:span></text:p>
                <text:list>
                  <text:list-item>
                    <text:p text:style-name="P9"><text:span text:style-name="T8">Don't need to login with console</text:span></text:p>
                  </text:list-item>
                  <text:list-item>
                    <text:p text:style-name="P9"><text:span text:style-name="T8">Use command "su -", and then type root's passwor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Only user in "wheel" group can use "su -"</text:span></text:p>
                      </text:list-item>
                    </text:list>
                  </text:list-item>
                  <text:list-item>
                    <text:p text:style-name="P9"><text:span text:style-name="T8">To see which credit you are using, use "whoami"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draw:frame draw:name="Google Shape;66;p10" presentation:style-name="pr10" draw:text-style-name="P14" draw:layer="layout" svg:width="7.596cm" svg:height="8.956cm" svg:x="24.982cm" svg:y="6.021cm" presentation:class="outline" presentation:user-transformed="true">
          <draw:text-box>
            <text:p text:style-name="P13"><text:span text:style-name="T13">$ whoami</text:span></text:p>
            <text:p text:style-name="P13"><text:span text:style-name="T14">lctseng</text:span></text:p>
            <text:p text:style-name="P13"><text:span text:style-name="T13">$ su -</text:span></text:p>
            <text:p text:style-name="P13"><text:span text:style-name="T13">Password:</text:span></text:p>
            <text:p text:style-name="P13"><text:span text:style-name="T13">$ whoami</text:span></text:p>
            <text:p text:style-name="P13"><text:span text:style-name="T14">root</text:span></text:p>
          </draw:text-box>
        </draw:frame>
        <presentation:notes draw:style-name="dp2">
          <draw:page-thumbnail draw:name="Google Shape;60;g8d3a30c513_0_19:notes" draw:style-name="gr3" draw:layer="layout" svg:width="13.999cm" svg:height="11.137cm" svg:x="3.5cm" svg:y="2.227cm" draw:page-number="4" presentation:class="page"/>
          <draw:frame draw:name="Google Shape;61;g8d3a30c513_0_19:notes" presentation:style-name="pr1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fore we start" draw:style-name="dp1" draw:master-page-name="CUSTOM">
        <draw:frame draw:name="Google Shape;71;p11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72;p11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Before we start</text:span></text:p>
          </draw:text-box>
        </draw:frame>
        <draw:frame draw:name="Google Shape;73;p11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As mentioned before, don't run as root directly</text:span></text:p>
              </text:list-item>
              <text:list-item>
                <text:p text:style-name="P9"><text:span text:style-name="T6">Can we execute with root's credential only for some specific commands?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Like 'Run as administrator' in Windows</text:span></text:p>
                  </text:list-item>
                  <text:list-item>
                    <text:p text:style-name="P9"><text:span text:style-name="T8">Is there similar commands in Unix-like system/FreeBSD?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68;g8d3a30c513_0_32:notes" draw:style-name="gr3" draw:layer="layout" svg:width="13.999cm" svg:height="11.137cm" svg:x="3.5cm" svg:y="2.227cm" draw:page-number="5" presentation:class="page"/>
          <draw:frame draw:name="Google Shape;69;g8d3a30c513_0_32:notes" presentation:style-name="pr1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fore we start" draw:style-name="dp1" draw:master-page-name="CUSTOM">
        <draw:frame draw:name="Google Shape;78;p12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79;p12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Before we start</text:span></text:p>
          </draw:text-box>
        </draw:frame>
        <draw:frame draw:name="Google Shape;80;p12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11"><text:span text:style-name="T6">Run commands with other user's permission</text:span></text:p>
              </text:list-item>
              <text:list-item>
                <text:p text:style-name="P9"><text:span text:style-name="T6">"sudo" command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Only simplest explanation here for basic usage</text:span></text:p>
                  </text:list-item>
                  <text:list-item>
                    <text:p text:style-name="P9"><text:span text:style-name="T8">"sudo" syntax and other details will be explained in later chapters</text:span></text:p>
                  </text:list-item>
                  <text:list-item>
                    <text:p text:style-name="P11"><text:span text:style-name="T8">Here only tell you how to simply enable 'sudo'</text:span></text:p>
                  </text:list-item>
                </text:list>
              </text:list-item>
              <text:list-item>
                <text:p text:style-name="P9"><text:span text:style-name="T6">How to enable sudo?</text:span></text:p>
                <text:list>
                  <text:list-item>
                    <text:p text:style-name="P9"><text:span text:style-name="T8">"sudo" is not a command in the base, needs to be installed manually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75;g8d3a30c513_0_39:notes" draw:style-name="gr3" draw:layer="layout" svg:width="13.999cm" svg:height="11.137cm" svg:x="3.5cm" svg:y="2.227cm" draw:page-number="6" presentation:class="page"/>
          <draw:frame draw:name="Google Shape;76;g8d3a30c513_0_39:notes" presentation:style-name="pr1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fore we start – Enable &quot;sudo&quot; (1)" draw:style-name="dp1" draw:master-page-name="CUSTOM">
        <draw:frame draw:name="Google Shape;85;p13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86;p13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Before we start – Enable "sudo" (1)</text:span></text:p>
          </draw:text-box>
        </draw:frame>
        <draw:frame draw:name="Google Shape;87;p13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Install the packag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Check Internet connectio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9"><text:span text:style-name="T15">$ ping -c4 8.8.8.8</text:span></text:p>
                      </text:list-item>
                    </text:list>
                  </text:list-item>
                  <text:list-item>
                    <text:p text:style-name="P9"><text:span text:style-name="T8">Become root</text:span></text:p>
                    <text:list>
                      <text:list-item>
                        <text:p text:style-name="P9"><text:span text:style-name="T15">$ su -</text:span></text:p>
                      </text:list-item>
                    </text:list>
                  </text:list-item>
                  <text:list-item>
                    <text:p text:style-name="P9"><text:span text:style-name="T8">Install the package of sud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5">$ pkg install sudo</text:span><text:span text:style-name="T12"> 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This will install 'sudo' from Internet</text:span></text:p>
                          </text:list-item>
                          <text:list-item>
                            <text:p text:style-name="P9"><text:span text:style-name="T12">Type 'Y'( means yes) when it asks for confirm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82;g86a2601d46_0_0:notes" draw:style-name="gr3" draw:layer="layout" svg:width="13.999cm" svg:height="11.137cm" svg:x="3.5cm" svg:y="2.227cm" draw:page-number="7" presentation:class="page"/>
          <draw:frame draw:name="Google Shape;83;g86a2601d46_0_0:notes" presentation:style-name="pr1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fore we start – Enable &quot;sudo&quot; (2)" draw:style-name="dp1" draw:master-page-name="CUSTOM">
        <draw:frame draw:name="Google Shape;92;p14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93;p14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Before we start – Enable "sudo" (2)</text:span></text:p>
          </draw:text-box>
        </draw:frame>
        <draw:frame draw:name="Google Shape;94;p14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Allowing your user to execute "sudo"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Switch to root first</text:span></text:p>
                  </text:list-item>
                  <text:list-item>
                    <text:p text:style-name="P9"><text:span text:style-name="T8">Type "setenv EDITOR ee" to change your editor for this tim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Will explain this in later chapters</text:span></text:p>
                      </text:list-item>
                      <text:list-item>
                        <text:p text:style-name="P9"><text:span text:style-name="T12">This will allow you using a notepad-like editor</text:span></text:p>
                      </text:list-item>
                      <text:list-item>
                        <text:p text:style-name="P9"><text:span text:style-name="T12">If you are familiar with the default editor 'vi', just skip this ste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9;g86a2601d46_0_6:notes" draw:style-name="gr3" draw:layer="layout" svg:width="13.999cm" svg:height="11.137cm" svg:x="3.5cm" svg:y="2.227cm" draw:page-number="8" presentation:class="page"/>
          <draw:frame draw:name="Google Shape;90;g86a2601d46_0_6:notes" presentation:style-name="pr1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fore we start – Enable &quot;sudo&quot; (3)" draw:style-name="dp1" draw:master-page-name="CUSTOM">
        <draw:frame draw:name="Google Shape;99;p15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00;p15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Before we start – Enable "sudo" (3)</text:span></text:p>
          </draw:text-box>
        </draw:frame>
        <draw:frame draw:name="Google Shape;101;p15" presentation:style-name="pr7" draw:text-style-name="P10" draw:layer="layout" svg:width="30.085cm" svg:height="4.262cm" svg:x="1.664cm" svg:y="5.08cm" presentation:class="outline" presentation:user-transformed="true">
          <draw:text-box>
            <text:list text:style-name="L7">
              <text:list-item>
                <text:p text:style-name="P9"><text:span text:style-name="T6">Allowing your user to execute "sudo"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Type "visudo" to edit the sudoer fi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Specify who can use "sudo"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Google Shape;102;p15" draw:style-name="gr4" draw:text-style-name="P15" draw:layer="layout" svg:width="29.995cm" svg:height="5.827cm" svg:x="1.778cm" svg:y="9.617cm">
          <text:p text:style-name="P2"><text:span text:style-name="T16">##</text:span></text:p>
          <text:p text:style-name="P2"><text:span text:style-name="T16">## User privilege specification</text:span></text:p>
          <text:p text:style-name="P2"><text:span text:style-name="T16">##</text:span></text:p>
          <text:p text:style-name="P2"><text:span text:style-name="T16">root ALL=(ALL) ALL</text:span></text:p>
          <text:p text:style-name="P2"><text:span text:style-name="T17">lctseng ALL=(ALL) ALL</text:span></text:p>
          <text:p text:style-name="P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15" presentation:style-name="pr7" draw:text-style-name="P10" draw:layer="layout" svg:width="30.085cm" svg:height="4.262cm" svg:x="1.733cm" svg:y="16.08cm" presentation:class="outline" presentation:user-transformed="true">
          <draw:text-box>
            <text:list text:style-name="L17">
              <text:list-item>
                <text:list>
                  <text:list-item>
                    <text:p text:style-name="P9"><text:span text:style-name="T8">Save the file and exit, back to normal user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9"><text:span text:style-name="T12">Use "logout" command or press Ctrl+D 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96;g86a2601d46_0_12:notes" draw:style-name="gr3" draw:layer="layout" svg:width="13.999cm" svg:height="11.137cm" svg:x="3.5cm" svg:y="2.227cm" draw:page-number="9" presentation:class="page"/>
          <draw:frame draw:name="Google Shape;97;g86a2601d46_0_12:notes" presentation:style-name="pr1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efore we start – Using &quot;sudo&quot;" draw:style-name="dp1" draw:master-page-name="CUSTOM">
        <draw:frame draw:name="Google Shape;108;p16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09;p16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Before we start – Using "sudo"</text:span></text:p>
          </draw:text-box>
        </draw:frame>
        <draw:frame draw:name="Google Shape;110;p16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Now, you can prepend "sudo" before commands to run them as roo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But please </text:span><text:span text:style-name="T10">think carefully before you hit enter</text:span></text:p>
                  </text:list-item>
                </text:list>
              </text:list-item>
              <text:list-item>
                <text:p text:style-name="P9"><text:span text:style-name="T6">Execute commands with "sudo"</text:span></text:p>
                <text:list>
                  <text:list-item>
                    <text:p text:style-name="P9"><text:span text:style-name="T8">sudo whoami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You have </text:span><text:span text:style-name="T18">root's credential</text:span></text:p>
                      </text:list-item>
                    </text:list>
                  </text:list-item>
                  <text:list-item>
                    <text:p text:style-name="P9"><text:span text:style-name="T8">sudo pkg install vim</text:span></text:p>
                    <text:list>
                      <text:list-item>
                        <text:p text:style-name="P9"><text:span text:style-name="T12">Install software without become root directly</text:span></text:p>
                      </text:list-item>
                    </text:list>
                  </text:list-item>
                  <text:list-item>
                    <text:p text:style-name="P9"><text:span text:style-name="T8">You need to re-type your password</text:span></text:p>
                    <text:list>
                      <text:list-item>
                        <text:p text:style-name="P9"><text:span text:style-name="T12">Don't need to re-type within 5 minutes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105;g86a2601d46_0_28:notes" draw:style-name="gr3" draw:layer="layout" svg:width="13.999cm" svg:height="11.137cm" svg:x="3.5cm" svg:y="2.227cm" draw:page-number="10" presentation:class="page"/>
          <draw:frame draw:name="Google Shape;106;g86a2601d46_0_28:notes" presentation:style-name="pr1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stall software: Overview (1)" draw:style-name="dp1" draw:master-page-name="CUSTOM">
        <draw:frame draw:name="Google Shape;115;p17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16;p17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Install software: Overview (1)</text:span></text:p>
          </draw:text-box>
        </draw:frame>
        <draw:frame draw:name="Google Shape;117;p17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Pre-built binary packag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pkg</text:span></text:p>
                  </text:list-item>
                </text:list>
              </text:list-item>
              <text:list-item>
                <text:p text:style-name="P9"><text:span text:style-name="T6">Source</text:span></text:p>
                <text:list>
                  <text:list-item>
                    <text:p text:style-name="P9"><text:span text:style-name="T8">Using Ports collection</text:span></text:p>
                  </text:list-item>
                  <text:list-item>
                    <text:p text:style-name="P9"><text:span text:style-name="T8">Download source tarball (.tar.gz)</text:span></text:p>
                  </text:list-item>
                  <text:list-item>
                    <text:p text:style-name="P9"><text:span text:style-name="T8">Checkout from VCS (git/svn)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112;g86a2601d46_0_41:notes" draw:style-name="gr3" draw:layer="layout" svg:width="13.999cm" svg:height="11.137cm" svg:x="3.5cm" svg:y="2.227cm" draw:page-number="11" presentation:class="page"/>
          <draw:frame draw:name="Google Shape;113;g86a2601d46_0_41:notes" presentation:style-name="pr1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stall software: Overview (2)" draw:style-name="dp1" draw:master-page-name="CUSTOM">
        <draw:frame draw:name="Google Shape;122;p1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23;p1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Install software: Overview (2)</text:span></text:p>
          </draw:text-box>
        </draw:frame>
        <draw:frame draw:name="Google Shape;124;p1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Packag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Like installers (.msi) in Windows</text:span></text:p>
                  </text:list-item>
                  <text:list-item>
                    <text:p text:style-name="P9"><text:span text:style-name="T8">"package" (.txz) on FreeBSD</text:span></text:p>
                  </text:list-item>
                  <text:list-item>
                    <text:p text:style-name="P9"><text:span text:style-name="T8">rpm on RedHat Linux, deb on Debian Linux</text:span></text:p>
                  </text:list-item>
                </text:list>
              </text:list-item>
              <text:list-item>
                <text:p text:style-name="P9"><text:span text:style-name="T6">Package Manager</text:span></text:p>
                <text:list>
                  <text:list-item>
                    <text:p text:style-name="P9"><text:span text:style-name="T8">install/remove/upgrade packages</text:span></text:p>
                  </text:list-item>
                  <text:list-item>
                    <text:p text:style-name="P9"><text:span text:style-name="T8">Other Unix-like system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rpm, yum, dpkg, apt, dnf, pacman …</text:span></text:p>
                      </text:list-item>
                    </text:list>
                  </text:list-item>
                  <text:list-item>
                    <text:p text:style-name="P9"><text:span text:style-name="T8">FreeBSD</text:span></text:p>
                    <text:list>
                      <text:list-item>
                        <text:p text:style-name="P9"><text:span text:style-name="T12">pkg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  <text:p text:style-name="P12"><text:span text:style-name="T6"/></text:p>
          </draw:text-box>
        </draw:frame>
        <presentation:notes draw:style-name="dp2">
          <draw:page-thumbnail draw:name="Google Shape;119;g944316aba6_0_29:notes" draw:style-name="gr3" draw:layer="layout" svg:width="13.999cm" svg:height="11.137cm" svg:x="3.5cm" svg:y="2.227cm" draw:page-number="12" presentation:class="page"/>
          <draw:frame draw:name="Google Shape;120;g944316aba6_0_29:notes" presentation:style-name="pr19" draw:text-style-name="P16" draw:layer="layout" svg:width="16.798cm" svg:height="13.364cm" svg:x="2.1cm" svg:y="14.107cm" presentation:class="notes" presentation:user-transformed="true">
            <draw:text-box>
              <text:p text:style-name="P2"><text:span text:style-name="T19">windows </text:span><text:span text:style-name="T19">比較沒有對應的 </text:span><text:span text:style-name="T19">package manager, </text:span><text:span text:style-name="T19">或許可以把 </text:span><text:span text:style-name="T19">microsoft store, </text:span><text:span text:style-name="T19">或是 </text:span><text:span text:style-name="T19">https://chocolatey.org/ </text:span><text:span text:style-name="T19">吧 </text:span></text:p>
            </draw:text-box>
          </draw:frame>
        </presentation:notes>
      </draw:page>
      <draw:page draw:name="Install software: Overview (3)" draw:style-name="dp1" draw:master-page-name="CUSTOM">
        <draw:frame draw:name="Google Shape;129;p19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30;p19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Install software: Overview (3)</text:span></text:p>
          </draw:text-box>
        </draw:frame>
        <draw:frame draw:name="Google Shape;131;p19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Install from sourc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Managed source collec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FreeBSD Ports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9"><text:span text:style-name="T18">With dependency checking and FreeBSD specified patches</text:span></text:p>
                      </text:list-item>
                    </text:list>
                  </text:list-item>
                  <text:list-item>
                    <text:p text:style-name="P9"><text:span text:style-name="T8">Other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Download source tarball (.tar.gz) from websites</text:span></text:p>
                      </text:list-item>
                      <text:list-item>
                        <text:p text:style-name="P9"><text:span text:style-name="T12">Checkout from VCS (git/svn)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9"><text:span text:style-name="T18">No dependency checking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><text:s/></text:span></text:p>
            <text:p text:style-name="P12"><text:span text:style-name="T6"/></text:p>
          </draw:text-box>
        </draw:frame>
        <presentation:notes draw:style-name="dp2">
          <draw:page-thumbnail draw:name="Google Shape;126;g944316aba6_0_35:notes" draw:style-name="gr3" draw:layer="layout" svg:width="13.999cm" svg:height="11.137cm" svg:x="3.5cm" svg:y="2.227cm" draw:page-number="13" presentation:class="page"/>
          <draw:frame draw:name="Google Shape;127;g944316aba6_0_35:notes" presentation:style-name="pr2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stall software: Comparison (1)" draw:style-name="dp1" draw:master-page-name="CUSTOM">
        <draw:frame draw:name="Google Shape;136;p20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37;p20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Install software: Comparison (1)</text:span></text:p>
          </draw:text-box>
        </draw:frame>
        <draw:frame draw:name="Google Shape;138;p20" draw:style-name="standard" draw:layer="layout" svg:width="29.994cm" svg:height="10.359cm" svg:x="1.664cm" svg:y="5.82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7"><text:span text:style-name="T20">Method</text:span></text:p>
              </table:table-cell>
              <table:table-cell>
                <text:p text:style-name="P17"><text:span text:style-name="T20">Description</text:span></text:p>
              </table:table-cell>
              <table:table-cell>
                <text:p text:style-name="P17"><text:span text:style-name="T20">Dependency Checking</text:span></text:p>
              </table:table-cell>
            </table:table-row>
            <table:table-row table:style-name="ro2" table:default-cell-style-name="ce2">
              <table:table-cell>
                <text:p text:style-name="P17"><text:span text:style-name="T20">Packages</text:span></text:p>
              </table:table-cell>
              <table:table-cell table:style-name="ce3">
                <text:p text:style-name="P18"><text:span text:style-name="T20">Pre-built ports, contains </text:span><text:span text:style-name="T21">pre-compiled</text:span><text:span text:style-name="T20"> copies of all the commands for the software </text:span><text:span text:style-name="T21">with default settings</text:span><text:span text:style-name="T20">, as well as any configuration files or documentation.</text:span></text:p>
              </table:table-cell>
              <table:table-cell>
                <text:p text:style-name="P19"><text:span text:style-name="T20">Yes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0">Ports</text:span></text:p>
              </table:table-cell>
              <table:table-cell table:style-name="ce3">
                <text:p text:style-name="P2"><text:span text:style-name="T20">A collection of files designed to </text:span><text:span text:style-name="T21">automate</text:span><text:span text:style-name="T20"> the process of </text:span><text:span text:style-name="T21">compiling</text:span><text:span text:style-name="T20"> an software from source code and </text:span><text:span text:style-name="T21">additional patches</text:span><text:span text:style-name="T20"> (a set of Makefile, patches, description files, …)</text:span></text:p>
              </table:table-cell>
              <table:table-cell>
                <text:p text:style-name="P17"><text:span text:style-name="T20">Yes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0">Tarball</text:span><text:span text:style-name="T20"><text:line-break/></text:span><text:span text:style-name="T20">VCS </text:span></text:p>
              </table:table-cell>
              <table:table-cell table:style-name="ce3">
                <text:p text:style-name="P2"><text:span text:style-name="T20">fetch it, configure the installation options, and compile it by yourself.</text:span></text:p>
              </table:table-cell>
              <table:table-cell>
                <text:p text:style-name="P17"><text:span text:style-name="T21">N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133;g86a2601d46_0_53:notes" draw:style-name="gr3" draw:layer="layout" svg:width="13.999cm" svg:height="11.137cm" svg:x="3.5cm" svg:y="2.227cm" draw:page-number="14" presentation:class="page"/>
          <draw:frame draw:name="Google Shape;134;g86a2601d46_0_53:notes" presentation:style-name="pr2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stall software: Comparison (2)" draw:style-name="dp1" draw:master-page-name="CUSTOM">
        <draw:frame draw:name="Google Shape;143;p21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44;p21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Install software: Comparison (2)</text:span></text:p>
          </draw:text-box>
        </draw:frame>
        <draw:frame draw:name="Google Shape;145;p21" draw:style-name="standard" draw:layer="layout" svg:width="29.522cm" svg:height="13.022cm" svg:x="1.664cm" svg:y="5.824cm">
          <table:table>
            <table:table-column table:style-name="co4"/>
            <table:table-column table:style-name="co5"/>
            <table:table-row table:style-name="ro4" table:default-cell-style-name="ce1">
              <table:table-cell>
                <text:p text:style-name="P17"><text:span text:style-name="T20">Method</text:span></text:p>
              </table:table-cell>
              <table:table-cell>
                <text:p text:style-name="P17"><text:span text:style-name="T20">Benefits</text:span></text:p>
              </table:table-cell>
            </table:table-row>
            <table:table-row table:style-name="ro5">
              <table:table-cell table:style-name="ce2">
                <text:p text:style-name="P17"><text:span text:style-name="T20">Packages</text:span></text:p>
              </table:table-cell>
              <table:table-cell table:style-name="ce3">
                <text:list text:style-name="L23">
                  <text:list-item>
                    <text:p text:style-name="P20"><text:span text:style-name="T20">Packages do not require any additional compilation</text:span></text:p>
                  </text:list-item>
                  <text:list-item>
                    <text:p text:style-name="P21"><text:span text:style-name="T20">Benefit for slow machines</text:span></text:p>
                  </text:list-item>
                </text:list>
              </table:table-cell>
            </table:table-row>
            <table:table-row table:style-name="ro6">
              <table:table-cell table:style-name="ce2">
                <text:p text:style-name="P17"><text:span text:style-name="T20">Ports</text:span></text:p>
              </table:table-cell>
              <table:table-cell table:style-name="ce3">
                <text:list text:continue-numbering="true" text:style-name="L23">
                  <text:list-item>
                    <text:p text:style-name="P22"><text:span text:style-name="T20">Optimization</text:span></text:p>
                  </text:list-item>
                </text:list>
                <text:list text:style-name="L24">
                  <text:list-item>
                    <text:list>
                      <text:list-item>
                        <text:p text:style-name="P22"><text:span text:style-name="T20">You can tweak the compilation options to generate code that is specific to a different processor </text:span></text:p>
                      </text:list-item>
                    </text:list>
                  </text:list-item>
                  <text:list-item>
                    <text:p text:style-name="P22"><text:span text:style-name="T20">Customization</text:span></text:p>
                    <text:list>
                      <text:list-item>
                        <text:p text:style-name="P22"><text:span text:style-name="T20">Some software have compilation time options relating to what they can and cannot do</text:span></text:p>
                      </text:list-item>
                    </text:list>
                  </text:list-item>
                </text:list>
              </table:table-cell>
            </table:table-row>
            <table:table-row table:style-name="ro7">
              <table:table-cell table:style-name="ce2">
                <text:p text:style-name="P17"><text:span text:style-name="T20">Tarball</text:span><text:span text:style-name="T20"><text:line-break/></text:span><text:span text:style-name="T20">VCS</text:span></text:p>
              </table:table-cell>
              <table:table-cell table:style-name="ce3">
                <text:list text:style-name="L23">
                  <text:list-item>
                    <text:p text:style-name="P22"><text:span text:style-name="T20">Some software cannot be found in ports collection</text:span></text:p>
                  </text:list-item>
                </text:list>
                <text:list text:style-name="L24">
                  <text:list-item>
                    <text:list>
                      <text:list-item>
                        <text:p text:style-name="P22"><text:span text:style-name="T20">Newly created projects, latest versions, ...</text:span></text:p>
                      </text:list-item>
                    </text:list>
                  </text:list-item>
                  <text:list-item>
                    <text:p text:style-name="P22"><text:span text:style-name="T20">Some latest versions of software may have new configurations that do </text:span><text:span text:style-name="T20"><text:line-break/></text:span><text:span text:style-name="T20">not exist in ports (cannot configure it through the ports easily)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140;g86a2601d46_0_69:notes" draw:style-name="gr3" draw:layer="layout" svg:width="13.999cm" svg:height="11.137cm" svg:x="3.5cm" svg:y="2.227cm" draw:page-number="15" presentation:class="page"/>
          <draw:frame draw:name="Google Shape;141;g86a2601d46_0_69:notes" presentation:style-name="pr2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ckage System (1)" draw:style-name="dp1" draw:master-page-name="CUSTOM">
        <draw:frame draw:name="Google Shape;150;p22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51;p22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Package System (1)</text:span></text:p>
          </draw:text-box>
        </draw:frame>
        <draw:frame draw:name="Google Shape;152;p22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pkg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New generation of FreeBSD package system</text:span></text:p>
                  </text:list-item>
                </text:list>
              </text:list-item>
              <text:list-item>
                <text:p text:style-name="P9"><text:span text:style-name="T6">Install new software</text:span></text:p>
                <text:list>
                  <text:list-item>
                    <text:p text:style-name="P9"><text:span text:style-name="T8">Fetch packages from a repository</text:span></text:p>
                  </text:list-item>
                  <text:list-item>
                    <text:p text:style-name="P9"><text:span text:style-name="T8">Need root permission (sudo)</text:span></text:p>
                  </text:list-item>
                  <text:list-item>
                    <text:p text:style-name="P9"><text:span text:style-name="T8">Automatically update the databas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By default invoking either of </text:span><text:span text:style-name="T18">pkg install</text:span><text:span text:style-name="T12"> or </text:span><text:span text:style-name="T18">pkg upgrade</text:span><text:span text:style-name="T12"> will cause repository catalogues to be updated automatically</text:span></text:p>
                      </text:list-item>
                    </text:list>
                  </text:list-item>
                  <text:list-item>
                    <text:p text:style-name="P9"><text:span text:style-name="T8">Perform dependency check</text:span></text:p>
                    <text:list>
                      <text:list-item>
                        <text:p text:style-name="P9"><text:span text:style-name="T12">Will install software that required by new softwa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47;g86a2601d46_0_76:notes" draw:style-name="gr3" draw:layer="layout" svg:width="13.999cm" svg:height="11.137cm" svg:x="3.5cm" svg:y="2.227cm" draw:page-number="16" presentation:class="page"/>
          <draw:frame draw:name="Google Shape;148;g86a2601d46_0_76:notes" presentation:style-name="pr2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ckage System (2)" draw:style-name="dp1" draw:master-page-name="CUSTOM">
        <draw:frame draw:name="Google Shape;157;p23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58;p23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Package System (2)</text:span></text:p>
          </draw:text-box>
        </draw:frame>
        <draw:frame draw:name="Google Shape;159;p23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Install new softwar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0">pkg install &lt;names of packages…&gt;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pkg install vim tmux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Upgrade currently installed software</text:span></text:p>
                <text:list>
                  <text:list-item>
                    <text:p text:style-name="P9"><text:span text:style-name="T10">pkg upgrade &lt;names of packages…&gt;</text:span></text:p>
                    <text:list>
                      <text:list-item>
                        <text:p text:style-name="P9"><text:span text:style-name="T12">pkg upgrade vim</text:span></text:p>
                      </text:list-item>
                    </text:list>
                  </text:list-item>
                  <text:list-item>
                    <text:p text:style-name="P9"><text:span text:style-name="T10">pkg upgrade</text:span></text:p>
                    <text:list>
                      <text:list-item>
                        <text:p text:style-name="P9"><text:span text:style-name="T12">Upgrade all installed software</text:span></text:p>
                      </text:list-item>
                    </text:list>
                  </text:list-item>
                  <text:list-item>
                    <text:p text:style-name="P9"><text:span text:style-name="T8">This will also update the database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154;g86a2601d46_0_83:notes" draw:style-name="gr3" draw:layer="layout" svg:width="13.999cm" svg:height="11.137cm" svg:x="3.5cm" svg:y="2.227cm" draw:page-number="17" presentation:class="page"/>
          <draw:frame draw:name="Google Shape;155;g86a2601d46_0_83:notes" presentation:style-name="pr2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ckage System (3)" draw:style-name="dp1" draw:master-page-name="CUSTOM">
        <draw:frame draw:name="Google Shape;164;p24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65;p24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Package System (3)</text:span></text:p>
          </draw:text-box>
        </draw:frame>
        <draw:frame draw:name="Google Shape;166;p24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Update packages database only</text:span></text:p>
              </text:list-item>
            </text:list>
            <text:list text:style-name="L25">
              <text:list-item>
                <text:list>
                  <text:list-item>
                    <text:p text:style-name="P9"><text:span text:style-name="T10">pkg update</text:span></text:p>
                  </text:list-item>
                </text:list>
              </text:list-item>
              <text:list-item>
                <text:p text:style-name="P9"><text:span text:style-name="T6">Delete a package</text:span></text:p>
                <text:list>
                  <text:list-item>
                    <text:p text:style-name="P9"><text:span text:style-name="T10">pkg delete &lt;names of packages&gt;</text:span></text:p>
                  </text:list-item>
                </text:list>
              </text:list-item>
              <text:list-item>
                <text:p text:style-name="P9"><text:span text:style-name="T6">Search </text:span></text:p>
                <text:list>
                  <text:list-item>
                    <text:p text:style-name="P9"><text:span text:style-name="T10">pkg search &lt;keyword&gt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8">Search package repository catalogues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161;g86a2601d46_0_89:notes" draw:style-name="gr3" draw:layer="layout" svg:width="13.999cm" svg:height="11.137cm" svg:x="3.5cm" svg:y="2.227cm" draw:page-number="18" presentation:class="page"/>
          <draw:frame draw:name="Google Shape;162;g86a2601d46_0_89:notes" presentation:style-name="pr2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ckage System (4)" draw:style-name="dp1" draw:master-page-name="CUSTOM">
        <draw:frame draw:name="Google Shape;171;p25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72;p25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Package System (4)</text:span></text:p>
          </draw:text-box>
        </draw:frame>
        <draw:frame draw:name="Google Shape;173;p25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Show information about installed packages</text:span></text:p>
              </text:list-item>
            </text:list>
            <text:list text:style-name="L25">
              <text:list-item>
                <text:list>
                  <text:list-item>
                    <text:p text:style-name="P9"><text:span text:style-name="T10">pkg info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9"><text:span text:style-name="T12">Show all installed packages</text:span></text:p>
                      </text:list-item>
                      <text:list-item>
                        <text:p text:style-name="P9"><text:span text:style-name="T12">Use "grep" to find specific packages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2">pkg info | grep vim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10">pkg info &lt;name of package&gt;</text:span></text:p>
                    <text:list>
                      <text:list-item>
                        <text:p text:style-name="P9"><text:span text:style-name="T12">Show detailed information</text:span></text:p>
                      </text:list-item>
                      <text:list-item>
                        <text:p text:style-name="P9"><text:span text:style-name="T12">pkg info vim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168;g86a2601d46_0_95:notes" draw:style-name="gr3" draw:layer="layout" svg:width="13.999cm" svg:height="11.137cm" svg:x="3.5cm" svg:y="2.227cm" draw:page-number="19" presentation:class="page"/>
          <draw:frame draw:name="Google Shape;169;g86a2601d46_0_95:notes" presentation:style-name="pr2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ckage System (5)" draw:style-name="dp1" draw:master-page-name="CUSTOM">
        <draw:frame draw:name="Google Shape;178;p26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79;p26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Package System (5)</text:span></text:p>
          </draw:text-box>
        </draw:frame>
        <draw:frame draw:name="Google Shape;180;p26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Show version of installed packages </text:span></text:p>
              </text:list-item>
            </text:list>
            <text:list text:style-name="L25">
              <text:list-item>
                <text:list>
                  <text:list-item>
                    <text:p text:style-name="P9"><text:span text:style-name="T10">pkg version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9"><text:span text:style-name="T12">pkg version -v 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  <text:p text:style-name="P12"><text:span text:style-name="T6"/></text:p>
          </draw:text-box>
        </draw:frame>
        <draw:custom-shape draw:name="Google Shape;181;p26" draw:style-name="gr4" draw:text-style-name="P15" draw:layer="layout" svg:width="29.995cm" svg:height="4.629cm" svg:x="1.709cm" svg:y="9.764cm">
          <text:p text:style-name="P2"><text:span text:style-name="T23">$ pkg version -v</text:span></text:p>
          <text:p text:style-name="P2"><text:span text:style-name="T23">bash-4.3.46_1 <text:s text:c="9"/>&lt; needs updating (remote has 4.4.12_2)</text:span></text:p>
          <text:p text:style-name="P2"><text:span text:style-name="T23">bind99-9.9.9P8_1 <text:s text:c="6"/>&lt; needs updating (remote has 9.9.10P3)</text:span></text:p>
          <text:p text:style-name="P2"><text:span text:style-name="T23">ca_root_nss-3.32 <text:s text:c="6"/>= up-to-date with remote</text:span></text:p>
          <text:p text:style-name="P2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5;g86a2601d46_0_101:notes" draw:style-name="gr3" draw:layer="layout" svg:width="13.999cm" svg:height="11.137cm" svg:x="3.5cm" svg:y="2.227cm" draw:page-number="20" presentation:class="page"/>
          <draw:frame draw:name="Google Shape;176;g86a2601d46_0_101:notes" presentation:style-name="pr2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ow to use ports" draw:style-name="dp1" draw:master-page-name="CUSTOM">
        <draw:frame draw:name="Google Shape;186;p27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87;p27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How to use ports</text:span></text:p>
          </draw:text-box>
        </draw:frame>
        <draw:frame draw:name="Google Shape;188;p27" presentation:style-name="pr7" draw:text-style-name="P10" draw:layer="layout" svg:width="30.085cm" svg:height="14.985cm" svg:x="1.664cm" svg:y="4.445cm" presentation:class="outline" presentation:user-transformed="true">
          <draw:text-box>
            <text:list text:style-name="L7">
              <text:list-item>
                <text:p text:style-name="P9"><text:span text:style-name="T6">Obtain the ports collectio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List of ports available to be installed into system</text:span></text:p>
                  </text:list-item>
                </text:list>
              </text:list-item>
              <text:list-item>
                <text:p text:style-name="P9"><text:span text:style-name="T6">We should…</text:span></text:p>
                <text:list>
                  <text:list-item>
                    <text:p text:style-name="P9"><text:span text:style-name="T8">Find the application</text:span></text:p>
                  </text:list-item>
                  <text:list-item>
                    <text:p text:style-name="P9"><text:span text:style-name="T8">Change to the directory for the port</text:span></text:p>
                  </text:list-item>
                </text:list>
              </text:list-item>
              <text:list-item>
                <text:p text:style-name="P9"><text:span text:style-name="T6">Ports will</text:span></text:p>
                <text:list>
                  <text:list-item>
                    <text:p text:style-name="P9"><text:span text:style-name="T8">Fetch the source tarball</text:span></text:p>
                  </text:list-item>
                  <text:list-item>
                    <text:p text:style-name="P9"><text:span text:style-name="T8">Ask for configuration friendly</text:span></text:p>
                  </text:list-item>
                  <text:list-item>
                    <text:p text:style-name="P9"><text:span text:style-name="T8">Compile the source code to a </text:span><text:span text:style-name="T24">package</text:span></text:p>
                  </text:list-item>
                  <text:list-item>
                    <text:p text:style-name="P9"><text:span text:style-name="T8">Install the application via the just built package</text:span></text:p>
                  </text:list-item>
                </text:list>
              </text:list-item>
              <text:list-item>
                <text:p text:style-name="P9"><text:span text:style-name="T6">Deinstall process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183;g86a2601d46_0_108:notes" draw:style-name="gr3" draw:layer="layout" svg:width="13.999cm" svg:height="11.137cm" svg:x="3.5cm" svg:y="2.227cm" draw:page-number="21" presentation:class="page"/>
          <draw:frame draw:name="Google Shape;184;g86a2601d46_0_108:notes" presentation:style-name="pr19" draw:text-style-name="P16" draw:layer="layout" svg:width="16.798cm" svg:height="13.364cm" svg:x="2.1cm" svg:y="14.107cm" presentation:class="notes" presentation:user-transformed="true">
            <draw:text-box>
              <text:p text:style-name="P2"><text:span text:style-name="T25"><text:s/></text:span><text:span text:style-name="T25">port </text:span><text:span text:style-name="T25">最後也是先 </text:span><text:span text:style-name="T25">build </text:span><text:span text:style-name="T25">成 </text:span><text:span text:style-name="T25">package </text:span><text:span text:style-name="T25">再 </text:span><text:span text:style-name="T25">install</text:span></text:p>
            </draw:text-box>
          </draw:frame>
        </presentation:notes>
      </draw:page>
      <draw:page draw:name="Obtaining the Ports Collection (1/3)" draw:style-name="dp1" draw:master-page-name="CUSTOM">
        <draw:frame draw:name="Google Shape;193;p2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94;p2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Obtaining the Ports Collection (1/3)</text:span></text:p>
          </draw:text-box>
        </draw:frame>
        <draw:frame draw:name="Google Shape;195;p2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27"><text:a xlink:href="https://www.freebsd.org/cgi/man.cgi?portsnap(8)" xlink:type="simple">portsnap(8)</text:a>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Fetch and update your ports tree</text:span></text:p>
                  </text:list-item>
                  <text:list-item>
                    <text:p text:style-name="P9"><text:span text:style-name="T8">fetch, extract, update, cron</text:span></text:p>
                  </text:list-item>
                  <text:list-item>
                    <text:p text:style-name="P9"><text:span text:style-name="T10">sudo portsnap fetch extract update</text:span></text:p>
                  </text:list-item>
                  <text:list-item>
                    <text:p text:style-name="P9"><text:span text:style-name="T7"><text:a xlink:href="https://www.freebsd.org/doc/en_US.ISO8859-1/books/handbook/ports-using.html" xlink:type="simple">https://www.freebsd.org/doc/en_US.ISO8859-1/books/handbook/ports-using.html</text:a>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190;g86a2601d46_0_115:notes" draw:style-name="gr3" draw:layer="layout" svg:width="13.999cm" svg:height="11.137cm" svg:x="3.5cm" svg:y="2.227cm" draw:page-number="22" presentation:class="page"/>
          <draw:frame draw:name="Google Shape;191;g86a2601d46_0_115:notes" presentation:style-name="pr2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Obtaining the Ports Collection (2/3)" draw:style-name="dp1" draw:master-page-name="CUSTOM">
        <draw:frame draw:name="Google Shape;200;p29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01;p29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Obtaining the Ports Collection (2/3)</text:span></text:p>
          </draw:text-box>
        </draw:frame>
        <draw:frame draw:name="Google Shape;202;p29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31">
              <text:list-item>
                <text:p text:style-name="P9"><text:span text:style-name="T7"><text:a xlink:href="https://www.freebsd.org/cgi/man.cgi?svn(1)" xlink:type="simple">svn(1)</text:a></text:span><text:span text:style-name="T8"><text:s/>/ </text:span><text:span text:style-name="T7"><text:a xlink:href="https://www.freebsd.org/cgi/man.cgi?svnlite" xlink:type="simple">svnlite(1</text:a></text:span><text:span text:style-name="T7"><text:a xlink:href="https://www.freebsd.org/cgi/man.cgi?svnlite" xlink:type="simple">)</text:a></text:span></text:p>
              </text:list-item>
            </text:list>
            <text:list text:style-name="L32">
              <text:list-item>
                <text:list>
                  <text:list-item>
                    <text:p text:style-name="P9"><text:span text:style-name="T8">Install subversion command line tool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9"><text:span text:style-name="T28">sudo pkg install subversion</text:span></text:p>
                      </text:list-item>
                    </text:list>
                  </text:list-item>
                  <text:list-item>
                    <text:p text:style-name="P9"><text:span text:style-name="T8">Checkout from a given repository 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9"><text:span text:style-name="T28">sudo svn checkout https://svn.FreeBSD.org/ports/head /usr/ports</text:span></text:p>
                      </text:list-item>
                    </text:list>
                  </text:list-item>
                  <text:list-item>
                    <text:p text:style-name="P9"><text:span text:style-name="T8">Update the local working copy if necessary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9"><text:span text:style-name="T28">sudo svn update /usr/ports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7"><text:a xlink:href="https://www.freebsd.org/doc/handbook/svn.html" xlink:type="simple">https://www.freebsd.org/doc/handbook/svn.html</text:a></text:span></text:p>
              </text:list-item>
            </text:list>
            <text:p text:style-name="P23"><text:span text:style-name="T8"/></text:p>
          </draw:text-box>
        </draw:frame>
        <presentation:notes draw:style-name="dp2">
          <draw:page-thumbnail draw:name="Google Shape;197;g86a2601d46_0_122:notes" draw:style-name="gr3" draw:layer="layout" svg:width="13.999cm" svg:height="11.137cm" svg:x="3.5cm" svg:y="2.227cm" draw:page-number="23" presentation:class="page"/>
          <draw:frame draw:name="Google Shape;198;g86a2601d46_0_122:notes" presentation:style-name="pr2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Obtaining the Ports Collection (3/3)" draw:style-name="dp1" draw:master-page-name="CUSTOM">
        <draw:frame draw:name="Google Shape;207;p30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08;p30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Obtaining the Ports Collection (3/3)</text:span></text:p>
          </draw:text-box>
        </draw:frame>
        <draw:frame draw:name="Google Shape;209;p30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31">
              <text:list-item>
                <text:p text:style-name="P9"><text:span text:style-name="T8">Port directory</text:span></text:p>
              </text:list-item>
            </text:list>
            <text:list text:style-name="L32">
              <text:list-item>
                <text:list>
                  <text:list-item>
                    <text:p text:style-name="P9"><text:span text:style-name="T8">/usr/ports/&lt;category&gt;/&lt;name&gt;</text:span></text:p>
                  </text:list-item>
                </text:list>
              </text:list-item>
            </text:list>
            <text:p text:style-name="P23"><text:span text:style-name="T8"/></text:p>
          </draw:text-box>
        </draw:frame>
        <draw:custom-shape draw:name="Google Shape;210;p30" draw:style-name="gr4" draw:text-style-name="P15" draw:layer="layout" svg:width="30.302cm" svg:height="11.119cm" svg:x="1.447cm" svg:y="8.19cm">
          <text:p text:style-name="P2"><text:span text:style-name="T29">$ ls /usr/ports/</text:span></text:p>
          <text:p text:style-name="P2"><text:span text:style-name="T29">CHANGES <text:s text:c="8"/>archivers <text:s text:c="6"/>finance <text:s text:c="8"/>multimedia <text:s text:c="5"/>textproc</text:span></text:p>
          <text:p text:style-name="P2"><text:span text:style-name="T29">CONTRIBUTING.md astro <text:s text:c="10"/>french <text:s text:c="9"/>net <text:s text:c="12"/>ukrainian</text:span></text:p>
          <text:p text:style-name="P2"><text:span text:style-name="T29">COPYRIGHT <text:s text:c="6"/>audio <text:s text:c="10"/>ftp <text:s text:c="12"/>net-im <text:s text:c="9"/>vietnamese</text:span></text:p>
          <text:p text:style-name="P2"><text:span text:style-name="T29">GIDs <text:s text:c="11"/>base <text:s text:c="11"/>games <text:s text:c="10"/>net-mgmt <text:s text:c="7"/>www</text:span></text:p>
          <text:p text:style-name="P2"><text:span text:style-name="T29">Keywords <text:s text:c="7"/>benchmarks <text:s text:c="5"/>german <text:s text:c="9"/>net-p2p <text:s text:c="8"/>x11</text:span></text:p>
          <text:p text:style-name="P2"><text:span text:style-name="T29">LEGAL <text:s text:c="10"/>biology <text:s text:c="8"/>graphics <text:s text:c="7"/>news <text:s text:c="11"/>x11-clocks</text:span></text:p>
          <text:p text:style-name="P2"><text:span text:style-name="T29">…</text:span></text:p>
          <text:p text:style-name="P2"><text:span text:style-name="T29"/></text:p>
          <text:p text:style-name="P2"><text:span text:style-name="T29">$ ls /usr/ports/editors/vim</text:span></text:p>
          <text:p text:style-name="P2"><text:span text:style-name="T29">Makefile <text:s text:c="7"/>distinfo <text:s text:c="7"/>files <text:s text:c="10"/>pkg-descr <text:s text:c="6"/>pkg-plist</text:span></text:p>
          <text:p text:style-name="P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4;g86a2601d46_0_128:notes" draw:style-name="gr3" draw:layer="layout" svg:width="13.999cm" svg:height="11.137cm" svg:x="3.5cm" svg:y="2.227cm" draw:page-number="24" presentation:class="page"/>
          <draw:frame draw:name="Google Shape;205;g86a2601d46_0_128:notes" presentation:style-name="pr3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rts system (1)" draw:style-name="dp1" draw:master-page-name="CUSTOM">
        <draw:frame draw:name="Google Shape;215;p31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16;p31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Ports system (1)</text:span></text:p>
          </draw:text-box>
        </draw:frame>
        <draw:frame draw:name="Google Shape;217;p31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31">
              <text:list-item>
                <text:p text:style-name="P9"><text:span text:style-name="T8">Find your application</text:span></text:p>
              </text:list-item>
            </text:list>
            <text:list text:style-name="L37">
              <text:list-item>
                <text:list>
                  <text:list-item>
                    <text:p text:style-name="P9"><text:span text:style-name="T12">cd /usr/ports</text:span></text:p>
                  </text:list-item>
                  <text:list-item>
                    <text:p text:style-name="P9"><text:span text:style-name="T12">For the first time, run "sudo make fetchindex" to fetch index for searching</text:span></text:p>
                  </text:list-item>
                  <text:list-item>
                    <text:p text:style-name="P9"><text:span text:style-name="T18">make search name</text:span><text:span text:style-name="T12">=program name</text:span></text:p>
                  </text:list-item>
                  <text:list-item>
                    <text:p text:style-name="P9"><text:span text:style-name="T18">make search key</text:span><text:span text:style-name="T12">=string</text:span></text:p>
                  </text:list-item>
                </text:list>
              </text:list-item>
            </text:list>
          </draw:text-box>
        </draw:frame>
        <draw:custom-shape draw:name="Google Shape;218;p31" draw:style-name="gr4" draw:text-style-name="P15" draw:layer="layout" svg:width="30.467cm" svg:height="7.801cm" svg:x="1.192cm" svg:y="12.264cm">
          <text:p text:style-name="P2"><text:span text:style-name="T30">$ make search name=vim-console</text:span></text:p>
          <text:p text:style-name="P2"><text:span text:style-name="T30">Port: <text:s text:c="2"/>vim-console-8.2.1558</text:span></text:p>
          <text:p text:style-name="P2"><text:span text:style-name="T30">Path: <text:s text:c="2"/>/usr/ports/editors/vim-console</text:span></text:p>
          <text:p text:style-name="P2"><text:span text:style-name="T30">Info: <text:s text:c="2"/>Improved version of the vi editor (console only)</text:span></text:p>
          <text:p text:style-name="P2"><text:span text:style-name="T30">Maint: <text:s/>adamw@FreeBSD.org</text:span></text:p>
          <text:p text:style-name="P2"><text:span text:style-name="T30">B-deps: pkgconf-1.7.3,1</text:span></text:p>
          <text:p text:style-name="P2"><text:span text:style-name="T30">R-deps:</text:span></text:p>
          <text:p text:style-name="P2"><text:span text:style-name="T30">WWW: <text:s text:c="3"/>http://www.vim.org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2;g86a2601d46_0_136:notes" draw:style-name="gr3" draw:layer="layout" svg:width="13.999cm" svg:height="11.137cm" svg:x="3.5cm" svg:y="2.227cm" draw:page-number="25" presentation:class="page"/>
          <draw:frame draw:name="Google Shape;213;g86a2601d46_0_136:notes" presentation:style-name="pr3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rts system (2)" draw:style-name="dp1" draw:master-page-name="CUSTOM">
        <draw:frame draw:name="Google Shape;223;p32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24;p32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Ports system (2)</text:span></text:p>
          </draw:text-box>
        </draw:frame>
        <draw:frame draw:name="Google Shape;225;p32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27"><text:a xlink:href="https://www.freebsd.org/cgi/man.cgi?psearch(1)" xlink:type="simple">psearch(1)</text:a>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Simple but useful tool to find ports</text:span></text:p>
                  </text:list-item>
                  <text:list-item>
                    <text:p text:style-name="P9"><text:span text:style-name="T8">ports-mgmt/psearch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or pkg install psearch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9"><text:span text:style-name="T10">psearch &lt;name of port&gt;</text:span></text:p>
                    <text:list>
                      <text:list-item>
                        <text:p text:style-name="P9"><text:span text:style-name="T12">psearch vim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6"/></text:p>
          </draw:text-box>
        </draw:frame>
        <draw:custom-shape draw:name="Google Shape;226;p32" draw:style-name="gr4" draw:text-style-name="P15" draw:layer="layout" svg:width="29.995cm" svg:height="5.451cm" svg:x="1.664cm" svg:y="14.152cm">
          <text:p text:style-name="P2"><text:span text:style-name="T30">$ </text:span><text:span text:style-name="T31">psearch vim</text:span></text:p>
          <text:p text:style-name="P2"><text:span text:style-name="T30">audio/vitunes <text:s text:c="13"/>Curses-based media player with vim-like keybinds</text:span></text:p>
          <text:p text:style-name="P2"><text:span text:style-name="T30">devel/clewn <text:s text:c="15"/>Clewn provides Gdb support within Vim</text:span></text:p>
          <text:p text:style-name="P2"><text:span text:style-name="T30">editors/cream <text:s text:c="13"/>Gvim extension with many features</text:span></text:p>
          <text:p text:style-name="P2"><text:span text:style-name="T30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0;g86a2601d46_0_143:notes" draw:style-name="gr3" draw:layer="layout" svg:width="13.999cm" svg:height="11.137cm" svg:x="3.5cm" svg:y="2.227cm" draw:page-number="26" presentation:class="page"/>
          <draw:frame draw:name="Google Shape;221;g86a2601d46_0_143:notes" presentation:style-name="pr3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rts system (3)" draw:style-name="dp1" draw:master-page-name="CUSTOM">
        <draw:frame draw:name="Google Shape;231;p33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32;p33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Ports system (3)</text:span></text:p>
          </draw:text-box>
        </draw:frame>
        <draw:frame draw:name="Google Shape;233;p33" presentation:style-name="pr7" draw:text-style-name="P10" draw:layer="layout" svg:width="30.085cm" svg:height="14.985cm" svg:x="1.621cm" svg:y="3.92cm" presentation:class="outline" presentation:user-transformed="true">
          <draw:text-box>
            <text:list text:style-name="L39">
              <text:list-item>
                <text:p text:style-name="P9"><text:span text:style-name="T12">Type "make install clean" to install your application</text:span></text:p>
              </text:list-item>
            </text:list>
            <text:list text:style-name="L40">
              <text:list-item>
                <text:list>
                  <text:list-item>
                    <text:p text:style-name="P9"><text:span text:style-name="T12">make config (/var/db/ports/)</text:span></text:p>
                  </text:list-item>
                  <text:list-item>
                    <text:p text:style-name="P9"><text:span text:style-name="T12">make fetch (/usr/ports/distfiles/)</text:span></text:p>
                  </text:list-item>
                  <text:list-item>
                    <text:p text:style-name="P9"><text:span text:style-name="T12">make checksum</text:span></text:p>
                  </text:list-item>
                  <text:list-item>
                    <text:p text:style-name="P9"><text:span text:style-name="T12">make extract</text:span></text:p>
                  </text:list-item>
                  <text:list-item>
                    <text:p text:style-name="P9"><text:span text:style-name="T12">make patch</text:span></text:p>
                  </text:list-item>
                  <text:list-item>
                    <text:p text:style-name="P9"><text:span text:style-name="T12">make configure</text:span></text:p>
                  </text:list-item>
                  <text:list-item>
                    <text:p text:style-name="P9"><text:span text:style-name="T12">make build</text:span></text:p>
                  </text:list-item>
                  <text:list-item>
                    <text:p text:style-name="P9"><text:span text:style-name="T12">make install</text:span></text:p>
                  </text:list-item>
                  <text:list-item>
                    <text:p text:style-name="P9"><text:span text:style-name="T12">make clean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list>
                      <text:list-item>
                        <text:p text:style-name="P9"><text:span text:style-name="T12">Clean files generated by configure process</text:span></text:p>
                      </text:list-item>
                    </text:list>
                  </text:list-item>
                  <text:list-item>
                    <text:p text:style-name="P9"><text:span text:style-name="T12">make distclean</text:span></text:p>
                    <text:list>
                      <text:list-item>
                        <text:p text:style-name="P9"><text:span text:style-name="T12">Clean downloaded distribution files (tarball)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2"/></text:p>
            <text:p text:style-name="P12"><text:span text:style-name="T12"/></text:p>
          </draw:text-box>
        </draw:frame>
        <draw:custom-shape draw:name="Google Shape;234;p33" draw:style-name="gr5" draw:text-style-name="P1" draw:layer="layout" svg:width="2.578cm" svg:height="7.737cm" svg:x="16.12cm" svg:y="5.733cm">
          <text:p text:style-name="P2"/>
          <draw:enhanced-geometry draw:mirror-horizontal="false" draw:mirror-vertical="false" draw:text-areas="0 ?f15 ?f14 ?f16" svg:viewBox="0 0 0 0" draw:type="ooxml-rightBrace" draw:modifiers="5000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Google Shape;235;p33" draw:style-name="gr6" draw:text-style-name="P1" draw:layer="layout" svg:width="14.015cm" svg:height="1.634cm" svg:x="18.991cm" svg:y="8.784cm">
          <text:p text:style-name="P2"><text:span text:style-name="T12">make (al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8;g86a2601d46_0_150:notes" draw:style-name="gr3" draw:layer="layout" svg:width="13.999cm" svg:height="11.137cm" svg:x="3.5cm" svg:y="2.227cm" draw:page-number="27" presentation:class="page"/>
          <draw:frame draw:name="Google Shape;229;g86a2601d46_0_150:notes" presentation:style-name="pr3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rts system (4)" draw:style-name="dp1" draw:master-page-name="CUSTOM">
        <draw:frame draw:name="Google Shape;240;p34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41;p34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Ports system (4)</text:span></text:p>
          </draw:text-box>
        </draw:frame>
        <draw:frame draw:name="Google Shape;242;p34" presentation:style-name="pr7" draw:text-style-name="P10" draw:layer="layout" svg:width="30.085cm" svg:height="4.484cm" svg:x="1.664cm" svg:y="4.657cm" presentation:class="outline" presentation:user-transformed="true">
          <draw:text-box>
            <text:list text:style-name="L7">
              <text:list-item>
                <text:p text:style-name="P9"><text:span text:style-name="T6">The ports system uses </text:span><text:span text:style-name="T27"><text:a xlink:href="https://www.freebsd.org/cgi/man.cgi?fetch(1)" xlink:type="simple">fetch(1)</text:a></text:span><text:span text:style-name="T6"><text:s/>to download the file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0">MASTER_SITES</text:span><text:span text:style-name="T8"> environment variable</text:span></text:p>
                  </text:list-item>
                  <text:list-item>
                    <text:p text:style-name="P9"><text:span text:style-name="T8">/etc/make.conf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draw:custom-shape draw:name="Google Shape;243;p34" draw:style-name="gr4" draw:text-style-name="P15" draw:layer="layout" svg:width="29.995cm" svg:height="3.238cm" svg:x="1.664cm" svg:y="8.718cm">
          <text:p text:style-name="P2"><text:span text:style-name="T30">MASTER_SITE_BACKUP?= <text:s text:c="3"/>\</text:span></text:p>
          <text:p text:style-name="P2"><text:span text:style-name="T30"><text:s text:c="7"/></text:span><text:span text:style-name="T30">http://FreeBSD.cs.nctu.edu.tw/distfiles/${DIST_SUBDIR}/</text:span></text:p>
          <text:p text:style-name="P2"><text:span text:style-name="T30">MASTER_SITE_OVERRIDE?= <text:s/>${MASTER_SITE_BACKUP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4;p34" presentation:style-name="pr7" draw:text-style-name="P10" draw:layer="layout" svg:width="30.085cm" svg:height="4.484cm" svg:x="1.664cm" svg:y="12.224cm" presentation:class="outline" presentation:user-transformed="true">
          <draw:text-box>
            <text:list text:style-name="L7">
              <text:list-item>
                <text:p text:style-name="P9"><text:span text:style-name="T6">Options for port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make confi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Won't build or install the port</text:span></text:p>
                      </text:list-item>
                      <text:list-item>
                        <text:p text:style-name="P9"><text:span text:style-name="T12">Use this to re-configure ports (otherwise, it uses old one instead)</text:span></text:p>
                      </text:list-item>
                    </text:list>
                  </text:list-item>
                  <text:list-item>
                    <text:p text:style-name="P9"><text:span text:style-name="T8">hidden options (not shown in 'make config')</text:span></text:p>
                    <text:list>
                      <text:list-item>
                        <text:p text:style-name="P9"><text:span text:style-name="T12">Edit the Makefiles under that port directory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8"/></text:p>
          </draw:text-box>
        </draw:frame>
        <presentation:notes draw:style-name="dp2">
          <draw:page-thumbnail draw:name="Google Shape;237;g86a2601d46_0_167:notes" draw:style-name="gr3" draw:layer="layout" svg:width="13.999cm" svg:height="11.137cm" svg:x="3.5cm" svg:y="2.227cm" draw:page-number="28" presentation:class="page"/>
          <draw:frame draw:name="Google Shape;238;g86a2601d46_0_167:notes" presentation:style-name="pr3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rts system (5)" draw:style-name="dp1" draw:master-page-name="CUSTOM">
        <draw:frame draw:name="Google Shape;249;p35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50;p35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Ports system (5)</text:span></text:p>
          </draw:text-box>
        </draw:frame>
        <draw:frame draw:name="Google Shape;251;p35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I have installed the application bu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Command not found…</text:span></text:p>
                  </text:list-item>
                  <text:list-item>
                    <text:p text:style-name="P9"><text:span text:style-name="T8">Logout, and then login.</text:span></text:p>
                  </text:list-item>
                  <text:list-item>
                    <text:p text:style-name="P9"><text:span text:style-name="T8">If you use (t)csh or zsh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rehas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46;g86a2601d46_0_175:notes" draw:style-name="gr3" draw:layer="layout" svg:width="13.999cm" svg:height="11.137cm" svg:x="3.5cm" svg:y="2.227cm" draw:page-number="29" presentation:class="page"/>
          <draw:frame draw:name="Google Shape;247;g86a2601d46_0_175:notes" presentation:style-name="pr3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pgrading Ports using Portmaster" draw:style-name="dp1" draw:master-page-name="CUSTOM">
        <draw:frame draw:name="Google Shape;256;p36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57;p36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Upgrading Ports using Portmaster</text:span></text:p>
          </draw:text-box>
        </draw:frame>
        <draw:frame draw:name="Google Shape;258;p36" presentation:style-name="pr7" draw:text-style-name="P10" draw:layer="layout" svg:width="30.085cm" svg:height="2.775cm" svg:x="1.664cm" svg:y="5.08cm" presentation:class="outline" presentation:user-transformed="true">
          <draw:text-box>
            <text:list text:style-name="L31">
              <text:list-item>
                <text:p text:style-name="P9"><text:span text:style-name="T8">ports-mgmt/portmaster </text:span></text:p>
              </text:list-item>
            </text:list>
            <text:list text:style-name="L37">
              <text:list-item>
                <text:list>
                  <text:list-item>
                    <text:p text:style-name="P9"><text:span text:style-name="T12">A utility for easily upgrading and installing ports</text:span></text:p>
                  </text:list-item>
                </text:list>
              </text:list-item>
            </text:list>
            <text:p text:style-name="P12"><text:span text:style-name="T8"/></text:p>
          </draw:text-box>
        </draw:frame>
        <draw:frame draw:name="Google Shape;259;p36" presentation:style-name="pr7" draw:text-style-name="P10" draw:layer="layout" svg:width="30.085cm" svg:height="14.985cm" svg:x="1.664cm" svg:y="9.313cm" presentation:class="outline" presentation:user-transformed="true">
          <draw:text-box>
            <text:list text:style-name="L31">
              <text:list-item>
                <text:p text:style-name="P9"><text:span text:style-name="T8">Install or upgrade a port</text:span></text:p>
              </text:list-item>
            </text:list>
            <text:list text:style-name="L37">
              <text:list-item>
                <text:list>
                  <text:list-item>
                    <text:p text:style-name="P9"><text:span text:style-name="T12">portmaster &lt;category&gt;/&lt;name&gt;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list>
                      <text:list-item>
                        <text:p text:style-name="P9"><text:span text:style-name="T22">portmaster sysutils/lsof</text:span></text:p>
                      </text:list-item>
                    </text:list>
                  </text:list-item>
                  <text:list-item>
                    <text:p text:style-name="P9"><text:span text:style-name="T12">/usr/ports/UPDATING</text:span></text:p>
                    <text:list>
                      <text:list-item>
                        <text:p text:style-name="P9"><text:span text:style-name="T32">Read before attempting any port upgrades!!!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8">Useful options</text:span></text:p>
                <text:list>
                  <text:list-item>
                    <text:p text:style-name="P9"><text:span text:style-name="T12">-B, -D, -a, -r, -y, -H, -w</text:span></text:p>
                  </text:list-item>
                  <text:list-item>
                    <text:p text:style-name="P9"><text:span text:style-name="T12">portmaster -dyBwH editors/vim</text:span></text:p>
                  </text:list-item>
                  <text:list-item>
                    <text:p text:style-name="P9"><text:span text:style-name="T12">/usr/local/etc/portmaster.rc</text:span></text:p>
                  </text:list-item>
                </text:list>
              </text:list-item>
            </text:list>
            <text:p text:style-name="P12"><text:span text:style-name="T8"/></text:p>
          </draw:text-box>
        </draw:frame>
        <draw:custom-shape draw:name="Google Shape;260;p36" draw:style-name="gr4" draw:text-style-name="P15" draw:layer="layout" svg:width="25.608cm" svg:height="1.461cm" svg:x="4.356cm" svg:y="7.856cm">
          <text:p text:style-name="P2"><text:span text:style-name="T33">$ cd /usr/ports/ports-mgmt/portmaster &amp;&amp; make install cle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3;g944316aba6_0_42:notes" draw:style-name="gr3" draw:layer="layout" svg:width="13.999cm" svg:height="11.137cm" svg:x="3.5cm" svg:y="2.227cm" draw:page-number="30" presentation:class="page"/>
          <draw:frame draw:name="Google Shape;254;g944316aba6_0_42:notes" presentation:style-name="pr3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curity" draw:style-name="dp1" draw:master-page-name="CUSTOM">
        <draw:frame draw:name="Google Shape;265;p37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66;p37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Security</text:span></text:p>
          </draw:text-box>
        </draw:frame>
        <draw:frame draw:name="Google Shape;267;p37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Show security issues about installed package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No matter from port or from package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9"><text:span text:style-name="T10">pkg audi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8">Upgrade these packages to mitigate security problems</text:span></text:p>
                  </text:list-item>
                </text:list>
              </text:list-item>
            </text:list>
          </draw:text-box>
        </draw:frame>
        <draw:custom-shape draw:name="Google Shape;268;p37" draw:style-name="gr4" draw:text-style-name="P15" draw:layer="layout" svg:width="29.995cm" svg:height="8.343cm" svg:x="1.664cm" svg:y="10.882cm">
          <text:p text:style-name="P2"><text:span text:style-name="T15">$ pkg audit</text:span></text:p>
          <text:p text:style-name="P2"><text:span text:style-name="T15">lynx-2.8.8.2_3,1 is vulnerable:</text:span></text:p>
          <text:p text:style-name="P2"><text:span text:style-name="T15">lynx -- multiple vulnerabilities</text:span></text:p>
          <text:p text:style-name="P2"><text:span text:style-name="T15">CVE: CVE-2016-9179</text:span></text:p>
          <text:p text:style-name="P2"><text:span text:style-name="T15">CVE: CVE-2014-3566</text:span></text:p>
          <text:p text:style-name="P2"><text:span text:style-name="T15">WWW: https://vuxml.FreeBSD.org/freebsd/03532a19-d68e-11e6-9171-1</text:span><text:span text:style-name="T15"><text:line-break/></text:span><text:span text:style-name="T15">4dae9d210b8.html</text:span></text:p>
          <text:p text:style-name="P2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2;g944316aba6_0_57:notes" draw:style-name="gr3" draw:layer="layout" svg:width="13.999cm" svg:height="11.137cm" svg:x="3.5cm" svg:y="2.227cm" draw:page-number="31" presentation:class="page"/>
          <draw:frame draw:name="Google Shape;263;g944316aba6_0_57:notes" presentation:style-name="pr3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stall from source (1)" draw:style-name="dp1" draw:master-page-name="CUSTOM">
        <draw:frame draw:name="Google Shape;273;p3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74;p3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Install from source (1)</text:span></text:p>
          </draw:text-box>
        </draw:frame>
        <draw:frame draw:name="Google Shape;275;p3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Compile the source files first and then install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Tarball, a pack of source cod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tar -xzf certain-source.tar.gz</text:span></text:p>
                      </text:list-item>
                      <text:list-item>
                        <text:p text:style-name="P9"><text:span text:style-name="T12">cd certain-source</text:span></text:p>
                      </text:list-item>
                      <text:list-item>
                        <text:p text:style-name="P9"><text:span text:style-name="T12">./configure [options …]</text:span></text:p>
                      </text:list-item>
                    </text:list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2">./configure --help</text:span></text:p>
                          </text:list-item>
                        </text:list>
                      </text:list-item>
                      <text:list-item>
                        <text:p text:style-name="P9"><text:span text:style-name="T12">make</text:span></text:p>
                      </text:list-item>
                      <text:list-item>
                        <text:p text:style-name="P9"><text:span text:style-name="T12">make install (root permissio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70;g944316aba6_0_0:notes" draw:style-name="gr3" draw:layer="layout" svg:width="13.999cm" svg:height="11.137cm" svg:x="3.5cm" svg:y="2.227cm" draw:page-number="32" presentation:class="page"/>
          <draw:frame draw:name="Google Shape;271;g944316aba6_0_0:notes" presentation:style-name="pr3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stall from source (2)" draw:style-name="dp1" draw:master-page-name="CUSTOM">
        <draw:frame draw:name="Google Shape;280;p39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81;p39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9">Install from source (2)</text:span></text:p>
          </draw:text-box>
        </draw:frame>
        <draw:frame draw:name="Google Shape;282;p39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Compile the source files first and then install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Checkout master branch from VC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git clone --depth=1 </text:span><text:span text:style-name="T34"><text:a xlink:href="https://github.com/curl/curl.git" xlink:type="simple">https://github.com/curl/curl.git</text:a></text:span></text:p>
                      </text:list-item>
                      <text:list-item>
                        <text:p text:style-name="P9"><text:span text:style-name="T12">cd curl</text:span></text:p>
                      </text:list-item>
                      <text:list-item>
                        <text:p text:style-name="P9"><text:span text:style-name="T12">./buildconf</text:span></text:p>
                      </text:list-item>
                      <text:list-item>
                        <text:p text:style-name="P9"><text:span text:style-name="T12">./configure --enable-debug</text:span></text:p>
                      </text:list-item>
                      <text:list-item>
                        <text:p text:style-name="P9"><text:span text:style-name="T12">make</text:span></text:p>
                      </text:list-item>
                      <text:list-item>
                        <text:p text:style-name="P9"><text:span text:style-name="T12">sudo make inst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77;g944316aba6_0_6:notes" draw:style-name="gr3" draw:layer="layout" svg:width="13.999cm" svg:height="11.137cm" svg:x="3.5cm" svg:y="2.227cm" draw:page-number="33" presentation:class="page"/>
          <draw:frame draw:name="Google Shape;278;g944316aba6_0_6:notes" presentation:style-name="pr3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curity Considerations (1)" draw:style-name="dp1" draw:master-page-name="CUSTOM">
        <draw:frame draw:name="Google Shape;287;p40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88;p40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Security Considerations (1)</text:span></text:p>
          </draw:text-box>
        </draw:frame>
        <draw:frame draw:name="Google Shape;289;p40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How to find secure sourc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Check the official site, read the announcement and change log</text:span></text:p>
                  </text:list-item>
                  <text:list-item>
                    <text:p text:style-name="P9"><text:span text:style-name="T8">Verify the checksum (tarball)</text:span></text:p>
                  </text:list-item>
                  <text:list-item>
                    <text:p text:style-name="P9"><text:span text:style-name="T8">Fetch via https or ssh (VCS)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284;g944316aba6_0_64:notes" draw:style-name="gr3" draw:layer="layout" svg:width="13.999cm" svg:height="11.137cm" svg:x="3.5cm" svg:y="2.227cm" draw:page-number="34" presentation:class="page"/>
          <draw:frame draw:name="Google Shape;285;g944316aba6_0_64:notes" presentation:style-name="pr4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curity Considerations (2)" draw:style-name="dp1" draw:master-page-name="CUSTOM">
        <draw:frame draw:name="Google Shape;294;p41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95;p41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Security Considerations (2)</text:span></text:p>
          </draw:text-box>
        </draw:frame>
        <draw:frame draw:name="Google Shape;296;p41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Why "curl </text:span><text:span text:style-name="T35">URL</text:span><text:span text:style-name="T6"> | sh" is bad?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Example: "curl get.pow.cx | sh"</text:span></text:p>
                  </text:list-item>
                  <text:list-item>
                    <text:p text:style-name="P9"><text:span text:style-name="T8">Why do you think this is good?</text:span></text:p>
                  </text:list-item>
                  <text:list-item>
                    <text:p text:style-name="P9"><text:span text:style-name="T8">Search: "curl pipe bash"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list>
                      <text:list-item>
                        <text:p text:style-name="P9"><text:span text:style-name="T36">Even the file does not contain evil code, broken connection may turn it.</text:span></text:p>
                      </text:list-item>
                      <text:list-item>
                        <text:p text:style-name="P9"><text:span text:style-name="T36">"rm -fr /tmp/foo.bar" becomes "rm -fr /"</text:span></text:p>
                      </text:list-item>
                    </text:list>
                  </text:list-item>
                  <text:list-item>
                    <text:p text:style-name="P9"><text:span text:style-name="T8">Instead: download the script, read it, execute i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91;g9a59d0f813_1_3:notes" draw:style-name="gr3" draw:layer="layout" svg:width="13.999cm" svg:height="11.137cm" svg:x="3.5cm" svg:y="2.227cm" draw:page-number="35" presentation:class="page"/>
          <draw:frame draw:name="Google Shape;292;g9a59d0f813_1_3:notes" presentation:style-name="pr4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install Applications" draw:style-name="dp1" draw:master-page-name="CUSTOM">
        <draw:frame draw:name="Google Shape;301;p42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02;p42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Deinstall Applications</text:span></text:p>
          </draw:text-box>
        </draw:frame>
        <draw:frame draw:name="Google Shape;303;p42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Two method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pkg delet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2">Find the package name via pkg info</text:span></text:p>
                      </text:list-item>
                      <text:list-item>
                        <text:p text:style-name="P9"><text:span text:style-name="T12">Dependency check</text:span></text:p>
                      </text:list-item>
                      <text:list-item>
                        <text:p text:style-name="P9"><text:span text:style-name="T12">Disable dependency check</text:span></text:p>
                      </text:list-item>
                    </text:list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6">-f : for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8">pkg delete -f &lt;names of packages&gt;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8">make deinstall</text:span></text:p>
                    <text:list>
                      <text:list-item>
                        <text:p text:style-name="P9"><text:span text:style-name="T12">Change to the port’s directory</text:span></text:p>
                      </text:list-item>
                      <text:list-item>
                        <text:p text:style-name="P9"><text:span text:style-name="T12">make deinstall</text:span></text:p>
                      </text:list-item>
                      <text:list-item>
                        <text:p text:style-name="P9"><text:span text:style-name="T12">Delete it anyway</text:span></text:p>
                      </text:list-item>
                      <text:list-item>
                        <text:p text:style-name="P9"><text:span text:style-name="T12">Similar to "pkg delete -f"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298;g86a2601d46_0_182:notes" draw:style-name="gr3" draw:layer="layout" svg:width="13.999cm" svg:height="11.137cm" svg:x="3.5cm" svg:y="2.227cm" draw:page-number="36" presentation:class="page"/>
          <draw:frame draw:name="Google Shape;299;g86a2601d46_0_182:notes" presentation:style-name="pr4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ry to install from ports/pkg" draw:style-name="dp1" draw:master-page-name="CUSTOM">
        <draw:frame draw:name="Google Shape;308;p43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09;p43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26">Try to install from ports/pkg</text:span></text:p>
          </draw:text-box>
        </draw:frame>
        <draw:frame draw:name="Google Shape;310;p43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tmux</text:span></text:p>
              </text:list-item>
              <text:list-item>
                <text:p text:style-name="P9"><text:span text:style-name="T6">vim-console, emacs</text:span></text:p>
              </text:list-item>
              <text:list-item>
                <text:p text:style-name="P9"><text:span text:style-name="T6">mutt</text:span></text:p>
              </text:list-item>
              <text:list-item>
                <text:p text:style-name="P9"><text:span text:style-name="T6">wget, curl</text:span></text:p>
              </text:list-item>
              <text:list-item>
                <text:p text:style-name="P9"><text:span text:style-name="T6">lftp</text:span></text:p>
              </text:list-item>
              <text:list-item>
                <text:p text:style-name="P9"><text:span text:style-name="T6">lynx, w3m</text:span></text:p>
              </text:list-item>
              <text:list-item>
                <text:p text:style-name="P9"><text:span text:style-name="T6">expect</text:span></text:p>
              </text:list-item>
              <text:list-item>
                <text:p text:style-name="P9"><text:span text:style-name="T6">zsh, bash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305;g86a2601d46_0_206:notes" draw:style-name="gr3" draw:layer="layout" svg:width="13.999cm" svg:height="11.137cm" svg:x="3.5cm" svg:y="2.227cm" draw:page-number="37" presentation:class="page"/>
          <draw:frame draw:name="Google Shape;306;g86a2601d46_0_206:notes" presentation:style-name="pr4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ppendix" draw:style-name="dp1" draw:master-page-name="TITLE_5f_AND_5f_BODY" presentation:presentation-page-layout-name="AL1T1">
        <draw:frame draw:name="Google Shape;315;p44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37">Appendix</text:span></text:p>
          </draw:text-box>
        </draw:frame>
        <draw:frame draw:name="Google Shape;316;p44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317;p44" presentation:style-name="pr3" draw:text-style-name="P6" draw:layer="layout" svg:width="28.52cm" svg:height="3.837cm" svg:x="1.666cm" svg:y="14.831cm" presentation:class="subtitle" presentation:user-transformed="true">
          <draw:text-box>
            <text:p text:style-name="P2"><text:span text:style-name="T3">Package management in other Unix-like systems</text:span></text:p>
            <text:p text:style-name="P2"><text:span text:style-name="T3"/></text:p>
          </draw:text-box>
        </draw:frame>
        <presentation:notes draw:style-name="dp2">
          <draw:page-thumbnail draw:name="Google Shape;312;g9701f71918_1_0:notes" draw:style-name="gr3" draw:layer="layout" svg:width="13.999cm" svg:height="11.137cm" svg:x="3.5cm" svg:y="2.227cm" draw:page-number="38" presentation:class="page"/>
          <draw:frame draw:name="Google Shape;313;g9701f71918_1_0:notes" presentation:style-name="pr4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ckage Manager Rosetta Stone" draw:style-name="dp1" draw:master-page-name="CUSTOM">
        <draw:frame draw:name="Google Shape;322;p45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23;p45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Package Manager Rosetta Stone</text:span></text:p>
          </draw:text-box>
        </draw:frame>
        <draw:frame draw:name="Google Shape;324;p45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Package commands in the most common systems</text:span></text:p>
              </text:list-item>
              <text:list-item>
                <text:p text:style-name="P9"><text:span text:style-name="T27"><text:a xlink:href="https://wiki.freebsd.org/PackageManagerRosettaStone" xlink:type="simple">https://wiki.freebsd.org/PackageManagerRosettaStone</text:a></text:span></text:p>
              </text:list-item>
            </text:list>
          </draw:text-box>
        </draw:frame>
        <presentation:notes draw:style-name="dp2">
          <draw:page-thumbnail draw:name="Google Shape;319;g9a4b0abf16_0_7:notes" draw:style-name="gr3" draw:layer="layout" svg:width="13.999cm" svg:height="11.137cm" svg:x="3.5cm" svg:y="2.227cm" draw:page-number="39" presentation:class="page"/>
          <draw:frame draw:name="Google Shape;320;g9a4b0abf16_0_7:notes" presentation:style-name="pr4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11;p2" draw:style-name="Mgr3" draw:text-style-name="MP7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draw:name="Google Shape;13;p2" draw:style-name="Mgr3" draw:text-style-name="MP7" draw:layer="backgroundobjects" svg:width="12.575cm" svg:height="1.783cm" svg:x="18.875cm" svg:y="17.924cm">
        <draw:image xlink:href="Pictures/10000201000003C60000008928CE3D658F6135C4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3" draw:text-style-name="MP7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2"/>
    <meta:generator>LibreOfficeDev/6.0.5.2$Linux_X86_64 LibreOffice_project/</meta:generator>
  </office:meta>
</office:document-meta>
</file>