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7.svm" manifest:media-type=""/>
  <manifest:file-entry manifest:full-path="Pictures/1000000000000781000004BA28C1193761CC3ADC.png" manifest:media-type="image/png"/>
  <manifest:file-entry manifest:full-path="Pictures/1000000000000781000004BA808EF5AA07B0CDE2.png" manifest:media-type="image/png"/>
  <manifest:file-entry manifest:full-path="Pictures/1000000000000781000004BABA58A5F3F9140AA0.png" manifest:media-type="image/png"/>
  <manifest:file-entry manifest:full-path="Pictures/10000201000006EC000006ECAC820964BC1C7D1E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dash" draw:stroke-dash="Dashed_20__28_var_29__20_4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ff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dash" draw:stroke-dash="Dashed_20__28_var_29__20_5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0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1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2" style:family="presentation" style:parent-style-name="OBJECT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4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5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6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7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_5f_1-outline1">
      <style:graphic-properties draw:stroke="none" svg:stroke-width="0.053cm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23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outline1" style:list-style-name="L97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5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5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6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7" style:family="presentation" style:parent-style-name="CUSTOM_5f_1-outline1" style:list-style-name="L97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48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9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0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1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2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3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4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5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6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7" style:family="presentation" style:parent-style-name="CUSTOM_5f_1-outline1">
      <style:graphic-properties draw:stroke="none" svg:stroke-width="0.053cm" draw:stroke-linejoin="round" draw:fill="solid" draw:fill-color="#fffff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58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9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0" style:family="presentation" style:parent-style-name="CUSTOM_5f_1-outline1">
      <style:graphic-properties draw:stroke="solid" svg:stroke-width="0.053cm" svg:stroke-color="#000000" draw:stroke-linejoin="round" draw:fill="solid" draw:fill-color="#fffff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61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2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3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4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5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6" style:family="presentation" style:parent-style-name="TITLE_5f_AND_5f_BODY-subtitle" style:list-style-name="L98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8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9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1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2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3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4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5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6" style:family="presentation" style:parent-style-name="TITLE_5f_AND_5f_BODY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7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8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9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0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1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2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3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4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5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6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7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8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9" style:family="presentation" style:parent-style-name="CUSTOM_5f_1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0" style:family="presentation" style:parent-style-name="CUSTOM-notes" style:list-style-name="L9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9.215cm" style:use-optimal-column-width="false"/>
    </style:style>
    <style:style style:name="co2" style:family="table-column">
      <style:table-column-properties style:column-width="4.245cm" style:use-optimal-column-width="false"/>
    </style:style>
    <style:style style:name="co3" style:family="table-column">
      <style:table-column-properties style:column-width="10.049cm" style:use-optimal-column-width="false"/>
    </style:style>
    <style:style style:name="co4" style:family="table-column">
      <style:table-column-properties style:column-width="15.192cm" style:use-optimal-column-width="false"/>
    </style:style>
    <style:style style:name="co5" style:family="table-column">
      <style:table-column-properties style:column-width="5.021cm" style:use-optimal-column-width="false"/>
    </style:style>
    <style:style style:name="co6" style:family="table-column">
      <style:table-column-properties style:column-width="27.006cm" style:use-optimal-column-width="false"/>
    </style:style>
    <style:style style:name="co7" style:family="table-column">
      <style:table-column-properties style:column-width="7.196cm" style:use-optimal-column-width="false"/>
    </style:style>
    <style:style style:name="co8" style:family="table-column">
      <style:table-column-properties style:column-width="9.672cm" style:use-optimal-column-width="false"/>
    </style:style>
    <style:style style:name="co9" style:family="table-column">
      <style:table-column-properties style:column-width="10.747cm" style:use-optimal-column-width="false"/>
    </style:style>
    <style:style style:name="co10" style:family="table-column">
      <style:table-column-properties style:column-width="4.319cm" style:use-optimal-column-width="false"/>
    </style:style>
    <style:style style:name="co11" style:family="table-column">
      <style:table-column-properties style:column-width="17.582cm" style:use-optimal-column-width="false"/>
    </style:style>
    <style:style style:name="co12" style:family="table-column">
      <style:table-column-properties style:column-width="1.331cm" style:use-optimal-column-width="false"/>
    </style:style>
    <style:style style:name="co13" style:family="table-column">
      <style:table-column-properties style:column-width="4.188cm" style:use-optimal-column-width="false"/>
    </style:style>
    <style:style style:name="co14" style:family="table-column">
      <style:table-column-properties style:column-width="6.784cm" style:use-optimal-column-width="false"/>
    </style:style>
    <style:style style:name="co15" style:family="table-column">
      <style:table-column-properties style:column-width="3.716cm" style:use-optimal-column-width="false"/>
    </style:style>
    <style:style style:name="co16" style:family="table-column">
      <style:table-column-properties style:column-width="3.795cm" style:use-optimal-column-width="false"/>
    </style:style>
    <style:style style:name="co17" style:family="table-column">
      <style:table-column-properties style:column-width="4.427cm" style:use-optimal-column-width="false"/>
    </style:style>
    <style:style style:name="co18" style:family="table-column">
      <style:table-column-properties style:column-width="3.951cm" style:use-optimal-column-width="false"/>
    </style:style>
    <style:style style:name="co19" style:family="table-column">
      <style:table-column-properties style:column-width="12.636cm" style:use-optimal-column-width="false"/>
    </style:style>
    <style:style style:name="ro1" style:family="table-row">
      <style:table-row-properties style:row-height="1.494cm"/>
    </style:style>
    <style:style style:name="ro2" style:family="table-row">
      <style:table-row-properties style:row-height="1.366cm"/>
    </style:style>
    <style:style style:name="ro3" style:family="table-row">
      <style:table-row-properties style:row-height="3.318cm"/>
    </style:style>
    <style:style style:name="ro4" style:family="table-row">
      <style:table-row-properties style:row-height="4.275cm"/>
    </style:style>
    <style:style style:name="ro5" style:family="table-row">
      <style:table-row-properties style:row-height="2.225cm"/>
    </style:style>
    <style:style style:name="ro6" style:family="table-row">
      <style:table-row-properties style:row-height="1.14cm"/>
    </style:style>
    <style:style style:name="ro7" style:family="table-row">
      <style:table-row-properties style:row-height="1.29cm"/>
    </style:style>
    <style:style style:name="ro8" style:family="table-row">
      <style:table-row-properties style:row-height="1.551cm"/>
    </style:style>
    <style:style style:name="ro9" style:family="table-row">
      <style:table-row-properties style:row-height="2.404cm"/>
    </style:style>
    <style:style style:name="ro10" style:family="table-row">
      <style:table-row-properties style:row-height="1.547cm"/>
    </style:style>
    <style:style style:name="ro11" style:family="table-row">
      <style:table-row-properties style:row-height="1.328cm"/>
    </style:style>
    <style:style style:name="ro12" style:family="table-row">
      <style:table-row-properties style:row-height="1.114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solid" draw:fill-color="#efefef" draw:textarea-vertical-align="middle" fo:padding-top="0.253cm" fo:padding-bottom="0.253cm" fo:padding-left="0.253cm" fo:padding-right="0.253cm"/>
      <style:paragraph-properties fo:border="0.37pt solid #9e9e9e"/>
    </style:style>
    <style:style style:name="ce5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e9e9e" fo:border-bottom="0.37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="0.37pt solid #000000"/>
    </style:style>
    <style:style style:name="ce7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000000"/>
    </style:style>
    <style:style style:name="ce8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000000"/>
    </style:style>
    <style:style style:name="ce9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0000"/>
    </style:style>
    <style:style style:name="ce10" style:family="table-cell">
      <loext:graphic-properties draw:fill="solid" draw:fill-color="#ffcc00" draw:textarea-vertical-align="top" fo:padding-top="0.127cm" fo:padding-bottom="0.127cm" fo:padding-left="0.254cm" fo:padding-right="0.254cm"/>
      <style:paragraph-properties fo:border="0.37pt solid #000000"/>
    </style:style>
    <style:style style:name="ce11" style:family="table-cell">
      <loext:graphic-properties draw:fill="solid" draw:fill-color="#ffcc00" draw:textarea-vertical-align="middle" fo:padding-top="0.127cm" fo:padding-bottom="0.127cm" fo:padding-left="0.254cm" fo:padding-right="0.254cm"/>
      <style:paragraph-properties fo:border="0.37pt solid #000000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P14" style:family="paragraph">
      <style:paragraph-properties fo:margin-left="0cm" fo:margin-right="0cm" fo:margin-top="0.17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1.27cm" fo:margin-right="0cm" fo:margin-top="0cm" fo:margin-bottom="0cm" fo:line-height="115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P17" style:family="paragraph">
      <style:paragraph-properties fo:margin-left="0cm" fo:margin-right="0cm" fo:margin-top="0.17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5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5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3.81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solid" draw:fill-color="#ffffff"/>
      <style:paragraph-properties fo:text-align="start" style:font-independent-line-spacing="true"/>
      <style:text-properties fo:font-size="22pt"/>
    </style:style>
    <style:style style:name="P29" style:family="paragraph">
      <style:paragraph-properties fo:margin-left="2.064cm" fo:margin-right="0cm" fo:margin-top="0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style:paragraph-properties fo:margin-left="0.794cm" fo:margin-right="0cm" fo:margin-top="0.109cm" fo:margin-bottom="0cm" fo:line-height="60%" fo:text-align="start" fo:text-indent="-0.793cm">
        <style:tab-stops>
          <style:tab-stop style:position="0cm"/>
        </style:tab-stops>
      </style:paragraph-properties>
    </style:style>
    <style:style style:name="P3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3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34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80pt" fo:letter-spacing="normal" fo:font-style="normal" style:text-underline-style="none" fo:font-weight="normal" style:font-name-asian="Source Sans Pro" style:font-size-asian="80pt" style:font-style-asian="normal" style:font-weight-asian="normal" style:font-name-complex="Source Sans Pro" style:font-size-complex="8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3" style:family="text">
      <style:text-properties fo:font-variant="normal" fo:text-transform="none" fo:color="#008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4" style:family="text">
      <style:text-properties fo:font-variant="normal" fo:text-transform="none" fo:color="#af00db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5" style:family="text">
      <style:text-properties fo:font-variant="normal" fo:text-transform="none" fo:color="#00108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6" style:family="text">
      <style:text-properties fo:font-variant="normal" fo:text-transform="none" fo:color="#a31515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7" style:family="text">
      <style:text-properties fo:font-variant="normal" fo:text-transform="none" fo:color="#795e26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" fo:font-size="27pt" fo:letter-spacing="normal" fo:font-style="normal" style:text-underline-style="none" fo:font-weight="normal" style:font-name-asian="Ubuntu Mono" style:font-size-asian="27pt" style:font-style-asian="normal" style:font-weight-asian="normal" style:font-name-complex="Ubuntu Mono" style:font-size-complex="27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Ubuntu Mono" fo:font-size="23pt" fo:letter-spacing="normal" fo:font-style="normal" style:text-underline-style="none" fo:font-weight="normal" style:font-name-asian="Ubuntu Mono" style:font-size-asian="23pt" style:font-style-asian="normal" style:font-weight-asian="normal" style:font-name-complex="Ubuntu Mono" style:font-size-complex="23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Ubuntu Mono" fo:font-size="23pt" fo:letter-spacing="normal" fo:font-style="normal" style:text-underline-style="none" fo:font-weight="normal" style:font-name-asian="Ubuntu Mono" style:font-size-asian="23pt" style:font-style-asian="normal" style:font-weight-asian="normal" style:font-name-complex="Ubuntu Mono" style:font-size-complex="2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Ubuntu Mono" fo:font-size="70pt" fo:letter-spacing="normal" fo:font-style="normal" style:text-underline-style="none" fo:font-weight="normal" style:font-name-asian="Ubuntu Mono" style:font-size-asian="70pt" style:font-style-asian="normal" style:font-weight-asian="normal" style:font-name-complex="Ubuntu Mono" style:font-size-complex="70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Ubuntu Mono" fo:font-size="22pt" fo:letter-spacing="normal" fo:font-style="normal" style:text-underline-style="none" fo:font-weight="bold" style:font-name-asian="Ubuntu Mono" style:font-size-asian="22pt" style:font-style-asian="normal" style:font-weight-asian="bold" style:font-name-complex="Ubuntu Mono" style:font-size-complex="22pt" style:font-style-complex="normal" style:font-weight-complex="bold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Ubuntu Mono" fo:font-size="19pt" fo:letter-spacing="normal" fo:font-style="normal" style:text-underline-style="none" fo:font-weight="normal" style:font-name-asian="Ubuntu Mono" style:font-size-asian="19pt" style:font-style-asian="normal" style:font-weight-asian="normal" style:font-name-complex="Ubuntu Mono" style:font-size-complex="1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Ubuntu Mono" fo:font-size="28pt" fo:letter-spacing="normal" fo:font-style="normal" style:text-underline-style="none" fo:font-weight="normal" style:font-name-asian="Ubuntu Mono" style:font-size-asian="28pt" style:font-style-asian="normal" style:font-weight-asian="normal" style:font-name-complex="Ubuntu Mono" style:font-size-complex="2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3" style:family="text">
      <style:text-properties fo:font-variant="normal" fo:text-transform="none" fo:color="#af00db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45" style:family="text">
      <style:text-properties fo:font-variant="normal" fo:text-transform="none" fo:color="#001080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46" style:family="text">
      <style:text-properties fo:font-variant="normal" fo:text-transform="none" fo:color="#a31515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47" style:family="text">
      <style:text-properties fo:font-variant="normal" fo:text-transform="none" fo:color="#795e26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49" style:family="text">
      <style:text-properties fo:font-variant="normal" fo:text-transform="none" fo:color="#04617b" style:text-line-through-style="none" style:text-line-through-type="none" style:text-position="0% 100%" style:font-name="Source Sans Pro" fo:font-size="48pt" fo:letter-spacing="normal" fo:font-style="normal" style:text-underline-style="none" fo:font-weight="normal" style:font-name-asian="Source Sans Pro" style:font-size-asian="48pt" style:font-style-asian="normal" style:font-weight-asian="normal" style:font-name-complex="Source Sans Pro" style:font-size-complex="48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Times New Roman" fo:font-size="23pt" fo:letter-spacing="normal" fo:font-style="normal" style:text-underline-style="none" fo:font-weight="bold" style:font-name-asian="Times New Roman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6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57" style:family="text">
      <style:text-properties fo:font-variant="normal" fo:text-transform="none" fo:color="#af00db" style:text-line-through-style="none" style:text-line-through-type="none" style:text-position="0% 100%" style:font-name="Ubuntu Mono" fo:font-size="23pt" fo:letter-spacing="normal" fo:font-style="normal" style:text-underline-style="none" fo:font-weight="normal" style:font-name-asian="Ubuntu Mono" style:font-size-asian="23pt" style:font-style-asian="normal" style:font-weight-asian="normal" style:font-name-complex="Ubuntu Mono" style:font-size-complex="23pt" style:font-style-complex="normal" style:font-weight-complex="normal"/>
    </style:style>
    <style:style style:name="T58" style:family="text">
      <style:text-properties fo:font-variant="normal" fo:text-transform="none" fo:color="#a31515" style:text-line-through-style="none" style:text-line-through-type="none" style:text-position="0% 100%" style:font-name="Ubuntu Mono" fo:font-size="23pt" fo:letter-spacing="normal" fo:font-style="normal" style:text-underline-style="none" fo:font-weight="normal" style:font-name-asian="Ubuntu Mono" style:font-size-asian="23pt" style:font-style-asian="normal" style:font-weight-asian="normal" style:font-name-complex="Ubuntu Mono" style:font-size-complex="23pt" style:font-style-complex="normal" style:font-weight-complex="normal"/>
    </style:style>
    <style:style style:name="T59" style:family="text">
      <style:text-properties fo:font-variant="normal" fo:text-transform="none" fo:color="#001080" style:text-line-through-style="none" style:text-line-through-type="none" style:text-position="0% 100%" style:font-name="Ubuntu Mono" fo:font-size="23pt" fo:letter-spacing="normal" fo:font-style="normal" style:text-underline-style="none" fo:font-weight="normal" style:font-name-asian="Ubuntu Mono" style:font-size-asian="23pt" style:font-style-asian="normal" style:font-weight-asian="normal" style:font-name-complex="Ubuntu Mono" style:font-size-complex="23pt" style:font-style-complex="normal" style:font-weight-complex="normal"/>
    </style:style>
    <style:style style:name="T60" style:family="text">
      <style:text-properties fo:font-variant="normal" fo:text-transform="none" fo:color="#795e26" style:text-line-through-style="none" style:text-line-through-type="none" style:text-position="0% 100%" style:font-name="Ubuntu Mono" fo:font-size="23pt" fo:letter-spacing="normal" fo:font-style="normal" style:text-underline-style="none" fo:font-weight="normal" style:font-name-asian="Ubuntu Mono" style:font-size-asian="23pt" style:font-style-asian="normal" style:font-weight-asian="normal" style:font-name-complex="Ubuntu Mono" style:font-size-complex="23pt" style:font-style-complex="normal" style:font-weight-complex="normal"/>
    </style:style>
    <style:style style:name="T61" style:family="text">
      <style:text-properties fo:font-variant="normal" fo:text-transform="none" fo:color="#ff0000" style:text-line-through-style="solid" style:text-line-through-type="singl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Ubuntu Mono" fo:font-size="30pt" fo:letter-spacing="normal" fo:font-style="normal" style:text-underline-style="none" fo:font-weight="normal" style:font-name-asian="Ubuntu Mono" style:font-size-asian="30pt" style:font-style-asian="normal" style:font-weight-asian="normal" style:font-name-complex="Ubuntu Mono" style:font-size-complex="30pt" style:font-style-complex="normal" style:font-weight-complex="normal"/>
    </style:style>
    <style:style style:name="T63" style:family="text">
      <style:text-properties fo:font-variant="normal" fo:text-transform="none" fo:color="#ff0000" style:text-line-through-style="none" style:text-line-through-type="none" style:text-position="0% 100%" style:font-name="Ubuntu Mono" fo:font-size="28pt" fo:letter-spacing="normal" fo:font-style="normal" style:text-underline-style="none" fo:font-weight="normal" style:font-name-asian="Ubuntu Mono" style:font-size-asian="28pt" style:font-style-asian="normal" style:font-weight-asian="normal" style:font-name-complex="Ubuntu Mono" style:font-size-complex="28pt" style:font-style-complex="normal" style:font-weight-complex="normal"/>
    </style:style>
    <style:style style:name="T64" style:family="text">
      <style:text-properties fo:font-variant="normal" fo:text-transform="none" fo:color="#ff0000" style:text-line-through-style="none" style:text-line-through-type="none" style:text-position="0% 100%" style:font-name="Ubuntu Mono" fo:font-size="28pt" fo:letter-spacing="normal" fo:font-style="normal" style:text-underline-style="none" fo:font-weight="bold" style:font-name-asian="Ubuntu Mono" style:font-size-asian="28pt" style:font-style-asian="normal" style:font-weight-asian="bold" style:font-name-complex="Ubuntu Mono" style:font-size-complex="28pt" style:font-style-complex="normal" style:font-weight-complex="bold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66" style:family="text">
      <style:text-properties fo:font-variant="normal" fo:text-transform="none" fo:color="#ff0000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68" style:family="text">
      <style:text-properties fo:font-variant="normal" fo:text-transform="none" fo:color="#ff0000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69" style:family="text">
      <style:text-properties fo:font-variant="normal" fo:text-transform="none" fo:color="#008000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1" style:family="text">
      <style:text-properties fo:font-variant="normal" fo:text-transform="none" fo:color="#00800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72" style:family="text">
      <style:text-properties fo:font-variant="normal" fo:text-transform="none" fo:color="#0000ff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73" style:family="text">
      <style:text-properties fo:font-variant="normal" fo:text-transform="none" fo:color="#af00db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74" style:family="text">
      <style:text-properties fo:font-variant="normal" fo:text-transform="none" fo:color="#795e26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75" style:family="text">
      <style:text-properties fo:font-variant="normal" fo:text-transform="none" fo:color="#a31515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76" style:family="text">
      <style:text-properties fo:font-variant="normal" fo:text-transform="none" fo:color="#00108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77" style:family="text">
      <style:text-properties fo:font-variant="normal" fo:text-transform="none" fo:color="#09885a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78" style:family="text">
      <style:text-properties fo:font-variant="normal" fo:text-transform="none" fo:color="#ff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79" style:family="text">
      <style:text-properties fo:font-variant="normal" fo:text-transform="none" fo:color="#04617b" style:text-line-through-style="none" style:text-line-through-type="none" style:text-position="0% 100%" style:font-name="Source Sans Pro" fo:font-size="46pt" fo:letter-spacing="normal" fo:font-style="normal" style:text-underline-style="none" fo:font-weight="normal" style:font-name-asian="Source Sans Pro" style:font-size-asian="46pt" style:font-style-asian="normal" style:font-weight-asian="normal" style:font-name-complex="Source Sans Pro" style:font-size-complex="46pt" style:font-style-complex="normal" style:font-weight-complex="normal"/>
    </style:style>
    <style:style style:name="T80" style:family="text">
      <style:text-properties fo:font-variant="normal" fo:text-transform="none" fo:color="#a31515" style:text-line-through-style="none" style:text-line-through-type="none" style:text-position="0% 100%" style:font-name="Ubuntu Mono" fo:font-size="22pt" fo:letter-spacing="normal" fo:font-style="normal" style:text-underline-style="solid" style:text-underline-width="auto" style:text-underline-color="font-color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82" style:family="text">
      <style:text-properties fo:font-variant="normal" fo:text-transform="none" fo:color="#795e26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83" style:family="text">
      <style:text-properties fo:font-variant="normal" fo:text-transform="none" fo:color="#a31515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86" style:family="text">
      <style:text-properties fo:font-variant="normal" fo:text-transform="none" fo:color="#333333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7" style:family="text">
      <style:text-properties fo:font-variant="normal" fo:text-transform="none" fo:color="#04617b" style:text-line-through-style="none" style:text-line-through-type="none" style:text-position="0% 100%" style:font-name="Source Sans Pro" fo:font-size="45pt" fo:letter-spacing="normal" fo:font-style="normal" style:text-underline-style="none" fo:font-weight="normal" style:font-name-asian="Source Sans Pro" style:font-size-asian="45pt" style:font-style-asian="normal" style:font-weight-asian="normal" style:font-name-complex="Source Sans Pro" style:font-size-complex="45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Ubuntu Mono" fo:font-size="17pt" fo:letter-spacing="normal" fo:font-style="normal" style:text-underline-style="none" fo:font-weight="normal" style:font-name-asian="Ubuntu Mono" style:font-size-asian="17pt" style:font-style-asian="normal" style:font-weight-asian="normal" style:font-name-complex="Ubuntu Mono" style:font-size-complex="17pt" style:font-style-complex="normal" style:font-weight-complex="normal"/>
    </style:style>
    <style:style style:name="T89" style:family="text">
      <style:text-properties fo:font-variant="normal" fo:text-transform="none" fo:color="#ff0000" style:text-line-through-style="none" style:text-line-through-type="none" style:text-position="0% 100%" style:font-name="Ubuntu Mono" fo:font-size="17pt" fo:letter-spacing="normal" fo:font-style="normal" style:text-underline-style="none" fo:font-weight="normal" style:font-name-asian="Ubuntu Mono" style:font-size-asian="17pt" style:font-style-asian="normal" style:font-weight-asian="normal" style:font-name-complex="Ubuntu Mono" style:font-size-complex="17pt" style:font-style-complex="normal" style:font-weight-complex="normal"/>
    </style:style>
    <style:style style:name="T90" style:family="text">
      <style:text-properties fo:font-variant="normal" fo:text-transform="none" fo:color="#ff0000" style:text-line-through-style="none" style:text-line-through-type="none" style:text-position="0% 100%" style:font-name="Ubuntu Mono" fo:font-size="14pt" fo:letter-spacing="normal" fo:font-style="normal" style:text-underline-style="none" fo:font-weight="normal" style:font-name-asian="Ubuntu Mono" style:font-size-asian="14pt" style:font-style-asian="normal" style:font-weight-asian="normal" style:font-name-complex="Ubuntu Mono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Ubuntu Mono" fo:font-size="14pt" fo:letter-spacing="normal" fo:font-style="normal" style:text-underline-style="none" fo:font-weight="normal" style:font-name-asian="Ubuntu Mono" style:font-size-asian="14pt" style:font-style-asian="normal" style:font-weight-asian="normal" style:font-name-complex="Ubuntu Mono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3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94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5" style:family="text">
      <style:text-properties fo:font-variant="normal" fo:text-transform="none" fo:color="#008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96" style:family="text">
      <style:text-properties fo:font-variant="normal" fo:text-transform="none" fo:color="#a31515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97" style:family="text">
      <style:text-properties fo:font-variant="normal" fo:text-transform="none" fo:color="#00108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98" style:family="text">
      <style:text-properties fo:font-variant="normal" fo:text-transform="none" fo:color="#af00db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99" style:family="text">
      <style:text-properties fo:font-variant="normal" fo:text-transform="none" fo:color="#795e26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100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1" style:family="text">
      <style:text-properties fo:font-variant="normal" fo:text-transform="none" fo:color="#04617b" style:text-line-through-style="none" style:text-line-through-type="none" style:text-position="0% 100%" style:font-name="Source Sans Pro" fo:font-size="64pt" fo:letter-spacing="normal" fo:font-style="normal" style:text-underline-style="none" fo:font-weight="normal" style:font-name-asian="Source Sans Pro" style:font-size-asian="64pt" style:font-style-asian="normal" style:font-weight-asian="normal" style:font-name-complex="Source Sans Pro" style:font-size-complex="64pt" style:font-style-complex="normal" style:font-weight-complex="normal"/>
    </style:style>
    <style:style style:name="T102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solid" style:text-underline-width="auto" style:text-underline-color="font-color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104" style:family="text">
      <style:text-properties fo:font-variant="normal" fo:text-transform="none" fo:color="#0000ff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solid" style:text-underline-width="auto" style:text-underline-color="font-color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06" style:family="text">
      <style:text-properties fo:font-variant="normal" fo:text-transform="none" fo:color="#04617b" style:text-line-through-style="none" style:text-line-through-type="none" style:text-position="0% 100%" style:font-name="Source Sans Pro" fo:font-size="43pt" fo:letter-spacing="normal" fo:font-style="normal" style:text-underline-style="none" fo:font-weight="normal" style:font-name-asian="Source Sans Pro" style:font-size-asian="43pt" style:font-style-asian="normal" style:font-weight-asian="normal" style:font-name-complex="Source Sans Pro" style:font-size-complex="43pt" style:font-style-complex="normal" style:font-weight-complex="normal"/>
    </style:style>
    <style:style style:name="T107" style:family="text">
      <style:text-properties fo:font-variant="normal" fo:text-transform="none" fo:color="#ff0000" style:text-line-through-style="none" style:text-line-through-type="none" style:text-position="0% 100%" style:font-name="Source Sans Pro" fo:font-size="43pt" fo:letter-spacing="normal" fo:font-style="normal" style:text-underline-style="none" fo:font-weight="normal" style:font-name-asian="Source Sans Pro" style:font-size-asian="43pt" style:font-style-asian="normal" style:font-weight-asian="normal" style:font-name-complex="Source Sans Pro" style:font-size-complex="43pt" style:font-style-complex="normal" style:font-weight-complex="normal"/>
    </style:style>
    <style:style style:name="T108" style:family="text">
      <style:text-properties fo:font-variant="normal" fo:text-transform="none" fo:color="#ff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cm" text:min-label-width="1.1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cm" text:min-label-width="1.1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95cm" text:min-label-width="1.075cm"/>
        <style:text-properties style:font-name="Times New Roman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195cm" text:min-label-width="1.075cm"/>
        <style:text-properties style:font-name="Times New Roman" fo:color="#ff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ff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•">
        <style:list-level-properties text:space-before="0.001cm" text:min-label-width="0.793cm"/>
        <style:text-properties style:font-name="Aria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4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5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76cm" text:min-label-width="1.004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6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4.04cm" text:min-label-width="1.0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76cm" text:min-label-width="1.004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7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4.04cm" text:min-label-width="1.0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76cm" text:min-label-width="1.004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3.917cm" text:min-label-width="1.163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3.917cm" text:min-label-width="1.163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2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ff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3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4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5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05cm" text:min-label-width="1.075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6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05cm" text:min-label-width="1.075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7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8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9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1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2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3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4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5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7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8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hell Programming" draw:style-name="dp1" draw:master-page-name="TITLE_5f_AND_5f_BODY" presentation:presentation-page-layout-name="AL1T1">
        <draw:custom-shape draw:name="Google Shape;40;p7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7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;p7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Shell Programming</text:span></text:p>
          </draw:text-box>
        </draw:frame>
        <draw:frame draw:name="Google Shape;43;p7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44;p7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lctseng (2019-2020, CC BY-SA)</text:span></text:p>
            <text:p text:style-name="P2"><text:span text:style-name="T3">? (1996-2018) </text:span></text:p>
          </draw:text-box>
        </draw:frame>
        <presentation:notes draw:style-name="dp2">
          <draw:frame draw:name="Google Shape;37;p1:notes" presentation:style-name="pr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8;p1:notes" draw:style-name="gr3" draw:layer="layout" svg:width="13.999cm" svg:height="11.137cm" svg:x="3.5cm" svg:y="2.227cm" draw:page-number="1" presentation:class="page"/>
        </presentation:notes>
        <officeooo:annotation svg:x="26.978cm" svg:y="0cm">
          <dc:creator>Liang-Chi Tseng</dc:creator>
          <dc:date>2020-10-08T05:51:24.848000000</dc:date>
          <text:p>2020版第一次編修已完成，於10/8</text:p>
        </officeooo:annotation>
      </draw:page>
      <draw:page draw:name="Why Shell Programming" draw:style-name="dp1" draw:master-page-name="CUSTOM">
        <draw:frame draw:name="Google Shape;49;p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0;p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hy Shell Programming</text:span></text:p>
          </draw:text-box>
        </draw:frame>
        <draw:frame draw:name="Google Shape;51;p8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Just like coding in C/C++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Variables</text:span></text:p>
                  </text:list-item>
                  <text:list-item>
                    <text:p text:style-name="P9"><text:span text:style-name="T7">If-else</text:span></text:p>
                  </text:list-item>
                  <text:list-item>
                    <text:p text:style-name="P9"><text:span text:style-name="T7">Loop</text:span></text:p>
                  </text:list-item>
                  <text:list-item>
                    <text:p text:style-name="P9"><text:span text:style-name="T7">Read from keyboard</text:span></text:p>
                  </text:list-item>
                  <text:list-item>
                    <text:p text:style-name="P9"><text:span text:style-name="T7">Output to screen</text:span></text:p>
                  </text:list-item>
                  <text:list-item>
                    <text:p text:style-name="P9"><text:span text:style-name="T8">Execute other comman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9">In C/C++: system(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Using shell syntax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46;g8d1b33793d_5_0:notes" draw:style-name="gr3" draw:layer="layout" svg:width="13.999cm" svg:height="11.137cm" svg:x="3.5cm" svg:y="2.227cm" draw:page-number="2" presentation:class="page"/>
          <draw:frame draw:name="Google Shape;47;g8d1b33793d_5_0:notes" presentation:style-name="pr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OBJECT" presentation:presentation-page-layout-name="AL2T11">
        <draw:frame draw:name="Google Shape;56;p9" presentation:style-name="pr9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">Outline</text:span></text:p>
          </draw:text-box>
        </draw:frame>
        <draw:frame draw:name="Google Shape;57;p9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Variable pre-operations</text:span></text:p>
              </text:list-item>
              <text:list-item>
                <text:p text:style-name="P9"><text:span text:style-name="T6">args, argc in Shell Scripts</text:span></text:p>
              </text:list-item>
              <text:list-item>
                <text:p text:style-name="P9"><text:span text:style-name="T6">Arithmetic and Logic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Test commands</text:span></text:p>
                  </text:list-item>
                </text:list>
              </text:list-item>
              <text:list-item>
                <text:p text:style-name="P9"><text:span text:style-name="T6">Control Structures: if-else, switch-case, for/while loops</text:span></text:p>
              </text:list-item>
              <text:list-item>
                <text:p text:style-name="P9"><text:span text:style-name="T6">Input/output: Read from screen </text:span></text:p>
              </text:list-item>
              <text:list-item>
                <text:p text:style-name="P9"><text:span text:style-name="T6">Defining Functions &amp; Parsing Arguments</text:span></text:p>
              </text:list-item>
              <text:list-item>
                <text:p text:style-name="P9"><text:span text:style-name="T6">Error Handling and Debug tool (sh -x)</text:span></text:p>
              </text:list-item>
              <text:list-item>
                <text:p text:style-name="P9"><text:span text:style-name="T6">A Shell Script Sample: Failure Detection on Servers</text:span></text:p>
              </text:list-item>
              <text:list-item>
                <text:p text:style-name="P9"><text:span text:style-name="T6">Appendix A: Regular Expression</text:span></text:p>
              </text:list-item>
              <text:list-item>
                <text:p text:style-name="P9"><text:span text:style-name="T6">Appendix B: sed and awk</text:span></text:p>
              </text:list-item>
            </text:list>
            <text:p text:style-name="P12"><text:span text:style-name="T6"/></text:p>
          </draw:text-box>
        </draw:frame>
        <draw:frame draw:name="Google Shape;58;p9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name="Google Shape;53;g8d1b33793d_5_7:notes" draw:style-name="gr3" draw:layer="layout" svg:width="13.999cm" svg:height="11.137cm" svg:x="3.5cm" svg:y="2.227cm" draw:page-number="3" presentation:class="page"/>
          <draw:frame draw:name="Google Shape;54;g8d1b33793d_5_7:notes" presentation:style-name="pr1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ourne Shell" draw:style-name="dp1" draw:master-page-name="CUSTOM_5f_1">
        <draw:frame draw:name="Google Shape;63;p10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4;p10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ourne Shell</text:span></text:p>
          </draw:text-box>
        </draw:frame>
        <draw:frame draw:name="Google Shape;65;p10" presentation:style-name="pr15" draw:text-style-name="P11" draw:layer="layout" svg:width="30.085cm" svg:height="2.96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We use Bourne Shell in this slide</text:span></text:p>
              </text:list-item>
              <text:list-item>
                <text:p text:style-name="P9"><text:span text:style-name="T6">Check your login shell</text:span></text:p>
              </text:list-item>
            </text:list>
          </draw:text-box>
        </draw:frame>
        <draw:frame draw:name="Google Shape;66;p10" presentation:style-name="pr16" draw:text-style-name="P13" draw:layer="layout" svg:width="28.832cm" svg:height="2.807cm" svg:x="2.872cm" svg:y="7.304cm" presentation:class="outline" presentation:user-transformed="true">
          <draw:text-box>
            <text:p text:style-name="P2"><text:span text:style-name="T11">% echo $SHELL</text:span></text:p>
            <text:p text:style-name="P2"><text:span text:style-name="T11">/bin/tcsh</text:span></text:p>
            <text:p text:style-name="P2"><text:span text:style-name="T12"/></text:p>
          </draw:text-box>
        </draw:frame>
        <draw:frame draw:name="Google Shape;67;p10" presentation:style-name="pr15" draw:text-style-name="P11" draw:layer="layout" svg:width="30.085cm" svg:height="1.516cm" svg:x="1.664cm" svg:y="10.747cm" presentation:class="outline" presentation:user-transformed="true">
          <draw:text-box>
            <text:list text:style-name="L7">
              <text:list-item>
                <text:p text:style-name="P9"><text:span text:style-name="T6">Change to Bourne Shell (sh)</text:span></text:p>
              </text:list-item>
            </text:list>
            <text:p text:style-name="P10"><text:span text:style-name="T6"/></text:p>
          </draw:text-box>
        </draw:frame>
        <draw:frame draw:name="Google Shape;68;p10" presentation:style-name="pr16" draw:text-style-name="P13" draw:layer="layout" svg:width="28.832cm" svg:height="2.807cm" svg:x="2.872cm" svg:y="12.264cm" presentation:class="outline" presentation:user-transformed="true">
          <draw:text-box>
            <text:p text:style-name="P2"><text:span text:style-name="T11">% sh</text:span></text:p>
            <text:p text:style-name="P2"><text:span text:style-name="T11">$ echo $SHELL</text:span></text:p>
            <text:p text:style-name="P2"><text:span text:style-name="T11"/></text:p>
            <text:p text:style-name="P2"><text:span text:style-name="T12"/></text:p>
          </draw:text-box>
        </draw:frame>
        <presentation:notes draw:style-name="dp2">
          <draw:page-thumbnail draw:name="Google Shape;60;g8d1b33793d_5_13:notes" draw:style-name="gr3" draw:layer="layout" svg:width="13.999cm" svg:height="11.137cm" svg:x="3.5cm" svg:y="2.227cm" draw:page-number="4" presentation:class="page"/>
          <draw:frame draw:name="Google Shape;61;g8d1b33793d_5_13:notes" presentation:style-name="pr1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ample script" draw:style-name="dp1" draw:master-page-name="CUSTOM_5f_1">
        <draw:frame draw:name="Google Shape;73;p11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74;p11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ample script</text:span></text:p>
          </draw:text-box>
        </draw:frame>
        <draw:frame draw:name="Google Shape;75;p11" presentation:style-name="pr15" draw:text-style-name="P11" draw:layer="layout" svg:width="30.085cm" svg:height="1.394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rint "Hello World" 3 times</text:span></text:p>
              </text:list-item>
            </text:list>
          </draw:text-box>
        </draw:frame>
        <draw:frame draw:name="Google Shape;76;p11" presentation:style-name="pr16" draw:text-style-name="P13" draw:layer="layout" svg:width="27.648cm" svg:height="6.839cm" svg:x="2.872cm" svg:y="5.822cm" presentation:class="outline" presentation:user-transformed="true">
          <draw:text-box>
            <text:p text:style-name="P10"><text:span text:style-name="T13">#!/bin/sh</text:span></text:p>
            <text:p text:style-name="P10"><text:span text:style-name="T13"># ^ shebang: tell the system which interpreter to use</text:span></text:p>
            <text:p text:style-name="P10"><text:span text:style-name="T12"/></text:p>
            <text:p text:style-name="P10"><text:span text:style-name="T14">for</text:span><text:span text:style-name="T12"> </text:span><text:span text:style-name="T15">i</text:span><text:span text:style-name="T12"> </text:span><text:span text:style-name="T14">in</text:span><text:span text:style-name="T12"> </text:span><text:span text:style-name="T16">`seq 1 3`</text:span><text:span text:style-name="T12"> ; <text:s/></text:span><text:span text:style-name="T14">do</text:span><text:span text:style-name="T12"> <text:s/></text:span></text:p>
            <text:p text:style-name="P10"><text:span text:style-name="T12"><text:s text:c="4"/></text:span><text:span text:style-name="T17">echo</text:span><text:span text:style-name="T12"> </text:span><text:span text:style-name="T16">"Hello world </text:span><text:span text:style-name="T15">$i</text:span><text:span text:style-name="T16">"</text:span><text:span text:style-name="T12"> </text:span><text:span text:style-name="T13"># the body of the script</text:span></text:p>
            <text:p text:style-name="P10"><text:span text:style-name="T14">done</text:span></text:p>
            <text:p text:style-name="P2"><text:span text:style-name="T12"/></text:p>
          </draw:text-box>
        </draw:frame>
        <draw:frame draw:name="Google Shape;77;p11" presentation:style-name="pr15" draw:text-style-name="P11" draw:layer="layout" svg:width="30.085cm" svg:height="1.394cm" svg:x="1.664cm" svg:y="13.233cm" presentation:class="outline" presentation:user-transformed="true">
          <draw:text-box>
            <text:list text:style-name="L7">
              <text:list-item>
                <text:p text:style-name="P9"><text:span text:style-name="T6">Output</text:span></text:p>
              </text:list-item>
            </text:list>
          </draw:text-box>
        </draw:frame>
        <draw:frame draw:name="Google Shape;78;p11" presentation:style-name="pr16" draw:text-style-name="P13" draw:layer="layout" svg:width="27.648cm" svg:height="2.341cm" svg:x="2.872cm" svg:y="14.712cm" presentation:class="outline" presentation:user-transformed="true">
          <draw:text-box>
            <text:p text:style-name="P2"><text:span text:style-name="T12">$ chmod +x test.sh </text:span><text:span text:style-name="T13"># grant execution permission</text:span></text:p>
            <text:p text:style-name="P2"><text:span text:style-name="T12">$ ./test.sh</text:span><text:span text:style-name="T12"><text:tab/></text:span><text:span text:style-name="T12"> <text:s/></text:span><text:span text:style-name="T12"><text:tab/></text:span><text:span text:style-name="T12"> </text:span><text:span text:style-name="T13"># execute the script. Must specify the directory(./)</text:span></text:p>
          </draw:text-box>
        </draw:frame>
        <presentation:notes draw:style-name="dp2">
          <draw:page-thumbnail draw:name="Google Shape;70;g8d1b33793d_5_30:notes" draw:style-name="gr3" draw:layer="layout" svg:width="13.999cm" svg:height="11.137cm" svg:x="3.5cm" svg:y="2.227cm" draw:page-number="5" presentation:class="page"/>
          <draw:frame draw:name="Google Shape;71;g8d1b33793d_5_30:notes" presentation:style-name="pr1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ecutable script" draw:style-name="dp1" draw:master-page-name="CUSTOM">
        <draw:frame draw:name="Google Shape;83;p12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84;p12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Executable script</text:span></text:p>
          </draw:text-box>
        </draw:frame>
        <draw:frame draw:name="Google Shape;85;p12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16">
              <text:list-item>
                <text:p text:style-name="P9"><text:span text:style-name="T18">Shebang (#!), or called Shabang</text:span></text:p>
              </text:list-item>
            </text:list>
            <text:list text:style-name="L17">
              <text:list-item>
                <text:list>
                  <text:list-item>
                    <text:p text:style-name="P9"><text:span text:style-name="T19">Sharp (#) + Bang (!)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9"><text:span text:style-name="T19">or Ha</text:span><text:span text:style-name="T20">sh Bang</text:span></text:p>
                      </text:list-item>
                    </text:list>
                  </text:list-item>
                  <text:list-item>
                    <text:p text:style-name="P9"><text:span text:style-name="T19">Specify which interpreter is going to execute this script</text:span></text:p>
                  </text:list-item>
                  <text:list-item>
                    <text:p text:style-name="P9"><text:span text:style-name="T19">Many interpreted language uses # as comment indicators </text:span></text:p>
                  </text:list-item>
                  <text:list-item>
                    <text:p text:style-name="P9"><text:span text:style-name="T19">The first widely known appearance of this feature was on BSD</text:span></text:p>
                  </text:list-item>
                </text:list>
              </text:list-item>
            </text:list>
            <text:p text:style-name="P10"><text:span text:style-name="T18"/></text:p>
          </draw:text-box>
        </draw:frame>
        <presentation:notes draw:style-name="dp2">
          <draw:page-thumbnail draw:name="Google Shape;80;g8d1b33793d_5_40:notes" draw:style-name="gr3" draw:layer="layout" svg:width="13.999cm" svg:height="11.137cm" svg:x="3.5cm" svg:y="2.227cm" draw:page-number="6" presentation:class="page"/>
          <draw:frame draw:name="Google Shape;81;g8d1b33793d_5_40:notes" presentation:style-name="pr1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ecutable script" draw:style-name="dp1" draw:master-page-name="CUSTOM">
        <draw:frame draw:name="Google Shape;90;p1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91;p1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Executable script</text:span></text:p>
          </draw:text-box>
        </draw:frame>
        <draw:frame draw:name="Google Shape;92;p13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16">
              <text:list-item>
                <text:p text:style-name="P9"><text:span text:style-name="T18">Shebang examples</text:span></text:p>
              </text:list-item>
            </text:list>
            <text:list text:style-name="L20">
              <text:list-item>
                <text:list>
                  <text:list-item>
                    <text:p text:style-name="P9"><text:span text:style-name="T21">#!/bin/sh</text:span></text:p>
                  </text:list-item>
                  <text:list-item>
                    <text:p text:style-name="P9"><text:span text:style-name="T21">#!/bin/sh -x</text:span></text:p>
                  </text:list-item>
                  <text:list-item>
                    <text:p text:style-name="P9"><text:span text:style-name="T21">#!/bin/bash</text:span></text:p>
                  </text:list-item>
                  <text:list-item>
                    <text:p text:style-name="P9"><text:span text:style-name="T21">#!/usr/local/bin/bash</text:span></text:p>
                  </text:list-item>
                  <text:list-item>
                    <text:p text:style-name="P9"><text:span text:style-name="T21">#!/usr/bin/env bash</text:span></text:p>
                  </text:list-item>
                  <text:list-item>
                    <text:p text:style-name="P9"><text:span text:style-name="T21">#!/usr/bin/env python</text:span></text:p>
                  </text:list-item>
                </text:list>
              </text:list-item>
              <text:list-item>
                <text:p text:style-name="P9"><text:span text:style-name="T18">Execution</text:span></text:p>
              </text:list-item>
            </text:list>
            <text:list text:style-name="L17">
              <text:list-item>
                <text:list>
                  <text:list-item>
                    <text:p text:style-name="P9"><text:span text:style-name="T19">$ sh test.sh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9"><text:span text:style-name="T22">Can execute without shebang</text:span></text:p>
                      </text:list-item>
                    </text:list>
                  </text:list-item>
                  <text:list-item>
                    <text:p text:style-name="P9"><text:span text:style-name="T19">$ chmod a+x test.sh</text:span></text:p>
                  </text:list-item>
                  <text:list-item>
                    <text:p text:style-name="P9"><text:span text:style-name="T19">$ ./test.sh</text:span></text:p>
                  </text:list-item>
                </text:list>
              </text:list-item>
            </text:list>
            <text:p text:style-name="P10"><text:span text:style-name="T18"/></text:p>
          </draw:text-box>
        </draw:frame>
        <presentation:notes draw:style-name="dp2">
          <draw:page-thumbnail draw:name="Google Shape;87;g99b67f815e_1_0:notes" draw:style-name="gr3" draw:layer="layout" svg:width="13.999cm" svg:height="11.137cm" svg:x="3.5cm" svg:y="2.227cm" draw:page-number="7" presentation:class="page"/>
          <draw:frame draw:name="Google Shape;88;g99b67f815e_1_0:notes" presentation:style-name="pr2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variables (1)" draw:style-name="dp1" draw:master-page-name="CUSTOM_5f_1">
        <draw:frame draw:name="Google Shape;97;p14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98;p14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hell variables (1)</text:span></text:p>
          </draw:text-box>
        </draw:frame>
        <draw:frame draw:name="Google Shape;99;p14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Assignment </text:span></text:p>
              </text:list-item>
            </text:list>
            <text:p text:style-name="P10"><text:span text:style-name="T6"/></text:p>
          </draw:text-box>
        </draw:frame>
        <draw:frame draw:name="Google Shape;100;p14" draw:style-name="standard" draw:layer="layout" svg:width="27.644cm" svg:height="5.975cm" svg:x="2.869cm" svg:y="6.05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4"><text:span text:style-name="T23">Syntax</text:span></text:p>
              </table:table-cell>
              <table:table-cell>
                <text:p text:style-name="P14"><text:span text:style-name="T23">Scope</text:span></text:p>
              </table:table-cell>
            </table:table-row>
            <table:table-row table:style-name="ro1" table:default-cell-style-name="ce2">
              <table:table-cell table:style-name="ce1">
                <text:p text:style-name="P14"><text:span text:style-name="T23">Variable</text:span></text:p>
              </table:table-cell>
              <table:table-cell>
                <text:p text:style-name="P14"><text:span text:style-name="T23">my=test</text:span></text:p>
              </table:table-cell>
              <table:table-cell>
                <text:p text:style-name="P14"><text:span text:style-name="T23">Process</text:span></text:p>
              </table:table-cell>
            </table:table-row>
            <table:table-row table:style-name="ro1" table:default-cell-style-name="ce2">
              <table:table-cell table:style-name="ce1">
                <text:p text:style-name="P14"><text:span text:style-name="T23">Local variable</text:span></text:p>
              </table:table-cell>
              <table:table-cell>
                <text:p text:style-name="P14"><text:span text:style-name="T23">local my=test</text:span></text:p>
              </table:table-cell>
              <table:table-cell>
                <text:p text:style-name="P14"><text:span text:style-name="T23">Function</text:span></text:p>
              </table:table-cell>
            </table:table-row>
            <table:table-row table:style-name="ro1" table:default-cell-style-name="ce2">
              <table:table-cell table:style-name="ce1">
                <text:p text:style-name="P14"><text:span text:style-name="T23">Environment variable</text:span></text:p>
              </table:table-cell>
              <table:table-cell>
                <text:p text:style-name="P14"><text:span text:style-name="T23">export my</text:span></text:p>
              </table:table-cell>
              <table:table-cell>
                <text:p text:style-name="P14"><text:span text:style-name="T23">Process and sub-proces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01;p14" presentation:style-name="pr15" draw:text-style-name="P11" draw:layer="layout" svg:width="30.085cm" svg:height="1.711cm" svg:x="1.664cm" svg:y="13.656cm" presentation:class="outline" presentation:user-transformed="true">
          <draw:text-box>
            <text:list text:style-name="L7">
              <text:list-item>
                <text:p text:style-name="P9"><text:span text:style-name="T6">Example</text:span></text:p>
              </text:list-item>
            </text:list>
            <text:p text:style-name="P10"><text:span text:style-name="T6"/></text:p>
          </draw:text-box>
        </draw:frame>
        <draw:frame draw:name="Google Shape;102;p14" presentation:style-name="pr16" draw:text-style-name="P13" draw:layer="layout" svg:width="27.645cm" svg:height="3.505cm" svg:x="2.869cm" svg:y="15.136cm" presentation:class="outline" presentation:user-transformed="true">
          <draw:text-box>
            <text:p text:style-name="P2"><text:span text:style-name="T12">$ export PAGER=/usr/bin/less</text:span></text:p>
            <text:p text:style-name="P2"><text:span text:style-name="T12">$ current_month=`date +%m`</text:span></text:p>
            <text:p text:style-name="P2"><text:span text:style-name="T12">$ myFun() { local arg1="$1" }</text:span></text:p>
            <text:p text:style-name="P2"><text:span text:style-name="T12"/></text:p>
          </draw:text-box>
        </draw:frame>
        <presentation:notes draw:style-name="dp2">
          <draw:page-thumbnail draw:name="Google Shape;94;g8d1b33793d_5_47:notes" draw:style-name="gr3" draw:layer="layout" svg:width="13.999cm" svg:height="11.137cm" svg:x="3.5cm" svg:y="2.227cm" draw:page-number="8" presentation:class="page"/>
          <draw:frame draw:name="Google Shape;95;g8d1b33793d_5_47:notes" presentation:style-name="pr2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variables (2)" draw:style-name="dp1" draw:master-page-name="CUSTOM_5f_1">
        <draw:frame draw:name="Google Shape;107;p15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08;p15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hell variables (2)</text:span></text:p>
          </draw:text-box>
        </draw:frame>
        <draw:frame draw:name="Google Shape;109;p15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There are two ways to call variabl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$ echo "$PAGER"</text:span></text:p>
                  </text:list-item>
                  <text:list-item>
                    <text:p text:style-name="P9"><text:span text:style-name="T7">$ echo "${PAGER}" <text:s/></text:span><text:span text:style-name="T8">&lt;= Why?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Use {} to avoid ambiguity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Example</text:span></text:p>
              </text:list-item>
            </text:list>
            <text:p text:style-name="P10"><text:span text:style-name="T6"/></text:p>
          </draw:text-box>
        </draw:frame>
        <draw:frame draw:name="Google Shape;110;p15" presentation:style-name="pr22" draw:text-style-name="P13" draw:layer="layout" svg:width="27.307cm" svg:height="9.182cm" svg:x="2.837cm" svg:y="11.323cm" presentation:class="outline" presentation:user-transformed="true">
          <draw:text-box>
            <text:p text:style-name="P2"><text:span text:style-name="T25">$ temp_name="haha" &amp;&amp; temp="hehe" # </text:span><text:span text:style-name="T26">No Space Beside "="</text:span></text:p>
            <text:p text:style-name="P2"><text:span text:style-name="T25">$ echo $temp</text:span></text:p>
            <text:p text:style-name="P2"><text:span text:style-name="T25">hehe</text:span></text:p>
            <text:p text:style-name="P2"><text:span text:style-name="T25">$ echo $temp_name</text:span></text:p>
            <text:p text:style-name="P2"><text:span text:style-name="T25">haha</text:span></text:p>
            <text:p text:style-name="P2"><text:span text:style-name="T25">$ echo ${temp}_name</text:span></text:p>
            <text:p text:style-name="P2"><text:span text:style-name="T25">hehe_name</text:span></text:p>
            <text:p text:style-name="P2"><text:span text:style-name="T25">$ echo ${temp_name}</text:span></text:p>
            <text:p text:style-name="P2"><text:span text:style-name="T25">haha</text:span></text:p>
            <text:p text:style-name="P2"><text:span text:style-name="T25"/></text:p>
          </draw:text-box>
        </draw:frame>
        <presentation:notes draw:style-name="dp2">
          <draw:page-thumbnail draw:name="Google Shape;104;g8d1b33793d_7_7:notes" draw:style-name="gr3" draw:layer="layout" svg:width="13.999cm" svg:height="11.137cm" svg:x="3.5cm" svg:y="2.227cm" draw:page-number="9" presentation:class="page"/>
          <draw:frame draw:name="Google Shape;105;g8d1b33793d_7_7:notes" presentation:style-name="pr2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Quotation marks" draw:style-name="dp1" draw:master-page-name="CUSTOM">
        <draw:frame draw:name="Google Shape;115;p16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16;p16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Quotation marks</text:span></text:p>
          </draw:text-box>
        </draw:frame>
        <draw:frame draw:name="Google Shape;117;p16" draw:style-name="standard" draw:layer="layout" svg:width="29.485cm" svg:height="12.276cm" svg:x="1.921cm" svg:y="5.454cm">
          <table:table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5"><text:span text:style-name="T23">Quotes</text:span></text:p>
              </table:table-cell>
              <table:table-cell>
                <text:p text:style-name="P15"><text:span text:style-name="T23">Description</text:span></text:p>
              </table:table-cell>
              <table:table-cell>
                <text:p text:style-name="P15"><text:span text:style-name="T23">Example</text:span></text:p>
              </table:table-cell>
            </table:table-row>
            <table:table-row table:style-name="ro3" table:default-cell-style-name="ce3">
              <table:table-cell>
                <text:p text:style-name="P15"><text:span text:style-name="T27">''</text:span></text:p>
              </table:table-cell>
              <table:table-cell>
                <text:p text:style-name="P2"><text:span text:style-name="T23">Single quote, Preserves the literal value of each character within the quotes</text:span></text:p>
              </table:table-cell>
              <table:table-cell table:style-name="ce4">
                <text:p text:style-name="P2"><text:span text:style-name="T12">$ echo </text:span><text:span text:style-name="T28">'</text:span><text:span text:style-name="T12">echo $USER</text:span><text:span text:style-name="T28">'</text:span><text:span text:style-name="T12"><text:line-break/></text:span><text:span text:style-name="T12">echo $USER</text:span></text:p>
              </table:table-cell>
            </table:table-row>
            <table:table-row table:style-name="ro3" table:default-cell-style-name="ce3">
              <table:table-cell>
                <text:p text:style-name="P15"><text:span text:style-name="T27">""</text:span></text:p>
              </table:table-cell>
              <table:table-cell>
                <text:p text:style-name="P2"><text:span text:style-name="T23">Double quote, Parse special character, like: $ ` \</text:span></text:p>
              </table:table-cell>
              <table:table-cell table:style-name="ce4">
                <text:p text:style-name="P2"><text:span text:style-name="T12">$ echo </text:span><text:span text:style-name="T28">"</text:span><text:span text:style-name="T12">echo $USER</text:span><text:span text:style-name="T28">"</text:span><text:span text:style-name="T12"><text:line-break/></text:span><text:span text:style-name="T12">echo lctseng</text:span></text:p>
              </table:table-cell>
            </table:table-row>
            <table:table-row table:style-name="ro4" table:default-cell-style-name="ce3">
              <table:table-cell>
                <text:p text:style-name="P15"><text:span text:style-name="T27">``</text:span></text:p>
              </table:table-cell>
              <table:table-cell>
                <text:p text:style-name="P2"><text:span text:style-name="T23">Back quotes, The stdout of the command</text:span></text:p>
              </table:table-cell>
              <table:table-cell table:style-name="ce4">
                <text:p text:style-name="P2"><text:span text:style-name="T12">$ echo </text:span><text:span text:style-name="T28">`</text:span><text:span text:style-name="T12">echo $USER</text:span><text:span text:style-name="T28">`</text:span><text:span text:style-name="T12"><text:line-break/></text:span><text:span text:style-name="T12">lctseng</text:span></text:p>
                <text:p text:style-name="P2"><text:span text:style-name="T12">$ echo now is </text:span><text:span text:style-name="T28">`</text:span><text:span text:style-name="T12">date</text:span><text:span text:style-name="T28">`</text:span><text:span text:style-name="T12"><text:line-break/></text:span><text:span text:style-name="T12">now is Sat Jun 15 03:56:54 CST 2019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18;p16" presentation:style-name="pr24" draw:text-style-name="P16" draw:layer="layout" svg:width="30.085cm" svg:height="15.722cm" svg:x="1.664cm" svg:y="4.343cm" presentation:class="outline" presentation:placeholder="true" presentation:user-transformed="true">
          <draw:text-box/>
        </draw:frame>
        <presentation:notes draw:style-name="dp2">
          <draw:page-thumbnail draw:name="Google Shape;112;g8d1b33793d_7_15:notes" draw:style-name="gr3" draw:layer="layout" svg:width="13.999cm" svg:height="11.137cm" svg:x="3.5cm" svg:y="2.227cm" draw:page-number="10" presentation:class="page"/>
          <draw:frame draw:name="Google Shape;113;g8d1b33793d_7_15:notes" presentation:style-name="pr2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variable operator (1)" draw:style-name="dp1" draw:master-page-name="CUSTOM">
        <draw:frame draw:name="Google Shape;123;p1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24;p1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hell variable operator (1)</text:span></text:p>
          </draw:text-box>
        </draw:frame>
        <draw:frame draw:name="Google Shape;125;p17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29"><text:a xlink:href="https://www.freebsd.org/cgi/man.cgi?sh(1)" xlink:type="simple">sh(1)</text:a></text:span><text:span text:style-name="T6">: <text:s/>Parameter Expansion</text:span></text:p>
              </text:list-item>
            </text:list>
          </draw:text-box>
        </draw:frame>
        <draw:frame draw:name="Google Shape;126;p17" draw:style-name="standard" draw:layer="layout" svg:width="32.026cm" svg:height="9.534cm" svg:x="0.772cm" svg:y="6.08cm">
          <table:table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2"><text:span text:style-name="T23">Operator</text:span></text:p>
              </table:table-cell>
              <table:table-cell>
                <text:p text:style-name="P2"><text:span text:style-name="T23">Description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30">${var:=value}</text:span></text:p>
              </table:table-cell>
              <table:table-cell>
                <text:p text:style-name="P2"><text:span text:style-name="T23">If "Bad", use the </text:span><text:span text:style-name="T31">given value</text:span><text:span text:style-name="T23"> and assign to var.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23">${var:+value}</text:span></text:p>
              </table:table-cell>
              <table:table-cell>
                <text:p text:style-name="P2"><text:span text:style-name="T23">If "Good", use the </text:span><text:span text:style-name="T31">given value</text:span><text:span text:style-name="T23">. Otherwise, </text:span><text:span text:style-name="T30">null is used</text:span><text:span text:style-name="T23"> but </text:span><text:span text:style-name="T30">not assign to var.</text:span></text:p>
                <text:p text:style-name="P2"><text:span text:style-name="T23">=&gt; Replace if "Good", not assign to var.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23">${var:-value}</text:span></text:p>
              </table:table-cell>
              <table:table-cell>
                <text:p text:style-name="P2"><text:span text:style-name="T23">If "Good", use the </text:span><text:span text:style-name="T31">value of var</text:span><text:span text:style-name="T23">. Otherwise, use the </text:span><text:span text:style-name="T31">given value</text:span><text:span text:style-name="T23"> </text:span><text:span text:style-name="T30">but not assign to var</text:span></text:p>
                <text:p text:style-name="P2"><text:span text:style-name="T23">=&gt; Replace if "Bad", not assign to var.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23">${var:?value}</text:span></text:p>
              </table:table-cell>
              <table:table-cell>
                <text:p text:style-name="P2"><text:span text:style-name="T23">If "Bad", </text:span><text:span text:style-name="T30">print given value (stderr)</text:span><text:span text:style-name="T23"> and </text:span><text:span text:style-name="T30">shell exits</text:span><text:span text:style-name="T23"> (The command stops immediately)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27;p17" presentation:style-name="pr7" draw:text-style-name="P11" draw:layer="layout" svg:width="30.085cm" svg:height="15.722cm" svg:x="1.984cm" svg:y="16.551cm" presentation:class="outline" presentation:user-transformed="true">
          <draw:text-box>
            <text:list text:style-name="L26">
              <text:list-item>
                <text:list>
                  <text:list-item>
                    <text:p text:style-name="P9"><text:span text:style-name="T7">Good: var is set and is not null.</text:span></text:p>
                  </text:list-item>
                  <text:list-item>
                    <text:p text:style-name="P9"><text:span text:style-name="T7">Bad: var is not set or the value is null.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9"><text:span text:style-name="T24">Bad == not Goo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20;g8d1b33793d_7_26:notes" draw:style-name="gr3" draw:layer="layout" svg:width="13.999cm" svg:height="11.137cm" svg:x="3.5cm" svg:y="2.227cm" draw:page-number="11" presentation:class="page"/>
          <draw:frame draw:name="Google Shape;121;g8d1b33793d_7_26:notes" presentation:style-name="pr2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variable operator (2)" draw:style-name="dp1" draw:master-page-name="CUSTOM_5f_1">
        <draw:frame draw:name="Google Shape;132;p18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33;p18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hell variable operator (2)</text:span></text:p>
          </draw:text-box>
        </draw:frame>
        <draw:frame draw:name="Google Shape;134;p18" presentation:style-name="pr15" draw:text-style-name="P11" draw:layer="layout" svg:width="14.787cm" svg:height="1.607cm" svg:x="1.664cm" svg:y="3.92cm" presentation:class="outline" presentation:user-transformed="true">
          <draw:text-box>
            <text:list text:style-name="L7">
              <text:list-item>
                <text:p text:style-name="P9"><text:span text:style-name="T6">Script</text:span></text:p>
              </text:list-item>
            </text:list>
            <text:p text:style-name="P10"><text:span text:style-name="T32"/></text:p>
          </draw:text-box>
        </draw:frame>
        <draw:frame draw:name="Google Shape;135;p18" presentation:style-name="pr16" draw:text-style-name="P13" draw:layer="layout" svg:width="10.582cm" svg:height="14.632cm" svg:x="2.894cm" svg:y="5.488cm" presentation:class="outline" presentation:user-transformed="true">
          <draw:text-box>
            <text:p text:style-name="P2"><text:span text:style-name="T33">#!/bin/sh</text:span></text:p>
            <text:p text:style-name="P2"><text:span text:style-name="T33">var1="haha"</text:span></text:p>
            <text:p text:style-name="P2"><text:span text:style-name="T33">echo "01" ${var1:+"hehe"}</text:span></text:p>
            <text:p text:style-name="P2"><text:span text:style-name="T33">echo "02" ${var1}</text:span></text:p>
            <text:p text:style-name="P2"><text:span text:style-name="T33">echo "03" ${var2:+"hehe"}</text:span></text:p>
            <text:p text:style-name="P2"><text:span text:style-name="T33">echo "04" ${var2}</text:span></text:p>
            <text:p text:style-name="P2"><text:span text:style-name="T33">echo "05" ${var1:="hehehe"}</text:span></text:p>
            <text:p text:style-name="P2"><text:span text:style-name="T33">echo "06" ${var1}</text:span></text:p>
            <text:p text:style-name="P2"><text:span text:style-name="T33">echo "07" ${var2:="hehehe"}</text:span></text:p>
            <text:p text:style-name="P2"><text:span text:style-name="T33">echo "08" ${var2}</text:span></text:p>
            <text:p text:style-name="P2"><text:span text:style-name="T33">echo "09" ${var1:-"he"}</text:span></text:p>
            <text:p text:style-name="P2"><text:span text:style-name="T33">echo "10" ${var1}</text:span></text:p>
            <text:p text:style-name="P2"><text:span text:style-name="T33">echo "11" ${var3:-"he"}</text:span></text:p>
            <text:p text:style-name="P2"><text:span text:style-name="T33">echo "12" ${var3}</text:span></text:p>
            <text:p text:style-name="P2"><text:span text:style-name="T33">echo "13" ${var1:?"hoho"}</text:span></text:p>
            <text:p text:style-name="P2"><text:span text:style-name="T33">echo "14" ${var1}</text:span></text:p>
            <text:p text:style-name="P2"><text:span text:style-name="T33">echo "15" ${var3:?"hoho"}</text:span></text:p>
            <text:p text:style-name="P2"><text:span text:style-name="T33">echo "16" ${var3}</text:span></text:p>
            <text:p text:style-name="P2"><text:span text:style-name="T33"/></text:p>
          </draw:text-box>
        </draw:frame>
        <draw:frame draw:name="Google Shape;136;p18" presentation:style-name="pr16" draw:text-style-name="P13" draw:layer="layout" svg:width="10.912cm" svg:height="14.632cm" svg:x="17.733cm" svg:y="5.488cm" presentation:class="outline" presentation:user-transformed="true">
          <draw:text-box>
            <text:p text:style-name="P2"><text:span text:style-name="T34">01 hehe</text:span></text:p>
            <text:p text:style-name="P2"><text:span text:style-name="T34">02 haha</text:span></text:p>
            <text:p text:style-name="P2"><text:span text:style-name="T34">03</text:span></text:p>
            <text:p text:style-name="P2"><text:span text:style-name="T34">04</text:span></text:p>
            <text:p text:style-name="P2"><text:span text:style-name="T34">05 haha</text:span></text:p>
            <text:p text:style-name="P2"><text:span text:style-name="T34">06 haha</text:span></text:p>
            <text:p text:style-name="P2"><text:span text:style-name="T34">07 hehehe</text:span></text:p>
            <text:p text:style-name="P2"><text:span text:style-name="T34">08 hehehe</text:span></text:p>
            <text:p text:style-name="P2"><text:span text:style-name="T34">09 haha</text:span></text:p>
            <text:p text:style-name="P2"><text:span text:style-name="T34">10 haha</text:span></text:p>
            <text:p text:style-name="P2"><text:span text:style-name="T34">11 he</text:span></text:p>
            <text:p text:style-name="P2"><text:span text:style-name="T34">12</text:span></text:p>
            <text:p text:style-name="P2"><text:span text:style-name="T34">13 haha</text:span></text:p>
            <text:p text:style-name="P2"><text:span text:style-name="T34">14 haha</text:span></text:p>
            <text:p text:style-name="P2"><text:span text:style-name="T34">hoho</text:span></text:p>
            <text:p text:style-name="P2"><text:span text:style-name="T34">16</text:span></text:p>
            <text:p text:style-name="P2"><text:span text:style-name="T34"/></text:p>
            <text:p text:style-name="P2"><text:span text:style-name="T34"/></text:p>
          </draw:text-box>
        </draw:frame>
        <draw:frame draw:name="Google Shape;137;p18" presentation:style-name="pr15" draw:text-style-name="P11" draw:layer="layout" svg:width="14.787cm" svg:height="1.607cm" svg:x="16.588cm" svg:y="3.92cm" presentation:class="outline" presentation:user-transformed="true">
          <draw:text-box>
            <text:list text:style-name="L7">
              <text:list-item>
                <text:p text:style-name="P9"><text:span text:style-name="T6">Result</text:span></text:p>
              </text:list-item>
            </text:list>
          </draw:text-box>
        </draw:frame>
        <presentation:notes draw:style-name="dp2">
          <draw:page-thumbnail draw:name="Google Shape;129;g8d1b33793d_11_1:notes" draw:style-name="gr3" draw:layer="layout" svg:width="13.999cm" svg:height="11.137cm" svg:x="3.5cm" svg:y="2.227cm" draw:page-number="12" presentation:class="page"/>
          <draw:frame draw:name="Google Shape;130;g8d1b33793d_11_1:notes" presentation:style-name="pr2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variable operator (3)" draw:style-name="dp1" draw:master-page-name="CUSTOM_5f_1">
        <draw:frame draw:name="Google Shape;142;p19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43;p19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hell variable operator (3)</text:span></text:p>
          </draw:text-box>
        </draw:frame>
        <draw:frame draw:name="Google Shape;144;p19" draw:style-name="standard" draw:layer="layout" svg:width="27.614cm" svg:height="7.065cm" svg:x="2.856cm" svg:y="4.343cm">
          <table:table>
            <table:table-column table:style-name="co7"/>
            <table:table-column table:style-name="co8"/>
            <table:table-column table:style-name="co9"/>
            <table:table-row table:style-name="ro2" table:default-cell-style-name="ce5">
              <table:table-cell>
                <text:p text:style-name="P2"><text:span text:style-name="T23">Operator</text:span></text:p>
              </table:table-cell>
              <table:table-cell>
                <text:p text:style-name="P2"><text:span text:style-name="T23">Description</text:span></text:p>
              </table:table-cell>
              <table:table-cell/>
            </table:table-row>
            <table:table-row table:style-name="ro6" table:default-cell-style-name="ce6">
              <table:table-cell>
                <text:p text:style-name="P2"><text:span text:style-name="T12">${#var}</text:span></text:p>
              </table:table-cell>
              <table:table-cell>
                <text:p text:style-name="P2"><text:span text:style-name="T23">String </text:span><text:span text:style-name="T35">length</text:span></text:p>
              </table:table-cell>
              <table:table-cell table:style-name="ce7" table:number-rows-spanned="5">
                <text:p text:style-name="P10"><text:span text:style-name="T36">These operators do not change the value of var</text:span></text:p>
                <text:p text:style-name="P2"><text:span text:style-name="T23"/></text:p>
              </table:table-cell>
            </table:table-row>
            <table:table-row table:style-name="ro6" table:default-cell-style-name="ce6">
              <table:table-cell>
                <text:p text:style-name="P2"><text:span text:style-name="T12">${var#pattern}</text:span></text:p>
              </table:table-cell>
              <table:table-cell>
                <text:p text:style-name="P2"><text:span text:style-name="T23">Remove the </text:span><text:span text:style-name="T35">smallest prefix</text:span></text:p>
              </table:table-cell>
              <table:covered-table-cell/>
            </table:table-row>
            <table:table-row table:style-name="ro6" table:default-cell-style-name="ce6">
              <table:table-cell>
                <text:p text:style-name="P2"><text:span text:style-name="T12">${var##pattern}</text:span></text:p>
              </table:table-cell>
              <table:table-cell>
                <text:p text:style-name="P2"><text:span text:style-name="T23">Remove the </text:span><text:span text:style-name="T35">largest prefix</text:span></text:p>
              </table:table-cell>
              <table:covered-table-cell/>
            </table:table-row>
            <table:table-row table:style-name="ro6" table:default-cell-style-name="ce6">
              <table:table-cell>
                <text:p text:style-name="P2"><text:span text:style-name="T12">${var%pattern}</text:span></text:p>
              </table:table-cell>
              <table:table-cell>
                <text:p text:style-name="P2"><text:span text:style-name="T23">Remove the </text:span><text:span text:style-name="T35">smallest suffix</text:span></text:p>
              </table:table-cell>
              <table:covered-table-cell/>
            </table:table-row>
            <table:table-row table:style-name="ro6" table:default-cell-style-name="ce6">
              <table:table-cell>
                <text:p text:style-name="P2"><text:span text:style-name="T12">${var%%pattern}</text:span></text:p>
              </table:table-cell>
              <table:table-cell>
                <text:p text:style-name="P2"><text:span text:style-name="T23">Remove the </text:span><text:span text:style-name="T35">largest suffix</text:span></text:p>
              </table:table-cell>
              <table:covered-table-cell/>
            </table:table-row>
          </table:table>
          <draw:image xlink:href="Pictures/TablePreview4.svm" xlink:type="simple" xlink:show="embed" xlink:actuate="onLoad"/>
        </draw:frame>
        <draw:frame draw:name="Google Shape;145;p19" presentation:style-name="pr15" draw:text-style-name="P11" draw:layer="layout" svg:width="14.787cm" svg:height="1.607cm" svg:x="1.664cm" svg:y="12.175cm" presentation:class="outline" presentation:user-transformed="true">
          <draw:text-box>
            <text:list text:style-name="L7">
              <text:list-item>
                <text:p text:style-name="P9"><text:span text:style-name="T6">Script</text:span></text:p>
              </text:list-item>
            </text:list>
            <text:p text:style-name="P10"><text:span text:style-name="T32"/></text:p>
          </draw:text-box>
        </draw:frame>
        <draw:frame draw:name="Google Shape;146;p19" presentation:style-name="pr16" draw:text-style-name="P13" draw:layer="layout" svg:width="15.438cm" svg:height="6.95cm" svg:x="1.871cm" svg:y="13.511cm" presentation:class="outline" presentation:user-transformed="true">
          <draw:text-box>
            <text:p text:style-name="P2"><text:span text:style-name="T12">#!/bin/sh</text:span></text:p>
            <text:p text:style-name="P2"><text:span text:style-name="T12">var="Nothing happened end closing end"</text:span></text:p>
            <text:p text:style-name="P2"><text:span text:style-name="T12">echo ${#var}</text:span></text:p>
            <text:p text:style-name="P2"><text:span text:style-name="T12">echo ${var#*ing}</text:span></text:p>
            <text:p text:style-name="P2"><text:span text:style-name="T12">echo ${var##*ing}</text:span></text:p>
            <text:p text:style-name="P2"><text:span text:style-name="T12">echo ${var%end*}</text:span></text:p>
            <text:p text:style-name="P2"><text:span text:style-name="T12">echo ${var%%end*}</text:span></text:p>
            <text:p text:style-name="P2"><text:span text:style-name="T12"/></text:p>
          </draw:text-box>
        </draw:frame>
        <draw:frame draw:name="Google Shape;147;p19" presentation:style-name="pr16" draw:text-style-name="P13" draw:layer="layout" svg:width="12.61cm" svg:height="6.95cm" svg:x="18.072cm" svg:y="13.511cm" presentation:class="outline" presentation:user-transformed="true">
          <draw:text-box>
            <text:p text:style-name="P2"><text:span text:style-name="T12">32</text:span></text:p>
            <text:p text:style-name="P2"><text:span text:style-name="T12">happened end closing end</text:span></text:p>
            <text:p text:style-name="P2"><text:span text:style-name="T12">end</text:span></text:p>
            <text:p text:style-name="P2"><text:span text:style-name="T12">Nothing happened end closing</text:span></text:p>
            <text:p text:style-name="P2"><text:span text:style-name="T12">Nothing happened</text:span></text:p>
            <text:p text:style-name="P2"><text:span text:style-name="T12"/></text:p>
          </draw:text-box>
        </draw:frame>
        <draw:frame draw:name="Google Shape;148;p19" presentation:style-name="pr15" draw:text-style-name="P11" draw:layer="layout" svg:width="14.787cm" svg:height="1.607cm" svg:x="17.858cm" svg:y="12.175cm" presentation:class="outline" presentation:user-transformed="true">
          <draw:text-box>
            <text:list text:style-name="L7">
              <text:list-item>
                <text:p text:style-name="P9"><text:span text:style-name="T6">Result</text:span></text:p>
              </text:list-item>
            </text:list>
          </draw:text-box>
        </draw:frame>
        <presentation:notes draw:style-name="dp2">
          <draw:page-thumbnail draw:name="Google Shape;139;g8d1b33793d_11_12:notes" draw:style-name="gr3" draw:layer="layout" svg:width="13.999cm" svg:height="11.137cm" svg:x="3.5cm" svg:y="2.227cm" draw:page-number="13" presentation:class="page"/>
          <draw:frame draw:name="Google Shape;140;g8d1b33793d_11_12:notes" presentation:style-name="pr2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redefined shell variables" draw:style-name="dp1" draw:master-page-name="CUSTOM">
        <draw:frame draw:name="Google Shape;153;p20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Environment Variables</text:span></text:p>
              </text:list-item>
              <text:list-item>
                <text:p text:style-name="P9"><text:span text:style-name="T6">Other useful variable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Similar to C program's "</text:span><text:span text:style-name="T37">int main(argc, argv)</text:span><text:span text:style-name="T7">" – arguments of program</text:span></text:p>
                  </text:list-item>
                  <text:list-item>
                    <text:p text:style-name="P9"><text:span text:style-name="T7">e.g. </text:span><text:span text:style-name="T37">ls –a ~</text:span></text:p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frame draw:name="Google Shape;154;p2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5;p2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Predefined shell variables</text:span></text:p>
          </draw:text-box>
        </draw:frame>
        <draw:custom-shape draw:name="Google Shape;156;p20" draw:style-name="gr4" draw:text-style-name="P1" draw:layer="layout" svg:width="15.944cm" svg:height="2.026cm" svg:x="13.172cm" svg:y="4.848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8d1b33793d_15_3:notes" draw:style-name="gr3" draw:layer="layout" svg:width="13.999cm" svg:height="11.137cm" svg:x="3.5cm" svg:y="2.227cm" draw:page-number="14" presentation:class="page"/>
          <draw:frame draw:name="Google Shape;151;g8d1b33793d_15_3:notes" presentation:style-name="pr2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redefined shell variables" draw:style-name="dp1" draw:master-page-name="CUSTOM">
        <draw:frame draw:name="Google Shape;161;p21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Example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37">ls –a ~</text:span></text:p>
                  </text:list-item>
                </text:list>
              </text:list-item>
            </text:list>
          </draw:text-box>
        </draw:frame>
        <draw:frame draw:name="Google Shape;162;p2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63;p2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Predefined shell variables</text:span></text:p>
          </draw:text-box>
        </draw:frame>
        <draw:frame draw:name="Google Shape;164;p21" draw:style-name="standard" draw:layer="layout" svg:width="21.9cm" svg:height="12.995cm" svg:x="8.758cm" svg:y="6.135cm">
          <table:table>
            <table:table-column table:style-name="co10"/>
            <table:table-column table:style-name="co11"/>
            <table:table-row table:style-name="ro7" table:default-cell-style-name="ce8">
              <table:table-cell>
                <text:p text:style-name="P17"><text:span text:style-name="T38">sh</text:span></text:p>
              </table:table-cell>
              <table:table-cell>
                <text:p text:style-name="P17"><text:span text:style-name="T38">Description</text:span></text:p>
              </table:table-cell>
            </table:table-row>
            <table:table-row table:style-name="ro8" table:default-cell-style-name="ce9">
              <table:table-cell>
                <text:p text:style-name="P17"><text:span text:style-name="T39">$#</text:span></text:p>
              </table:table-cell>
              <table:table-cell>
                <text:p text:style-name="P18"><text:span text:style-name="T40">Number</text:span><text:span text:style-name="T38"> of positional arguments (start from 0)</text:span></text:p>
              </table:table-cell>
            </table:table-row>
            <table:table-row table:style-name="ro8" table:default-cell-style-name="ce9">
              <table:table-cell>
                <text:p text:style-name="P17"><text:span text:style-name="T39">$0</text:span></text:p>
              </table:table-cell>
              <table:table-cell>
                <text:p text:style-name="P18"><text:span text:style-name="T38">Command name (Ex: What command user exec your script)</text:span></text:p>
              </table:table-cell>
            </table:table-row>
            <table:table-row table:style-name="ro8" table:default-cell-style-name="ce9">
              <table:table-cell>
                <text:p text:style-name="P17"><text:span text:style-name="T39">$1, $2, ..</text:span></text:p>
              </table:table-cell>
              <table:table-cell>
                <text:p text:style-name="P18"><text:span text:style-name="T38">Positional </text:span><text:span text:style-name="T40">arguments</text:span></text:p>
              </table:table-cell>
            </table:table-row>
            <table:table-row table:style-name="ro9" table:default-cell-style-name="ce9">
              <table:table-cell>
                <text:p text:style-name="P17"><text:span text:style-name="T39">$* / $@</text:span></text:p>
              </table:table-cell>
              <table:table-cell>
                <text:list text:style-name="L32">
                  <text:list-item>
                    <text:p text:style-name="P19"><text:span text:style-name="T41">List </text:span><text:span text:style-name="T38">of </text:span><text:span text:style-name="T40">positional arguments </text:span><text:span text:style-name="T38">(useful in for loop)</text:span></text:p>
                  </text:list-item>
                  <text:list-item>
                    <text:p text:style-name="P20"><text:span text:style-name="T38">${*:2} : Get the list of argument after $2</text:span></text:p>
                  </text:list-item>
                </text:list>
              </table:table-cell>
            </table:table-row>
            <table:table-row table:style-name="ro8" table:default-cell-style-name="ce9">
              <table:table-cell>
                <text:p text:style-name="P17"><text:span text:style-name="T39">$?</text:span></text:p>
              </table:table-cell>
              <table:table-cell>
                <text:p text:style-name="P18"><text:span text:style-name="T40">Return code </text:span><text:span text:style-name="T38">from </text:span><text:span text:style-name="T42">last command</text:span></text:p>
              </table:table-cell>
            </table:table-row>
            <table:table-row table:style-name="ro8" table:default-cell-style-name="ce9">
              <table:table-cell>
                <text:p text:style-name="P17"><text:span text:style-name="T39">$$</text:span></text:p>
              </table:table-cell>
              <table:table-cell>
                <text:p text:style-name="P18"><text:span text:style-name="T40">Process number </text:span><text:span text:style-name="T38">of </text:span><text:span text:style-name="T41">current command (pid)</text:span></text:p>
              </table:table-cell>
            </table:table-row>
            <table:table-row table:style-name="ro10" table:default-cell-style-name="ce9">
              <table:table-cell>
                <text:p text:style-name="P17"><text:span text:style-name="T39">$!</text:span></text:p>
              </table:table-cell>
              <table:table-cell>
                <text:p text:style-name="P18"><text:span text:style-name="T40">Process number </text:span><text:span text:style-name="T38">of </text:span><text:span text:style-name="T41">last background command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Google Shape;158;g9de7b38ff8_0_0:notes" draw:style-name="gr3" draw:layer="layout" svg:width="13.999cm" svg:height="11.137cm" svg:x="3.5cm" svg:y="2.227cm" draw:page-number="15" presentation:class="page"/>
          <draw:frame draw:name="Google Shape;159;g9de7b38ff8_0_0:notes" presentation:style-name="pr3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sage of $* and $@" draw:style-name="dp1" draw:master-page-name="CUSTOM_5f_1">
        <draw:frame draw:name="Google Shape;169;p22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70;p22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Usage of $* and $@</text:span></text:p>
          </draw:text-box>
        </draw:frame>
        <draw:frame draw:name="Google Shape;171;p22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The difference between $* and $@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$* <text:s text:c="2"/>: all arguments are formed into a long string</text:span></text:p>
                  </text:list-item>
                  <text:list-item>
                    <text:p text:style-name="P9"><text:span text:style-name="T7">$@ <text:s/>: all arguments are formed into separated strings</text:span></text:p>
                  </text:list-item>
                </text:list>
              </text:list-item>
              <text:list-item>
                <text:p text:style-name="P9"><text:span text:style-name="T6">Examples: test.sh</text:span></text:p>
              </text:list-item>
            </text:list>
            <text:p text:style-name="P10"><text:span text:style-name="T6"/></text:p>
          </draw:text-box>
        </draw:frame>
        <draw:frame draw:name="Google Shape;172;p22" presentation:style-name="pr16" draw:text-style-name="P13" draw:layer="layout" svg:width="12.119cm" svg:height="8.663cm" svg:x="2.997cm" svg:y="10.558cm" presentation:class="outline" presentation:user-transformed="true">
          <draw:text-box>
            <text:p text:style-name="P10"><text:span text:style-name="T43">for</text:span><text:span text:style-name="T44"> </text:span><text:span text:style-name="T45">i</text:span><text:span text:style-name="T44"> </text:span><text:span text:style-name="T43">in</text:span><text:span text:style-name="T44"> </text:span><text:span text:style-name="T46">"</text:span><text:span text:style-name="T45">$*</text:span><text:span text:style-name="T46">"</text:span><text:span text:style-name="T44"> ; </text:span><text:span text:style-name="T43">do</text:span></text:p>
            <text:p text:style-name="P10"><text:span text:style-name="T47"><text:s text:c="2"/></text:span><text:span text:style-name="T47">echo</text:span><text:span text:style-name="T44"> </text:span><text:span text:style-name="T46">"In loop: </text:span><text:span text:style-name="T45">$i</text:span><text:span text:style-name="T46">"</text:span></text:p>
            <text:p text:style-name="P10"><text:span text:style-name="T43">done</text:span></text:p>
            <text:p text:style-name="P10"><text:span text:style-name="T43"/></text:p>
            <text:p text:style-name="P10"><text:span text:style-name="T44">% test.sh 1 2 3</text:span></text:p>
            <text:p text:style-name="P10"><text:span text:style-name="T44">In loop: 1 2 3</text:span></text:p>
            <text:p text:style-name="P2"><text:span text:style-name="T44"/></text:p>
          </draw:text-box>
        </draw:frame>
        <draw:frame draw:name="Google Shape;173;p22" presentation:style-name="pr16" draw:text-style-name="P13" draw:layer="layout" svg:width="12.119cm" svg:height="8.663cm" svg:x="16.356cm" svg:y="10.558cm" presentation:class="outline" presentation:user-transformed="true">
          <draw:text-box>
            <text:p text:style-name="P10"><text:span text:style-name="T43">for</text:span><text:span text:style-name="T44"> </text:span><text:span text:style-name="T45">i</text:span><text:span text:style-name="T44"> </text:span><text:span text:style-name="T43">in</text:span><text:span text:style-name="T44"> </text:span><text:span text:style-name="T46">"</text:span><text:span text:style-name="T45">$@</text:span><text:span text:style-name="T46">"</text:span><text:span text:style-name="T44"> ; </text:span><text:span text:style-name="T43">do</text:span></text:p>
            <text:p text:style-name="P10"><text:span text:style-name="T47"><text:s text:c="2"/></text:span><text:span text:style-name="T47">echo</text:span><text:span text:style-name="T44"> </text:span><text:span text:style-name="T46">"In loop: </text:span><text:span text:style-name="T45">$i</text:span><text:span text:style-name="T46">"</text:span></text:p>
            <text:p text:style-name="P10"><text:span text:style-name="T43">done</text:span></text:p>
            <text:p text:style-name="P10"><text:span text:style-name="T44">% test.sh 1 2 3</text:span></text:p>
            <text:p text:style-name="P10"><text:span text:style-name="T44">In loop: 1</text:span></text:p>
            <text:p text:style-name="P10"><text:span text:style-name="T44">In loop: 2</text:span></text:p>
            <text:p text:style-name="P10"><text:span text:style-name="T44">In loop: 3</text:span></text:p>
            <text:p text:style-name="P10"><text:span text:style-name="T43"/></text:p>
            <text:p text:style-name="P2"><text:span text:style-name="T44"/></text:p>
          </draw:text-box>
        </draw:frame>
        <presentation:notes draw:style-name="dp2">
          <draw:page-thumbnail draw:name="Google Shape;166;g913bbbf1e3_1_3:notes" draw:style-name="gr3" draw:layer="layout" svg:width="13.999cm" svg:height="11.137cm" svg:x="3.5cm" svg:y="2.227cm" draw:page-number="16" presentation:class="page"/>
          <draw:frame draw:name="Google Shape;167;g913bbbf1e3_1_3:notes" presentation:style-name="pr3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&quot;test&quot; command" draw:style-name="dp1" draw:master-page-name="CUSTOM">
        <draw:frame draw:name="Google Shape;178;p2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79;p2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The "test" command</text:span></text:p>
          </draw:text-box>
        </draw:frame>
        <draw:frame draw:name="Google Shape;180;p23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Checking file status, string, numbers, etc</text:span></text:p>
              </text:list-item>
              <text:list-item>
                <text:p text:style-name="P9"><text:span text:style-name="T6">test(1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test expression</text:span></text:p>
                  </text:list-item>
                  <text:list-item>
                    <text:p text:style-name="P9"><text:span text:style-name="T7">[ expression ]</text:span></text:p>
                  </text:list-item>
                </text:list>
              </text:list-item>
              <text:list-item>
                <text:p text:style-name="P9"><text:span text:style-name="T6">Test and </text:span><text:span text:style-name="T48">return 0 (true) or 1 (false)</text:span><text:span text:style-name="T6"> in $?</text:span></text:p>
                <text:list>
                  <text:list-item>
                    <text:p text:style-name="P9"><text:span text:style-name="T7">% test -e News ; echo $?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If there exist the file named "News"</text:span></text:p>
                      </text:list-item>
                    </text:list>
                  </text:list-item>
                  <text:list-item>
                    <text:p text:style-name="P9"><text:span text:style-name="T7">% test "haha" = "hehe" ; echo $?</text:span></text:p>
                    <text:list>
                      <text:list-item>
                        <text:p text:style-name="P9"><text:span text:style-name="T24">Whether "haha" </text:span><text:span text:style-name="T9">equal</text:span><text:span text:style-name="T24"> "hehe"</text:span></text:p>
                      </text:list-item>
                    </text:list>
                  </text:list-item>
                  <text:list-item>
                    <text:p text:style-name="P9"><text:span text:style-name="T7">% test 10 -eq 11 ; echo $?</text:span></text:p>
                    <text:list>
                      <text:list-item>
                        <text:p text:style-name="P9"><text:span text:style-name="T24">Whether 10 </text:span><text:span text:style-name="T9">equal</text:span><text:span text:style-name="T24"> 11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175;g913bbbf1e3_1_15:notes" draw:style-name="gr3" draw:layer="layout" svg:width="13.999cm" svg:height="11.137cm" svg:x="3.5cm" svg:y="2.227cm" draw:page-number="17" presentation:class="page"/>
          <draw:frame draw:name="Google Shape;176;g913bbbf1e3_1_15:notes" presentation:style-name="pr3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 command – File test" draw:style-name="dp1" draw:master-page-name="CUSTOM">
        <draw:frame draw:name="Google Shape;185;p2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86;p2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49">Test command – File test</text:span></text:p>
          </draw:text-box>
        </draw:frame>
        <draw:frame draw:name="Google Shape;187;p24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33">
              <text:list-item>
                <text:p text:style-name="P9"><text:span text:style-name="T22">-e file</text:span></text:p>
              </text:list-item>
            </text:list>
            <text:list text:style-name="L34">
              <text:list-item>
                <text:list>
                  <text:list-item>
                    <text:p text:style-name="P9"><text:span text:style-name="T50">True if file exists (regardless of type)</text:span></text:p>
                  </text:list-item>
                </text:list>
              </text:list-item>
            </text:list>
            <text:list text:style-name="L35">
              <text:list-item>
                <text:p text:style-name="P9"><text:span text:style-name="T51">-s file</text:span></text:p>
                <text:list>
                  <text:list-item>
                    <text:p text:style-name="P9"><text:span text:style-name="T50">True if file exists and has a size greater than zero</text:span></text:p>
                  </text:list-item>
                </text:list>
              </text:list-item>
              <text:list-item>
                <text:p text:style-name="P9"><text:span text:style-name="T51">-b file</text:span></text:p>
                <text:list>
                  <text:list-item>
                    <text:p text:style-name="P9"><text:span text:style-name="T50">True if file exists and is a block special file</text:span></text:p>
                  </text:list-item>
                </text:list>
              </text:list-item>
              <text:list-item>
                <text:p text:style-name="P9"><text:span text:style-name="T51">-c file</text:span></text:p>
                <text:list>
                  <text:list-item>
                    <text:p text:style-name="P9"><text:span text:style-name="T50">True if file exists and is a character special file</text:span></text:p>
                  </text:list-item>
                </text:list>
              </text:list-item>
            </text:list>
            <text:list text:style-name="L34">
              <text:list-item>
                <text:p text:style-name="P9"><text:span text:style-name="T22">-d file</text:span></text:p>
                <text:list>
                  <text:list-item>
                    <text:p text:style-name="P9"><text:span text:style-name="T50">True if file exists and is a directory</text:span></text:p>
                  </text:list-item>
                </text:list>
              </text:list-item>
              <text:list-item>
                <text:p text:style-name="P9"><text:span text:style-name="T22">-f file</text:span></text:p>
                <text:list>
                  <text:list-item>
                    <text:p text:style-name="P9"><text:span text:style-name="T50">True if file exists and is a regular file</text:span></text:p>
                  </text:list-item>
                </text:list>
              </text:list-item>
            </text:list>
            <text:p text:style-name="P10"><text:span text:style-name="T50"/></text:p>
          </draw:text-box>
        </draw:frame>
        <presentation:notes draw:style-name="dp2">
          <draw:page-thumbnail draw:name="Google Shape;182;g913bbbf1e3_1_32:notes" draw:style-name="gr3" draw:layer="layout" svg:width="13.999cm" svg:height="11.137cm" svg:x="3.5cm" svg:y="2.227cm" draw:page-number="18" presentation:class="page"/>
          <draw:frame draw:name="Google Shape;183;g913bbbf1e3_1_32:notes" presentation:style-name="pr3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 command – File test" draw:style-name="dp1" draw:master-page-name="CUSTOM">
        <draw:frame draw:name="Google Shape;192;p2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93;p2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49">Test command – File test</text:span></text:p>
          </draw:text-box>
        </draw:frame>
        <draw:frame draw:name="Google Shape;194;p25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37">
              <text:list-item>
                <text:p text:style-name="P9"><text:span text:style-name="T51">-p file</text:span></text:p>
              </text:list-item>
            </text:list>
            <text:list text:style-name="L35">
              <text:list-item>
                <text:list>
                  <text:list-item>
                    <text:p text:style-name="P9"><text:span text:style-name="T50">True if file is a named pipe (FIFO)</text:span></text:p>
                  </text:list-item>
                </text:list>
              </text:list-item>
              <text:list-item>
                <text:p text:style-name="P9"><text:span text:style-name="T51">-L file</text:span></text:p>
                <text:list>
                  <text:list-item>
                    <text:p text:style-name="P9"><text:span text:style-name="T50">True if file exists and is a symbolic link</text:span></text:p>
                  </text:list-item>
                </text:list>
              </text:list-item>
              <text:list-item>
                <text:p text:style-name="P9"><text:span text:style-name="T51">-S file</text:span></text:p>
                <text:list>
                  <text:list-item>
                    <text:p text:style-name="P9"><text:span text:style-name="T50">True if file exists and is a socket</text:span></text:p>
                  </text:list-item>
                </text:list>
              </text:list-item>
              <text:list-item>
                <text:p text:style-name="P9"><text:span text:style-name="T51">-r file</text:span></text:p>
                <text:list>
                  <text:list-item>
                    <text:p text:style-name="P9"><text:span text:style-name="T50">True if file exists and is readable</text:span></text:p>
                  </text:list-item>
                </text:list>
              </text:list-item>
              <text:list-item>
                <text:p text:style-name="P9"><text:span text:style-name="T51">-w file</text:span></text:p>
              </text:list-item>
            </text:list>
            <text:list text:style-name="L38">
              <text:list-item>
                <text:list>
                  <text:list-item>
                    <text:p text:style-name="P9"><text:span text:style-name="T51">True if file exists and is writable</text:span></text:p>
                  </text:list-item>
                </text:list>
              </text:list-item>
              <text:list-item>
                <text:p text:style-name="P9"><text:span text:style-name="T51">-x file</text:span></text:p>
                <text:list>
                  <text:list-item>
                    <text:p text:style-name="P9"><text:span text:style-name="T51">True if file exists and is executable</text:span></text:p>
                  </text:list-item>
                </text:list>
              </text:list-item>
            </text:list>
            <text:p text:style-name="P10"><text:span text:style-name="T51"/></text:p>
          </draw:text-box>
        </draw:frame>
        <presentation:notes draw:style-name="dp2">
          <draw:page-thumbnail draw:name="Google Shape;189;g913bbbf1e3_1_38:notes" draw:style-name="gr3" draw:layer="layout" svg:width="13.999cm" svg:height="11.137cm" svg:x="3.5cm" svg:y="2.227cm" draw:page-number="19" presentation:class="page"/>
          <draw:frame draw:name="Google Shape;190;g913bbbf1e3_1_38:notes" presentation:style-name="pr3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 command – File test" draw:style-name="dp1" draw:master-page-name="CUSTOM">
        <draw:frame draw:name="Google Shape;199;p26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00;p26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49">Test command – File test</text:span></text:p>
          </draw:text-box>
        </draw:frame>
        <draw:frame draw:name="Google Shape;201;p26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37">
              <text:list-item>
                <text:p text:style-name="P9"><text:span text:style-name="T51">-u file</text:span></text:p>
              </text:list-item>
            </text:list>
            <text:list text:style-name="L38">
              <text:list-item>
                <text:list>
                  <text:list-item>
                    <text:p text:style-name="P9"><text:span text:style-name="T51">True if file exists and its set user ID flag is set</text:span></text:p>
                  </text:list-item>
                </text:list>
              </text:list-item>
              <text:list-item>
                <text:p text:style-name="P9"><text:span text:style-name="T51">-g file</text:span></text:p>
                <text:list>
                  <text:list-item>
                    <text:p text:style-name="P9"><text:span text:style-name="T51">True if file exists and its set group ID flag is set</text:span></text:p>
                  </text:list-item>
                </text:list>
              </text:list-item>
              <text:list-item>
                <text:p text:style-name="P9"><text:span text:style-name="T51">-k file</text:span></text:p>
                <text:list>
                  <text:list-item>
                    <text:p text:style-name="P9"><text:span text:style-name="T51">True if file exists and its sticky bit is set</text:span></text:p>
                  </text:list-item>
                </text:list>
              </text:list-item>
              <text:list-item>
                <text:p text:style-name="P9"><text:span text:style-name="T51">-O file</text:span></text:p>
                <text:list>
                  <text:list-item>
                    <text:p text:style-name="P9"><text:span text:style-name="T51">True if file exists and its owner matches the effective user id of this process</text:span></text:p>
                  </text:list-item>
                </text:list>
              </text:list-item>
              <text:list-item>
                <text:p text:style-name="P9"><text:span text:style-name="T51">-G file</text:span></text:p>
                <text:list>
                  <text:list-item>
                    <text:p text:style-name="P9"><text:span text:style-name="T51">True if file exists and its group matches the effective group id of this process</text:span></text:p>
                  </text:list-item>
                </text:list>
              </text:list-item>
            </text:list>
            <text:p text:style-name="P10"><text:span text:style-name="T51"/></text:p>
          </draw:text-box>
        </draw:frame>
        <presentation:notes draw:style-name="dp2">
          <draw:page-thumbnail draw:name="Google Shape;196;g913bbbf1e3_1_44:notes" draw:style-name="gr3" draw:layer="layout" svg:width="13.999cm" svg:height="11.137cm" svg:x="3.5cm" svg:y="2.227cm" draw:page-number="20" presentation:class="page"/>
          <draw:frame draw:name="Google Shape;197;g913bbbf1e3_1_44:notes" presentation:style-name="pr3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 command – File test" draw:style-name="dp1" draw:master-page-name="CUSTOM">
        <draw:frame draw:name="Google Shape;206;p2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07;p2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49">Test command – File test</text:span></text:p>
          </draw:text-box>
        </draw:frame>
        <draw:frame draw:name="Google Shape;208;p27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37">
              <text:list-item>
                <text:p text:style-name="P9"><text:span text:style-name="T51">file1 -nt file2</text:span></text:p>
              </text:list-item>
            </text:list>
            <text:list text:style-name="L38">
              <text:list-item>
                <text:list>
                  <text:list-item>
                    <text:p text:style-name="P9"><text:span text:style-name="T51">True if file1 exists and is newer than file2</text:span></text:p>
                  </text:list-item>
                </text:list>
              </text:list-item>
              <text:list-item>
                <text:p text:style-name="P9"><text:span text:style-name="T51">file1 -ot file2</text:span></text:p>
                <text:list>
                  <text:list-item>
                    <text:p text:style-name="P9"><text:span text:style-name="T51">True if file1 exists and is older than file2</text:span></text:p>
                  </text:list-item>
                </text:list>
              </text:list-item>
              <text:list-item>
                <text:p text:style-name="P9"><text:span text:style-name="T51">file1 -ef file2</text:span></text:p>
                <text:list>
                  <text:list-item>
                    <text:p text:style-name="P9"><text:span text:style-name="T51">True if file1 and file2 exist and refer to the same file</text:span></text:p>
                  </text:list-item>
                </text:list>
              </text:list-item>
            </text:list>
            <text:p text:style-name="P10"><text:span text:style-name="T51"/></text:p>
          </draw:text-box>
        </draw:frame>
        <presentation:notes draw:style-name="dp2">
          <draw:page-thumbnail draw:name="Google Shape;203;g913bbbf1e3_1_50:notes" draw:style-name="gr3" draw:layer="layout" svg:width="13.999cm" svg:height="11.137cm" svg:x="3.5cm" svg:y="2.227cm" draw:page-number="21" presentation:class="page"/>
          <draw:frame draw:name="Google Shape;204;g913bbbf1e3_1_50:notes" presentation:style-name="pr3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 command – String test" draw:style-name="dp1" draw:master-page-name="CUSTOM">
        <draw:frame draw:name="Google Shape;213;p2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14;p2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49">Test command – String test</text:span></text:p>
          </draw:text-box>
        </draw:frame>
        <draw:frame draw:name="Google Shape;215;p28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40">
              <text:list-item>
                <text:p text:style-name="P9"><text:span text:style-name="T23">-z string</text:span></text:p>
              </text:list-item>
            </text:list>
            <text:list text:style-name="L41">
              <text:list-item>
                <text:list>
                  <text:list-item>
                    <text:p text:style-name="P9"><text:span text:style-name="T23">True if the length of string is zero</text:span></text:p>
                  </text:list-item>
                </text:list>
              </text:list-item>
              <text:list-item>
                <text:p text:style-name="P9"><text:span text:style-name="T23">-n string</text:span></text:p>
                <text:list>
                  <text:list-item>
                    <text:p text:style-name="P9"><text:span text:style-name="T23">True if the length of string is nonzero</text:span></text:p>
                  </text:list-item>
                </text:list>
              </text:list-item>
              <text:list-item>
                <text:p text:style-name="P9"><text:span text:style-name="T23">string</text:span></text:p>
                <text:list>
                  <text:list-item>
                    <text:p text:style-name="P9"><text:span text:style-name="T23">True if string is not the null string</text:span></text:p>
                  </text:list-item>
                </text:list>
              </text:list-item>
              <text:list-item>
                <text:p text:style-name="P9"><text:span text:style-name="T23">s1 = s2 (though some implementation recognize ==)</text:span></text:p>
                <text:list>
                  <text:list-item>
                    <text:p text:style-name="P9"><text:span text:style-name="T23">True if the strings s1 and s2 are identical</text:span></text:p>
                  </text:list-item>
                </text:list>
              </text:list-item>
              <text:list-item>
                <text:p text:style-name="P9"><text:span text:style-name="T23">s1 != s2</text:span></text:p>
                <text:list>
                  <text:list-item>
                    <text:p text:style-name="P9"><text:span text:style-name="T23">True if the strings s1 and s2 are not identical</text:span></text:p>
                  </text:list-item>
                </text:list>
              </text:list-item>
              <text:list-item>
                <text:p text:style-name="P9"><text:span text:style-name="T23">s1 &lt; s2</text:span></text:p>
                <text:list>
                  <text:list-item>
                    <text:p text:style-name="P9"><text:span text:style-name="T23">True if string s1 comes before s2 based on the binary value of their characters</text:span></text:p>
                  </text:list-item>
                </text:list>
              </text:list-item>
              <text:list-item>
                <text:p text:style-name="P9"><text:span text:style-name="T23">s1 &gt; s2</text:span></text:p>
                <text:list>
                  <text:list-item>
                    <text:p text:style-name="P9"><text:span text:style-name="T23">True if string s1 comes after s2 based on the binary value of their characters</text:span></text:p>
                  </text:list-item>
                </text:list>
              </text:list-item>
            </text:list>
            <text:p text:style-name="P9"><text:span text:style-name="T23"/></text:p>
          </draw:text-box>
        </draw:frame>
        <presentation:notes draw:style-name="dp2">
          <draw:page-thumbnail draw:name="Google Shape;210;g913bbbf1e3_1_56:notes" draw:style-name="gr3" draw:layer="layout" svg:width="13.999cm" svg:height="11.137cm" svg:x="3.5cm" svg:y="2.227cm" draw:page-number="22" presentation:class="page"/>
          <draw:frame draw:name="Google Shape;211;g913bbbf1e3_1_56:notes" presentation:style-name="pr3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 command – Number test" draw:style-name="dp1" draw:master-page-name="CUSTOM">
        <draw:frame draw:name="Google Shape;220;p29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21;p29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49">Test command – Number test</text:span></text:p>
          </draw:text-box>
        </draw:frame>
        <draw:frame draw:name="Google Shape;222;p29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37">
              <text:list-item>
                <text:p text:style-name="P9"><text:span text:style-name="T51">n1 -eq n2</text:span></text:p>
              </text:list-item>
            </text:list>
            <text:list text:style-name="L38">
              <text:list-item>
                <text:list>
                  <text:list-item>
                    <text:p text:style-name="P9"><text:span text:style-name="T51">True if the integers n1 and n2 are algebraically equal</text:span></text:p>
                  </text:list-item>
                </text:list>
              </text:list-item>
              <text:list-item>
                <text:p text:style-name="P9"><text:span text:style-name="T51">n1 -ne n2</text:span></text:p>
                <text:list>
                  <text:list-item>
                    <text:p text:style-name="P9"><text:span text:style-name="T51">True if the integers n1 and n2 are not algebraically equal</text:span></text:p>
                  </text:list-item>
                </text:list>
              </text:list-item>
              <text:list-item>
                <text:p text:style-name="P9"><text:span text:style-name="T51">n1 -gt n2</text:span></text:p>
                <text:list>
                  <text:list-item>
                    <text:p text:style-name="P9"><text:span text:style-name="T51">True if the integer n1 is algebraically greater than the integer n2</text:span></text:p>
                  </text:list-item>
                </text:list>
              </text:list-item>
              <text:list-item>
                <text:p text:style-name="P9"><text:span text:style-name="T51">n1 -ge n2</text:span></text:p>
                <text:list>
                  <text:list-item>
                    <text:p text:style-name="P9"><text:span text:style-name="T51">True if the integer n1 is algebraically greater than or equal to the integer n2</text:span></text:p>
                  </text:list-item>
                </text:list>
              </text:list-item>
              <text:list-item>
                <text:p text:style-name="P9"><text:span text:style-name="T51">n1 -lt n2</text:span></text:p>
                <text:list>
                  <text:list-item>
                    <text:p text:style-name="P9"><text:span text:style-name="T51">True if the integer n1 is algebraically less than the integer n2</text:span></text:p>
                  </text:list-item>
                </text:list>
              </text:list-item>
              <text:list-item>
                <text:p text:style-name="P9"><text:span text:style-name="T51">n1 -le n2</text:span></text:p>
                <text:list>
                  <text:list-item>
                    <text:p text:style-name="P9"><text:span text:style-name="T51">True if the integer n1 is algebraically less than or equal to the integer n2</text:span></text:p>
                  </text:list-item>
                </text:list>
              </text:list-item>
            </text:list>
          </draw:text-box>
        </draw:frame>
        <draw:custom-shape draw:name="Google Shape;223;p29" draw:style-name="gr5" draw:text-style-name="P1" draw:layer="layout" svg:width="18.504cm" svg:height="8.332cm" svg:x="14.683cm" svg:y="4.079cm">
          <text:p text:style-name="P10"><text:span text:style-name="T52">==, !=, &gt;, &lt;, &gt;=, &lt;= fashion does not apply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7;g913bbbf1e3_1_63:notes" draw:style-name="gr3" draw:layer="layout" svg:width="13.999cm" svg:height="11.137cm" svg:x="3.5cm" svg:y="2.227cm" draw:page-number="23" presentation:class="page"/>
          <draw:frame draw:name="Google Shape;218;g913bbbf1e3_1_63:notes" presentation:style-name="pr3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 Command – Combination " draw:style-name="dp1" draw:master-page-name="CUSTOM">
        <draw:frame draw:name="Google Shape;228;p3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29;p30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42">
              <text:list-item>
                <text:p text:style-name="P9"><text:span text:style-name="T24">! expression</text:span></text:p>
              </text:list-item>
            </text:list>
            <text:list text:style-name="L43">
              <text:list-item>
                <text:list>
                  <text:list-item>
                    <text:p text:style-name="P9"><text:span text:style-name="T53">True if expression is false.</text:span></text:p>
                  </text:list-item>
                  <text:list-item>
                    <text:p text:style-name="P9"><text:span text:style-name="T53">$ [ ! A == B ] =&gt; Test expression, invert the internal result</text:span></text:p>
                  </text:list-item>
                  <text:list-item>
                    <text:p text:style-name="P9"><text:span text:style-name="T53">$ ! [ A == B ] =&gt; Invert the whole test command result</text:span></text:p>
                  </text:list-item>
                </text:list>
              </text:list-item>
              <text:list-item>
                <text:p text:style-name="P9"><text:span text:style-name="T24">expression1 -a expression2</text:span></text:p>
                <text:list>
                  <text:list-item>
                    <text:p text:style-name="P9"><text:span text:style-name="T53">True if both expression1 and expression2 are true.</text:span></text:p>
                  </text:list-item>
                  <text:list-item>
                    <text:p text:style-name="P9"><text:span text:style-name="T53">$ [ A == B –a C == D ]</text:span></text:p>
                  </text:list-item>
                </text:list>
              </text:list-item>
              <text:list-item>
                <text:p text:style-name="P9"><text:span text:style-name="T24">expression1 -o expression2</text:span></text:p>
                <text:list>
                  <text:list-item>
                    <text:p text:style-name="P9"><text:span text:style-name="T53">True if either expression1 or expression2 are true.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9"><text:span text:style-name="T54">The -a operator has </text:span><text:span text:style-name="T55">higher</text:span><text:span text:style-name="T54"> precedence than the -o operator.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9"><text:span text:style-name="T53">$ [ A == B –o C == D ]</text:span></text:p>
                  </text:list-item>
                </text:list>
              </text:list-item>
            </text:list>
          </draw:text-box>
        </draw:frame>
        <draw:frame draw:name="Google Shape;230;p3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6">Test Command – Combination </text:span></text:p>
          </draw:text-box>
        </draw:frame>
        <presentation:notes draw:style-name="dp2">
          <draw:page-thumbnail draw:name="Google Shape;225;g913bbbf1e3_1_74:notes" draw:style-name="gr3" draw:layer="layout" svg:width="13.999cm" svg:height="11.137cm" svg:x="3.5cm" svg:y="2.227cm" draw:page-number="24" presentation:class="page"/>
          <draw:frame draw:name="Google Shape;226;g913bbbf1e3_1_74:notes" presentation:style-name="pr3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 Command – Combination Example" draw:style-name="dp1" draw:master-page-name="CUSTOM">
        <draw:frame draw:name="Google Shape;235;p3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36;p3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6">Test Command – Combination Example</text:span></text:p>
          </draw:text-box>
        </draw:frame>
        <draw:frame draw:name="Google Shape;237;p31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42">
              <text:list-item>
                <text:p text:style-name="P9"><text:span text:style-name="T53">! [ "A" = "A" -o 1 -eq 1 ]</text:span></text:p>
              </text:list-item>
            </text:list>
            <text:list text:style-name="L45">
              <text:list-item>
                <text:list>
                  <text:list-item>
                    <text:p text:style-name="P9"><text:span text:style-name="T53">false</text:span></text:p>
                  </text:list-item>
                </text:list>
              </text:list-item>
              <text:list-item>
                <text:p text:style-name="P9"><text:span text:style-name="T53">[ ! "A" = "A" -o 1 -eq 1 ]</text:span></text:p>
                <text:list>
                  <text:list-item>
                    <text:p text:style-name="P9"><text:span text:style-name="T53">true</text:span></text:p>
                  </text:list-item>
                </text:list>
              </text:list-item>
            </text:list>
            <text:p text:style-name="P10"><text:span text:style-name="T53"/></text:p>
          </draw:text-box>
        </draw:frame>
        <presentation:notes draw:style-name="dp2">
          <draw:page-thumbnail draw:name="Google Shape;232;g913bbbf1e3_1_83:notes" draw:style-name="gr3" draw:layer="layout" svg:width="13.999cm" svg:height="11.137cm" svg:x="3.5cm" svg:y="2.227cm" draw:page-number="25" presentation:class="page"/>
          <draw:frame draw:name="Google Shape;233;g913bbbf1e3_1_83:notes" presentation:style-name="pr4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est Command – In Script" draw:style-name="dp1" draw:master-page-name="CUSTOM_5f_1">
        <draw:frame draw:name="Google Shape;242;p32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43;p32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6">Test Command – In Script</text:span></text:p>
          </draw:text-box>
        </draw:frame>
        <draw:frame draw:name="Google Shape;244;p32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42">
              <text:list-item>
                <text:p text:style-name="P9"><text:span text:style-name="T53">Add space beside = &lt;= != [ ]…</text:span></text:p>
              </text:list-item>
            </text:list>
            <text:list text:style-name="L45">
              <text:list-item>
                <text:list>
                  <text:list-item>
                    <text:p text:style-name="P9"><text:span text:style-name="T53">$ [A=B] <text:s/># error</text:span></text:p>
                  </text:list-item>
                  <text:list-item>
                    <text:p text:style-name="P9"><text:span text:style-name="T53">$ [ A=B ] # error</text:span></text:p>
                  </text:list-item>
                  <text:list-item>
                    <text:p text:style-name="P9"><text:span text:style-name="T53">$ [A = B] # error</text:span></text:p>
                  </text:list-item>
                </text:list>
              </text:list-item>
              <text:list-item>
                <text:p text:style-name="P9"><text:span text:style-name="T53">If the var may be null or may not be set, add ""</text:span></text:p>
                <text:list>
                  <text:list-item>
                    <text:p text:style-name="P9"><text:span text:style-name="T53">$ [ $var = "A" ] <text:s/>may be parsed to [ = "A" ] and cause syntax error!!</text:span></text:p>
                  </text:list-item>
                  <text:list-item>
                    <text:p text:style-name="P9"><text:span text:style-name="T53">$ [ "$var" = "A" ] become [ "" = "A" ]</text:span></text:p>
                  </text:list-item>
                </text:list>
              </text:list-item>
            </text:list>
            <text:p text:style-name="P10"><text:span text:style-name="T53"/></text:p>
          </draw:text-box>
        </draw:frame>
        <draw:frame draw:name="Google Shape;245;p32" presentation:style-name="pr16" draw:text-style-name="P13" draw:layer="layout" svg:width="25.015cm" svg:height="6.014cm" svg:x="3.193cm" svg:y="13.377cm" presentation:class="outline" presentation:user-transformed="true">
          <draw:text-box>
            <text:p text:style-name="P10"><text:span text:style-name="T57">if</text:span><text:span text:style-name="T25"> [ </text:span><text:span text:style-name="T58">"</text:span><text:span text:style-name="T59">$var</text:span><text:span text:style-name="T58">"</text:span><text:span text:style-name="T25"> = </text:span><text:span text:style-name="T58">"hehe"</text:span><text:span text:style-name="T25"> ] ; </text:span><text:span text:style-name="T57">then</text:span></text:p>
            <text:p text:style-name="P10"><text:span text:style-name="T60"><text:s text:c="2"/></text:span><text:span text:style-name="T60">echo</text:span><text:span text:style-name="T25"> '</text:span><text:span text:style-name="T59">$var</text:span><text:span text:style-name="T25"> equals hehe'</text:span></text:p>
            <text:p text:style-name="P10"><text:span text:style-name="T57">else</text:span></text:p>
            <text:p text:style-name="P10"><text:span text:style-name="T60"><text:s text:c="2"/></text:span><text:span text:style-name="T60">echo</text:span><text:span text:style-name="T25"> '</text:span><text:span text:style-name="T59">$var</text:span><text:span text:style-name="T25"> doesn't equal hehe'</text:span></text:p>
            <text:p text:style-name="P10"><text:span text:style-name="T57">fi</text:span></text:p>
          </draw:text-box>
        </draw:frame>
        <presentation:notes draw:style-name="dp2">
          <draw:page-thumbnail draw:name="Google Shape;239;g913bbbf1e3_1_91:notes" draw:style-name="gr3" draw:layer="layout" svg:width="13.999cm" svg:height="11.137cm" svg:x="3.5cm" svg:y="2.227cm" draw:page-number="26" presentation:class="page"/>
          <draw:frame draw:name="Google Shape;240;g913bbbf1e3_1_91:notes" presentation:style-name="pr4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pr command (1)" draw:style-name="dp1" draw:master-page-name="CUSTOM_5f_1">
        <draw:frame draw:name="Google Shape;250;p33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51;p33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expr command (1)</text:span></text:p>
          </draw:text-box>
        </draw:frame>
        <draw:frame draw:name="Google Shape;252;p33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Another way to combine test results</text:span></text:p>
              </text:list-item>
              <text:list-item>
                <text:p text:style-name="P9"><text:span text:style-name="T6">AND, OR, NOT (&amp;&amp;, ||, !)</text:span></text:p>
              </text:list-item>
            </text:list>
            <text:p text:style-name="P10"><text:span text:style-name="T6"/></text:p>
          </draw:text-box>
        </draw:frame>
        <draw:frame draw:name="Google Shape;253;p33" presentation:style-name="pr16" draw:text-style-name="P13" draw:layer="layout" svg:width="14.562cm" svg:height="6.187cm" svg:x="1.709cm" svg:y="9.786cm" presentation:class="outline" presentation:user-transformed="true">
          <draw:text-box>
            <text:p text:style-name="P2"><text:span text:style-name="T12">[ 1 -eq 2 ] || [ 1 -eq 1 ] ; echo $?</text:span></text:p>
            <text:p text:style-name="P2"><text:span text:style-name="T12">0</text:span></text:p>
            <text:p text:style-name="P2"><text:span text:style-name="T12">[ 1 -eq 1 ] || </text:span><text:span text:style-name="T61">[ 1 -eq 2 ]</text:span><text:span text:style-name="T12"> ; echo $?</text:span></text:p>
            <text:p text:style-name="P2"><text:span text:style-name="T12">0</text:span></text:p>
            <text:p text:style-name="P2"><text:span text:style-name="T12">[ 1 -eq 1 ] &amp;&amp; [ 1 -eq 2 ] ; echo $? </text:span></text:p>
            <text:p text:style-name="P2"><text:span text:style-name="T12">1</text:span></text:p>
            <text:p text:style-name="P2"><text:span text:style-name="T12"/></text:p>
          </draw:text-box>
        </draw:frame>
        <draw:frame draw:name="Google Shape;254;p33" presentation:style-name="pr16" draw:text-style-name="P13" draw:layer="layout" svg:width="14.562cm" svg:height="6.187cm" svg:x="17.187cm" svg:y="9.786cm" presentation:class="outline" presentation:user-transformed="true">
          <draw:text-box>
            <text:p text:style-name="P2"><text:span text:style-name="T12">[ 1 -eq 2 ] &amp;&amp; </text:span><text:span text:style-name="T61">[ 1 -eq 1 ]</text:span><text:span text:style-name="T12"> ; echo $?</text:span></text:p>
            <text:p text:style-name="P2"><text:span text:style-name="T12">1</text:span></text:p>
            <text:p text:style-name="P2"><text:span text:style-name="T12">! [ 1 -eq 2 ] ; echo $?</text:span></text:p>
            <text:p text:style-name="P2"><text:span text:style-name="T12">0</text:span></text:p>
            <text:p text:style-name="P2"><text:span text:style-name="T12">$ [ 1 -eq 2 ] ; echo $?</text:span></text:p>
            <text:p text:style-name="P2"><text:span text:style-name="T12">1</text:span></text:p>
            <text:p text:style-name="P2"><text:span text:style-name="T12"/></text:p>
            <text:p text:style-name="P2"><text:span text:style-name="T12"/></text:p>
          </draw:text-box>
        </draw:frame>
        <presentation:notes draw:style-name="dp2">
          <draw:page-thumbnail draw:name="Google Shape;247;g913bbbf1e3_1_99:notes" draw:style-name="gr3" draw:layer="layout" svg:width="13.999cm" svg:height="11.137cm" svg:x="3.5cm" svg:y="2.227cm" draw:page-number="27" presentation:class="page"/>
          <draw:frame draw:name="Google Shape;248;g913bbbf1e3_1_99:notes" presentation:style-name="pr4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pr command (2)" draw:style-name="dp1" draw:master-page-name="CUSTOM_5f_1">
        <draw:frame draw:name="Google Shape;259;p34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60;p34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expr command (2)</text:span></text:p>
          </draw:text-box>
        </draw:frame>
        <draw:frame draw:name="Google Shape;261;p34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$ expr1 &amp;&amp; expr2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if expr1 is false then expr2 won't be evaluate</text:span></text:p>
                  </text:list-item>
                </text:list>
              </text:list-item>
              <text:list-item>
                <text:p text:style-name="P9"><text:span text:style-name="T6">$ expr1 || expr2 </text:span></text:p>
                <text:list>
                  <text:list-item>
                    <text:p text:style-name="P9"><text:span text:style-name="T7"><text:s/></text:span><text:span text:style-name="T7">if expr1 is true then expr2 won't be evaluate</text:span></text:p>
                  </text:list-item>
                </text:list>
              </text:list-item>
              <text:list-item>
                <text:p text:style-name="P9"><text:span text:style-name="T6">Ex:</text:span></text:p>
                <text:list>
                  <text:list-item>
                    <text:p text:style-name="P9"><text:span text:style-name="T7">$ [ -e SomeFile ] &amp;&amp; rm SomeFile</text:span></text:p>
                  </text:list-item>
                  <text:list-item>
                    <text:p text:style-name="P9"><text:span text:style-name="T7">$ checkSomething || exit 1</text:span></text:p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name="Google Shape;256;g913bbbf1e3_1_109:notes" draw:style-name="gr3" draw:layer="layout" svg:width="13.999cm" svg:height="11.137cm" svg:x="3.5cm" svg:y="2.227cm" draw:page-number="28" presentation:class="page"/>
          <draw:frame draw:name="Google Shape;257;g913bbbf1e3_1_109:notes" presentation:style-name="pr4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rithmetic Expansion" draw:style-name="dp1" draw:master-page-name="CUSTOM_5f_1">
        <draw:frame draw:name="Google Shape;266;p35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67;p35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Arithmetic Expansion</text:span></text:p>
          </draw:text-box>
        </draw:frame>
        <draw:frame draw:name="Google Shape;268;p35" presentation:style-name="pr16" draw:text-style-name="P13" draw:layer="layout" svg:width="13.347cm" svg:height="8.093cm" svg:x="2.759cm" svg:y="6.122cm" presentation:class="outline" presentation:user-transformed="true">
          <draw:text-box>
            <text:p text:style-name="P2"><text:span text:style-name="T62">echo $(( 1 + 2 ))</text:span></text:p>
            <text:p text:style-name="P2"><text:span text:style-name="T62">a=8</text:span></text:p>
            <text:p text:style-name="P2"><text:span text:style-name="T62">a=$(( $a + 9 ))</text:span></text:p>
            <text:p text:style-name="P2"><text:span text:style-name="T62">a=$(( $a + 17 ))</text:span></text:p>
            <text:p text:style-name="P2"><text:span text:style-name="T62">a=$(( $a + 9453 ))</text:span></text:p>
            <text:p text:style-name="P2"><text:span text:style-name="T62">echo $a</text:span></text:p>
            <text:p text:style-name="P2"><text:span text:style-name="T62"/></text:p>
          </draw:text-box>
        </draw:frame>
        <draw:frame draw:name="Google Shape;269;p35" presentation:style-name="pr16" draw:text-style-name="P13" draw:layer="layout" svg:width="13.347cm" svg:height="8.093cm" svg:x="17.826cm" svg:y="6.122cm" presentation:class="outline" presentation:user-transformed="true">
          <draw:text-box>
            <text:p text:style-name="P2"><text:span text:style-name="T62">3</text:span></text:p>
            <text:p text:style-name="P2"><text:span text:style-name="T62">// a=8</text:span></text:p>
            <text:p text:style-name="P2"><text:span text:style-name="T62">// a=17</text:span></text:p>
            <text:p text:style-name="P2"><text:span text:style-name="T62">// a=34</text:span></text:p>
            <text:p text:style-name="P2"><text:span text:style-name="T62">// a=9487</text:span></text:p>
            <text:p text:style-name="P2"><text:span text:style-name="T62">9487</text:span></text:p>
            <text:p text:style-name="P2"><text:span text:style-name="T62"/></text:p>
            <text:p text:style-name="P2"><text:span text:style-name="T62"/></text:p>
          </draw:text-box>
        </draw:frame>
        <presentation:notes draw:style-name="dp2">
          <draw:page-thumbnail draw:name="Google Shape;263;g913bbbf1e3_1_117:notes" draw:style-name="gr3" draw:layer="layout" svg:width="13.999cm" svg:height="11.137cm" svg:x="3.5cm" svg:y="2.227cm" draw:page-number="29" presentation:class="page"/>
          <draw:frame draw:name="Google Shape;264;g913bbbf1e3_1_117:notes" presentation:style-name="pr4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f-then-else structure" draw:style-name="dp1" draw:master-page-name="CUSTOM_5f_1">
        <draw:frame draw:name="Google Shape;274;p36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75;p36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if-then-else structure</text:span></text:p>
          </draw:text-box>
        </draw:frame>
        <draw:frame draw:name="Google Shape;276;p36" presentation:style-name="pr16" draw:text-style-name="P13" draw:layer="layout" svg:width="25.516cm" svg:height="13.147cm" svg:x="3.269cm" svg:y="5.302cm" presentation:class="outline" presentation:user-transformed="true">
          <draw:text-box>
            <text:p text:style-name="P2"><text:span text:style-name="T63">if</text:span><text:span text:style-name="T37"> [ test conditions ] ; </text:span><text:span text:style-name="T63">then</text:span></text:p>
            <text:p text:style-name="P21"><text:span text:style-name="T37"><text:tab/></text:span><text:span text:style-name="T37">command-list</text:span></text:p>
            <text:p text:style-name="P21"><text:span text:style-name="T63">elif</text:span><text:span text:style-name="T37"> [ test conditions ] ; then</text:span></text:p>
            <text:p text:style-name="P21"><text:span text:style-name="T37"><text:tab/></text:span><text:span text:style-name="T37">command-list</text:span></text:p>
            <text:p text:style-name="P21"><text:span text:style-name="T63">else</text:span></text:p>
            <text:p text:style-name="P21"><text:span text:style-name="T37"><text:tab/></text:span><text:span text:style-name="T37">command-list</text:span></text:p>
            <text:p text:style-name="P21"><text:span text:style-name="T63">fi</text:span></text:p>
            <text:p text:style-name="P21"><text:span text:style-name="T37"># Or in one line</text:span></text:p>
            <text:p text:style-name="P21"><text:span text:style-name="T63">if</text:span><text:span text:style-name="T37"> [ a = a ]; </text:span><text:span text:style-name="T63">then</text:span><text:span text:style-name="T37"> echo "Yes"</text:span><text:span text:style-name="T64">;</text:span><text:span text:style-name="T37"> </text:span><text:span text:style-name="T63">else</text:span><text:span text:style-name="T37"> echo "No"</text:span><text:span text:style-name="T64">;</text:span><text:span text:style-name="T37"> </text:span><text:span text:style-name="T63">fi</text:span></text:p>
          </draw:text-box>
        </draw:frame>
        <presentation:notes draw:style-name="dp2">
          <draw:page-thumbnail draw:name="Google Shape;271;g92d0b31c2c_0_0:notes" draw:style-name="gr3" draw:layer="layout" svg:width="13.999cm" svg:height="11.137cm" svg:x="3.5cm" svg:y="2.227cm" draw:page-number="30" presentation:class="page"/>
          <draw:frame draw:name="Google Shape;272;g92d0b31c2c_0_0:notes" presentation:style-name="pr4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witch-case structure (1)" draw:style-name="dp1" draw:master-page-name="CUSTOM_5f_1">
        <draw:frame draw:name="Google Shape;281;p37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82;p37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witch-case structure (1)</text:span></text:p>
          </draw:text-box>
        </draw:frame>
        <draw:frame draw:name="Google Shape;283;p37" presentation:style-name="pr16" draw:text-style-name="P13" draw:layer="layout" svg:width="14.503cm" svg:height="14.027cm" svg:x="1.709cm" svg:y="4.857cm" presentation:class="outline" presentation:user-transformed="true">
          <draw:text-box>
            <text:p text:style-name="P22"><text:span text:style-name="T65">case</text:span><text:span text:style-name="T44"> $var </text:span><text:span text:style-name="T65">in</text:span></text:p>
            <text:p text:style-name="P23"><text:span text:style-name="T44"><text:s text:c="4"/></text:span><text:span text:style-name="T44">value1</text:span><text:span text:style-name="T65">)</text:span></text:p>
            <text:p text:style-name="P23"><text:span text:style-name="T44"><text:tab/></text:span><text:span text:style-name="T44">action1</text:span></text:p>
            <text:p text:style-name="P23"><text:span text:style-name="T44"><text:s text:c="4"/></text:span><text:span text:style-name="T65">;;</text:span></text:p>
            <text:p text:style-name="P23"><text:span text:style-name="T44"><text:s text:c="4"/></text:span><text:span text:style-name="T44">value2</text:span><text:span text:style-name="T65">)</text:span></text:p>
            <text:p text:style-name="P23"><text:span text:style-name="T44"><text:tab/></text:span><text:span text:style-name="T44">action2</text:span></text:p>
            <text:p text:style-name="P23"><text:span text:style-name="T44"><text:s text:c="4"/></text:span><text:span text:style-name="T65">;;</text:span></text:p>
            <text:p text:style-name="P23"><text:span text:style-name="T44"><text:s text:c="4"/></text:span><text:span text:style-name="T44">value3</text:span><text:span text:style-name="T65">|</text:span><text:span text:style-name="T44">value4</text:span><text:span text:style-name="T65">)</text:span></text:p>
            <text:p text:style-name="P23"><text:span text:style-name="T44"><text:tab/></text:span><text:span text:style-name="T44">action3</text:span></text:p>
            <text:p text:style-name="P23"><text:span text:style-name="T65"><text:s text:c="4"/></text:span><text:span text:style-name="T65">;;</text:span></text:p>
            <text:p text:style-name="P23"><text:span text:style-name="T44"><text:s text:c="4"/></text:span><text:span text:style-name="T65">*)</text:span></text:p>
            <text:p text:style-name="P23"><text:span text:style-name="T44"><text:tab/></text:span><text:span text:style-name="T44">default-action</text:span></text:p>
            <text:p text:style-name="P23"><text:span text:style-name="T44"><text:s text:c="4"/></text:span><text:span text:style-name="T65">;;</text:span></text:p>
            <text:p text:style-name="P23"><text:span text:style-name="T65">esac</text:span></text:p>
            <text:p text:style-name="P2"><text:span text:style-name="T44"/></text:p>
          </draw:text-box>
        </draw:frame>
        <draw:frame draw:name="Google Shape;284;p37" presentation:style-name="pr16" draw:text-style-name="P13" draw:layer="layout" svg:width="14.503cm" svg:height="14.027cm" svg:x="17.246cm" svg:y="4.857cm" presentation:class="outline" presentation:user-transformed="true">
          <draw:text-box>
            <text:p text:style-name="P2"><text:span text:style-name="T65">case</text:span><text:span text:style-name="T44"> $sshd_enable </text:span><text:span text:style-name="T65">in</text:span></text:p>
            <text:p text:style-name="P24"><text:span text:style-name="T44"><text:s text:c="4"/></text:span><text:span text:style-name="T44">[Yy][Ee][Ss]</text:span><text:span text:style-name="T65">)</text:span></text:p>
            <text:p text:style-name="P24"><text:span text:style-name="T44"><text:s text:c="8"/></text:span><text:span text:style-name="T44">action1</text:span></text:p>
            <text:p text:style-name="P24"><text:span text:style-name="T44"><text:s text:c="4"/></text:span><text:span text:style-name="T65">;;</text:span></text:p>
            <text:p text:style-name="P24"><text:span text:style-name="T44"><text:s text:c="4"/></text:span><text:span text:style-name="T44">[Nn][Oo]</text:span><text:span text:style-name="T65">)</text:span></text:p>
            <text:p text:style-name="P24"><text:span text:style-name="T44"><text:s text:c="8"/></text:span><text:span text:style-name="T44">action2</text:span></text:p>
            <text:p text:style-name="P24"><text:span text:style-name="T44"><text:s text:c="4"/></text:span><text:span text:style-name="T65">;;</text:span></text:p>
            <text:p text:style-name="P24"><text:span text:style-name="T44"><text:s text:c="4"/></text:span><text:span text:style-name="T65">*)</text:span></text:p>
            <text:p text:style-name="P24"><text:span text:style-name="T44"><text:s text:c="8"/></text:span><text:span text:style-name="T44">???</text:span></text:p>
            <text:p text:style-name="P24"><text:span text:style-name="T44"><text:s text:c="4"/></text:span><text:span text:style-name="T65">;;</text:span></text:p>
            <text:p text:style-name="P24"><text:span text:style-name="T65">esac</text:span></text:p>
            <text:p text:style-name="P2"><text:span text:style-name="T44"/></text:p>
          </draw:text-box>
        </draw:frame>
        <presentation:notes draw:style-name="dp2">
          <draw:page-thumbnail draw:name="Google Shape;278;g92d0b31c2c_0_7:notes" draw:style-name="gr3" draw:layer="layout" svg:width="13.999cm" svg:height="11.137cm" svg:x="3.5cm" svg:y="2.227cm" draw:page-number="31" presentation:class="page"/>
          <draw:frame draw:name="Google Shape;279;g92d0b31c2c_0_7:notes" presentation:style-name="pr4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or loop" draw:style-name="dp1" draw:master-page-name="CUSTOM_5f_1">
        <draw:frame draw:name="Google Shape;289;p38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90;p38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For loop</text:span></text:p>
          </draw:text-box>
        </draw:frame>
        <draw:frame draw:name="Google Shape;291;p38" presentation:style-name="pr47" draw:text-style-name="P16" draw:layer="layout" svg:width="30.085cm" svg:height="15.722cm" svg:x="1.664cm" svg:y="4.343cm" presentation:class="outline" presentation:placeholder="true" presentation:user-transformed="true">
          <draw:text-box/>
        </draw:frame>
        <draw:frame draw:name="Google Shape;292;p38" presentation:style-name="pr16" draw:text-style-name="P13" draw:layer="layout" svg:width="13.767cm" svg:height="6.469cm" svg:x="1.709cm" svg:y="4.53cm" presentation:class="outline" presentation:user-transformed="true">
          <draw:text-box>
            <text:p text:style-name="P2"><text:span text:style-name="T65">for</text:span><text:span text:style-name="T44"> var </text:span><text:span text:style-name="T65">in</text:span><text:span text:style-name="T44"> var1 var2 …</text:span><text:span text:style-name="T65">;</text:span><text:span text:style-name="T44"> </text:span><text:span text:style-name="T65">do</text:span></text:p>
            <text:p text:style-name="P18"><text:span text:style-name="T44"><text:tab/></text:span><text:span text:style-name="T44">action</text:span></text:p>
            <text:p text:style-name="P18"><text:span text:style-name="T65">done</text:span></text:p>
          </draw:text-box>
        </draw:frame>
        <draw:frame draw:name="Google Shape;293;p38" presentation:style-name="pr16" draw:text-style-name="P13" draw:layer="layout" svg:width="13.767cm" svg:height="6.469cm" svg:x="1.709cm" svg:y="12.256cm" presentation:class="outline" presentation:user-transformed="true">
          <draw:text-box>
            <text:p text:style-name="P2"><text:span text:style-name="T65">for</text:span><text:span text:style-name="T44"> i </text:span><text:span text:style-name="T65">in</text:span><text:span text:style-name="T44"> A B C D E F G</text:span><text:span text:style-name="T65">;</text:span><text:span text:style-name="T44"> </text:span><text:span text:style-name="T65">do</text:span></text:p>
            <text:p text:style-name="P18"><text:span text:style-name="T44"><text:tab/></text:span><text:span text:style-name="T44">mkdir $i;</text:span></text:p>
            <text:p text:style-name="P18"><text:span text:style-name="T65">done</text:span></text:p>
            <text:p text:style-name="P2"><text:span text:style-name="T44"/></text:p>
          </draw:text-box>
        </draw:frame>
        <draw:frame draw:name="Google Shape;294;p38" presentation:style-name="pr16" draw:text-style-name="P13" draw:layer="layout" svg:width="13.767cm" svg:height="6.469cm" svg:x="16.663cm" svg:y="4.53cm" presentation:class="outline" presentation:user-transformed="true">
          <draw:text-box>
            <text:p text:style-name="P2"><text:span text:style-name="T44">a=""</text:span></text:p>
            <text:p text:style-name="P18"><text:span text:style-name="T65">for</text:span><text:span text:style-name="T44"> var </text:span><text:span text:style-name="T65">in</text:span><text:span text:style-name="T44"> `ls`</text:span><text:span text:style-name="T65">;</text:span><text:span text:style-name="T44"> </text:span><text:span text:style-name="T65">do</text:span></text:p>
            <text:p text:style-name="P18"><text:span text:style-name="T44"><text:tab/></text:span><text:span text:style-name="T44">a="$a $var"</text:span></text:p>
            <text:p text:style-name="P18"><text:span text:style-name="T65">done</text:span></text:p>
            <text:p text:style-name="P18"><text:span text:style-name="T44">echo $a</text:span></text:p>
            <text:p text:style-name="P2"><text:span text:style-name="T44"/></text:p>
          </draw:text-box>
        </draw:frame>
        <presentation:notes draw:style-name="dp2">
          <draw:page-thumbnail draw:name="Google Shape;286;g92d0b31c2c_0_15:notes" draw:style-name="gr3" draw:layer="layout" svg:width="13.999cm" svg:height="11.137cm" svg:x="3.5cm" svg:y="2.227cm" draw:page-number="32" presentation:class="page"/>
          <draw:frame draw:name="Google Shape;287;g92d0b31c2c_0_15:notes" presentation:style-name="pr4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ile loop" draw:style-name="dp1" draw:master-page-name="CUSTOM_5f_1">
        <draw:frame draw:name="Google Shape;299;p39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00;p39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hile loop</text:span></text:p>
          </draw:text-box>
        </draw:frame>
        <draw:frame draw:name="Google Shape;301;p39" presentation:style-name="pr16" draw:text-style-name="P13" draw:layer="layout" svg:width="16.42cm" svg:height="13.324cm" svg:x="3.787cm" svg:y="5.194cm" presentation:class="outline" presentation:user-transformed="true">
          <draw:text-box>
            <text:p text:style-name="P2"><text:span text:style-name="T66">while</text:span><text:span text:style-name="T67"> [ expression ] </text:span><text:span text:style-name="T66">; do</text:span></text:p>
            <text:p text:style-name="P21"><text:span text:style-name="T67"><text:tab/></text:span><text:span text:style-name="T67">action</text:span></text:p>
            <text:p text:style-name="P21"><text:span text:style-name="T66">done</text:span></text:p>
            <text:p text:style-name="P21"><text:span text:style-name="T67"/></text:p>
            <text:p text:style-name="P21"><text:span text:style-name="T66">break</text:span></text:p>
            <text:p text:style-name="P21"><text:span text:style-name="T66">continue</text:span></text:p>
            <text:p text:style-name="P21"><text:span text:style-name="T66"/></text:p>
            <text:p text:style-name="P21"><text:span text:style-name="T66">while </text:span><text:span text:style-name="T67">read name </text:span><text:span text:style-name="T66">; do</text:span></text:p>
            <text:p text:style-name="P21"><text:span text:style-name="T66"><text:tab/></text:span><text:span text:style-name="T67">echo "Hi $name"</text:span></text:p>
            <text:p text:style-name="P21"><text:span text:style-name="T66">done</text:span></text:p>
            <text:p text:style-name="P21"><text:span text:style-name="T66"/></text:p>
            <text:p text:style-name="P2"><text:span text:style-name="T67"/></text:p>
          </draw:text-box>
        </draw:frame>
        <presentation:notes draw:style-name="dp2">
          <draw:page-thumbnail draw:name="Google Shape;296;g92d0b31c2c_0_24:notes" draw:style-name="gr3" draw:layer="layout" svg:width="13.999cm" svg:height="11.137cm" svg:x="3.5cm" svg:y="2.227cm" draw:page-number="33" presentation:class="page"/>
          <draw:frame draw:name="Google Shape;297;g92d0b31c2c_0_24:notes" presentation:style-name="pr4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ad from stdin" draw:style-name="dp1" draw:master-page-name="CUSTOM_5f_1">
        <draw:frame draw:name="Google Shape;306;p40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07;p40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Read from </text:span><text:span text:style-name="T68">stdin</text:span></text:p>
          </draw:text-box>
        </draw:frame>
        <draw:frame draw:name="Google Shape;308;p40" presentation:style-name="pr16" draw:text-style-name="P13" draw:layer="layout" svg:width="29.995cm" svg:height="14.724cm" svg:x="1.709cm" svg:y="4.766cm" presentation:class="outline" presentation:user-transformed="true">
          <draw:text-box>
            <text:p text:style-name="P2"><text:span text:style-name="T69">#!/bin/sh</text:span></text:p>
            <text:p text:style-name="P2"><text:span text:style-name="T47">echo</text:span><text:span text:style-name="T44"> -n </text:span><text:span text:style-name="T46">"Do you want to 'rm -rf /' (yes/no)? "</text:span></text:p>
            <text:p text:style-name="P2"><text:span text:style-name="T47">read</text:span><text:span text:style-name="T44"> answer </text:span><text:span text:style-name="T69"># read from stdin and assign to variable</text:span></text:p>
            <text:p text:style-name="P2"><text:span text:style-name="T43">case</text:span><text:span text:style-name="T44"> </text:span><text:span text:style-name="T45">$answer</text:span><text:span text:style-name="T44"> </text:span><text:span text:style-name="T43">in </text:span></text:p>
            <text:p text:style-name="P2"><text:span text:style-name="T44"><text:tab/></text:span><text:span text:style-name="T44">[Yy][Ee][Ss])</text:span></text:p>
            <text:p text:style-name="P2"><text:span text:style-name="T47"><text:tab/></text:span><text:span text:style-name="T47"><text:tab/></text:span><text:span text:style-name="T47">echo</text:span><text:span text:style-name="T44"> </text:span><text:span text:style-name="T46">"Hahaha"</text:span></text:p>
            <text:p text:style-name="P2"><text:span text:style-name="T44"><text:tab/></text:span><text:span text:style-name="T44">;;</text:span></text:p>
            <text:p text:style-name="P2"><text:span text:style-name="T44"><text:tab/></text:span><text:span text:style-name="T44">[Nn][Oo])</text:span></text:p>
            <text:p text:style-name="P2"><text:span text:style-name="T47"><text:tab/></text:span><text:span text:style-name="T47"><text:tab/></text:span><text:span text:style-name="T47">echo</text:span><text:span text:style-name="T44"> </text:span><text:span text:style-name="T46">"No~~~"</text:span></text:p>
            <text:p text:style-name="P2"><text:span text:style-name="T44"><text:tab/></text:span><text:span text:style-name="T44">;;</text:span></text:p>
            <text:p text:style-name="P2"><text:span text:style-name="T44"><text:tab/></text:span><text:span text:style-name="T44">*)</text:span></text:p>
            <text:p text:style-name="P2"><text:span text:style-name="T47"><text:tab/></text:span><text:span text:style-name="T47"><text:tab/></text:span><text:span text:style-name="T47">echo</text:span><text:span text:style-name="T44"> </text:span><text:span text:style-name="T46">"removing..."</text:span></text:p>
            <text:p text:style-name="P2"><text:span text:style-name="T44"><text:tab/></text:span><text:span text:style-name="T44">;;</text:span></text:p>
            <text:p text:style-name="P2"><text:span text:style-name="T43">esac</text:span></text:p>
          </draw:text-box>
        </draw:frame>
        <presentation:notes draw:style-name="dp2">
          <draw:page-thumbnail draw:name="Google Shape;303;g92d0b31c2c_0_31:notes" draw:style-name="gr3" draw:layer="layout" svg:width="13.999cm" svg:height="11.137cm" svg:x="3.5cm" svg:y="2.227cm" draw:page-number="34" presentation:class="page"/>
          <draw:frame draw:name="Google Shape;304;g92d0b31c2c_0_31:notes" presentation:style-name="pr5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reate tmp file/dir" draw:style-name="dp1" draw:master-page-name="CUSTOM">
        <draw:frame draw:name="Google Shape;313;p4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14;p4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Create tmp file/dir</text:span></text:p>
          </draw:text-box>
        </draw:frame>
        <draw:frame draw:name="Google Shape;315;p41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TMPDIR=`</text:span><text:span text:style-name="T48">mktemp</text:span><text:span text:style-name="T6"> –d tmp.</text:span><text:span text:style-name="T48">XXXXXX</text:span><text:span text:style-name="T6">`</text:span></text:p>
              </text:list-item>
              <text:list-item>
                <text:p text:style-name="P9"><text:span text:style-name="T6">TMPFILE=`</text:span><text:span text:style-name="T48">mktemp</text:span><text:span text:style-name="T6"> ${TMPDIR}/tmp.</text:span><text:span text:style-name="T48">XXXXXX</text:span><text:span text:style-name="T6">`</text:span></text:p>
              </text:list-item>
              <text:list-item>
                <text:p text:style-name="P9"><text:span text:style-name="T6">echo "program output" &gt;&gt; ${TMPFILE}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310;g92d0b31c2c_0_38:notes" draw:style-name="gr3" draw:layer="layout" svg:width="13.999cm" svg:height="11.137cm" svg:x="3.5cm" svg:y="2.227cm" draw:page-number="35" presentation:class="page"/>
          <draw:frame draw:name="Google Shape;311;g92d0b31c2c_0_38:notes" presentation:style-name="pr5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unctions (1)" draw:style-name="dp1" draw:master-page-name="CUSTOM">
        <draw:frame draw:name="Google Shape;320;p42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21;p42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functions (1)</text:span></text:p>
          </draw:text-box>
        </draw:frame>
        <draw:frame draw:name="Google Shape;322;p42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Define function</text:span></text:p>
              </text:list-item>
            </text:list>
            <text:p text:style-name="P25"><text:span text:style-name="T48">function_name ( ) {</text:span></text:p>
            <text:p text:style-name="P26"><text:span text:style-name="T48">command_list</text:span></text:p>
            <text:p text:style-name="P25"><text:span text:style-name="T48">}</text:span></text:p>
            <text:list text:continue-numbering="true" text:style-name="L7">
              <text:list-item>
                <text:p text:style-name="P10"><text:span text:style-name="T6">Removing function definition</text:span></text:p>
              </text:list-item>
            </text:list>
            <text:p text:style-name="P25"><text:span text:style-name="T48">unset function_name</text:span></text:p>
            <text:list text:continue-numbering="true" text:style-name="L7">
              <text:list-item>
                <text:p text:style-name="P10"><text:span text:style-name="T6">Function execution</text:span></text:p>
              </text:list-item>
            </text:list>
            <text:p text:style-name="P25"><text:span text:style-name="T48">function_name</text:span></text:p>
            <text:list text:continue-numbering="true" text:style-name="L7">
              <text:list-item>
                <text:p text:style-name="P10"><text:span text:style-name="T6">Function definition is </text:span><text:span text:style-name="T70">local to the current shell</text:span></text:p>
              </text:list-item>
              <text:list-item>
                <text:p text:style-name="P10"><text:span text:style-name="T7">Define the function before first use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name="Google Shape;317;g92d0b31c2c_0_44:notes" draw:style-name="gr3" draw:layer="layout" svg:width="13.999cm" svg:height="11.137cm" svg:x="3.5cm" svg:y="2.227cm" draw:page-number="36" presentation:class="page"/>
          <draw:frame draw:name="Google Shape;318;g92d0b31c2c_0_44:notes" presentation:style-name="pr5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unctions (2) - scoping" draw:style-name="dp1" draw:master-page-name="CUSTOM_5f_1">
        <draw:frame draw:name="Google Shape;327;p43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28;p43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functions (2) - scoping</text:span></text:p>
          </draw:text-box>
        </draw:frame>
        <draw:frame draw:name="Google Shape;329;p43" presentation:style-name="pr16" draw:text-style-name="P13" draw:layer="layout" svg:width="14.52cm" svg:height="9.731cm" svg:x="1.664cm" svg:y="4.766cm" presentation:class="outline" presentation:user-transformed="true">
          <draw:text-box>
            <text:p text:style-name="P2"><text:span text:style-name="T44">func() {</text:span></text:p>
            <text:p text:style-name="P24"><text:span text:style-name="T44"><text:s text:c="4"/></text:span><text:span text:style-name="T44"># global variable</text:span></text:p>
            <text:p text:style-name="P24"><text:span text:style-name="T44"><text:s text:c="4"/></text:span><text:span text:style-name="T44">echo </text:span><text:span text:style-name="T65">$a</text:span></text:p>
            <text:p text:style-name="P24"><text:span text:style-name="T44"><text:s text:c="4"/></text:span><text:span text:style-name="T65">a</text:span><text:span text:style-name="T44">="bar"</text:span></text:p>
            <text:p text:style-name="P24"><text:span text:style-name="T44">}</text:span></text:p>
            <text:p text:style-name="P24"><text:span text:style-name="T65">a</text:span><text:span text:style-name="T44">="foo"</text:span></text:p>
            <text:p text:style-name="P24"><text:span text:style-name="T44">func</text:span></text:p>
            <text:p text:style-name="P24"><text:span text:style-name="T44">echo $a</text:span></text:p>
          </draw:text-box>
        </draw:frame>
        <draw:frame draw:name="Google Shape;330;p43" presentation:style-name="pr16" draw:text-style-name="P13" draw:layer="layout" svg:width="14.52cm" svg:height="4.805cm" svg:x="1.664cm" svg:y="15.179cm" presentation:class="outline" presentation:user-transformed="true">
          <draw:text-box>
            <text:p text:style-name="P2"><text:span text:style-name="T12">foo</text:span></text:p>
            <text:p text:style-name="P2"><text:span text:style-name="T12">bar</text:span></text:p>
          </draw:text-box>
        </draw:frame>
        <draw:frame draw:name="Google Shape;331;p43" presentation:style-name="pr16" draw:text-style-name="P13" draw:layer="layout" svg:width="14.52cm" svg:height="9.731cm" svg:x="17.229cm" svg:y="4.766cm" presentation:class="outline" presentation:user-transformed="true">
          <draw:text-box>
            <text:p text:style-name="P2"><text:span text:style-name="T44">func() {</text:span></text:p>
            <text:p text:style-name="P24"><text:span text:style-name="T44"><text:s text:c="8"/></text:span><text:span text:style-name="T44"># local variable</text:span></text:p>
            <text:p text:style-name="P24"><text:span text:style-name="T44"><text:s text:c="8"/></text:span><text:span text:style-name="T44">local </text:span><text:span text:style-name="T65">a</text:span><text:span text:style-name="T44">="bar"</text:span></text:p>
            <text:p text:style-name="P24"><text:span text:style-name="T44"><text:s text:c="8"/></text:span><text:span text:style-name="T44">echo </text:span><text:span text:style-name="T65">$a</text:span></text:p>
            <text:p text:style-name="P24"><text:span text:style-name="T44">}</text:span></text:p>
            <text:p text:style-name="P24"><text:span text:style-name="T65">a</text:span><text:span text:style-name="T44">="foo"</text:span></text:p>
            <text:p text:style-name="P24"><text:span text:style-name="T44">func</text:span></text:p>
            <text:p text:style-name="P24"><text:span text:style-name="T44">echo $a</text:span></text:p>
          </draw:text-box>
        </draw:frame>
        <draw:frame draw:name="Google Shape;332;p43" presentation:style-name="pr16" draw:text-style-name="P13" draw:layer="layout" svg:width="14.52cm" svg:height="4.805cm" svg:x="17.229cm" svg:y="15.179cm" presentation:class="outline" presentation:user-transformed="true">
          <draw:text-box>
            <text:p text:style-name="P2"><text:span text:style-name="T12">bar</text:span></text:p>
            <text:p text:style-name="P2"><text:span text:style-name="T12">foo</text:span></text:p>
          </draw:text-box>
        </draw:frame>
        <presentation:notes draw:style-name="dp2">
          <draw:page-thumbnail draw:name="Google Shape;324;g92d0b31c2c_0_51:notes" draw:style-name="gr3" draw:layer="layout" svg:width="13.999cm" svg:height="11.137cm" svg:x="3.5cm" svg:y="2.227cm" draw:page-number="37" presentation:class="page"/>
          <draw:frame draw:name="Google Shape;325;g92d0b31c2c_0_51:notes" presentation:style-name="pr5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unctions (3) - arguments check" draw:style-name="dp1" draw:master-page-name="CUSTOM_5f_1">
        <draw:frame draw:name="Google Shape;337;p44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38;p44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functions (3) - arguments check</text:span></text:p>
          </draw:text-box>
        </draw:frame>
        <draw:frame draw:name="Google Shape;339;p44" presentation:style-name="pr16" draw:text-style-name="P13" draw:layer="layout" svg:width="23.428cm" svg:height="11.964cm" svg:x="4.947cm" svg:y="4.395cm" presentation:class="outline" presentation:user-transformed="true">
          <draw:text-box>
            <text:p text:style-name="P2"><text:span text:style-name="T44">func() {</text:span></text:p>
            <text:p text:style-name="P27"><text:span text:style-name="T44"><text:s text:c="4"/></text:span><text:span text:style-name="T44">if [ </text:span><text:span text:style-name="T65">$#</text:span><text:span text:style-name="T44"> -eq 2 ] ; then</text:span></text:p>
            <text:p text:style-name="P27"><text:span text:style-name="T44"><text:s text:c="8"/></text:span><text:span text:style-name="T44">echo </text:span><text:span text:style-name="T65">$1 $2</text:span></text:p>
            <text:p text:style-name="P27"><text:span text:style-name="T44"><text:s text:c="4"/></text:span><text:span text:style-name="T44">else</text:span></text:p>
            <text:p text:style-name="P27"><text:span text:style-name="T44"><text:s text:c="8"/></text:span><text:span text:style-name="T44">echo "Wrong"</text:span></text:p>
            <text:p text:style-name="P27"><text:span text:style-name="T44"><text:s text:c="4"/></text:span><text:span text:style-name="T44">fi</text:span></text:p>
            <text:p text:style-name="P27"><text:span text:style-name="T44">}</text:span></text:p>
            <text:p text:style-name="P27"><text:span text:style-name="T65">func</text:span></text:p>
            <text:p text:style-name="P27"><text:span text:style-name="T65">func</text:span><text:span text:style-name="T44"> hi</text:span></text:p>
            <text:p text:style-name="P27"><text:span text:style-name="T65">func</text:span><text:span text:style-name="T44"> hello world</text:span></text:p>
          </draw:text-box>
        </draw:frame>
        <draw:frame draw:name="Google Shape;340;p44" presentation:style-name="pr16" draw:text-style-name="P13" draw:layer="layout" svg:width="23.428cm" svg:height="3.228cm" svg:x="4.947cm" svg:y="16.784cm" presentation:class="outline" presentation:user-transformed="true">
          <draw:text-box>
            <text:p text:style-name="P2"><text:span text:style-name="T12">Wrong</text:span></text:p>
            <text:p text:style-name="P2"><text:span text:style-name="T12">Wrong</text:span></text:p>
            <text:p text:style-name="P2"><text:span text:style-name="T12">hello world</text:span></text:p>
            <text:p text:style-name="P2"><text:span text:style-name="T12"/></text:p>
          </draw:text-box>
        </draw:frame>
        <presentation:notes draw:style-name="dp2">
          <draw:page-thumbnail draw:name="Google Shape;334;g92d0b31c2c_0_63:notes" draw:style-name="gr3" draw:layer="layout" svg:width="13.999cm" svg:height="11.137cm" svg:x="3.5cm" svg:y="2.227cm" draw:page-number="38" presentation:class="page"/>
          <draw:frame draw:name="Google Shape;335;g92d0b31c2c_0_63:notes" presentation:style-name="pr5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unctions (4) - return value" draw:style-name="dp1" draw:master-page-name="CUSTOM_5f_1">
        <draw:frame draw:name="Google Shape;345;p45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46;p45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functions (4) - return value</text:span></text:p>
          </draw:text-box>
        </draw:frame>
        <draw:frame draw:name="Google Shape;347;p45" presentation:style-name="pr16" draw:text-style-name="P13" draw:layer="layout" svg:width="23.428cm" svg:height="12.989cm" svg:x="4.947cm" svg:y="4.395cm" presentation:class="outline" presentation:user-transformed="true">
          <draw:text-box>
            <text:p text:style-name="P2"><text:span text:style-name="T44">func() {</text:span></text:p>
            <text:p text:style-name="P27"><text:span text:style-name="T44"><text:s text:c="4"/></text:span><text:span text:style-name="T44">if [ $# -eq 2 ] ; then</text:span></text:p>
            <text:p text:style-name="P27"><text:span text:style-name="T44"><text:s text:c="8"/></text:span><text:span text:style-name="T65">return 0</text:span></text:p>
            <text:p text:style-name="P27"><text:span text:style-name="T44"><text:s text:c="4"/></text:span><text:span text:style-name="T44">else</text:span></text:p>
            <text:p text:style-name="P27"><text:span text:style-name="T44"><text:s text:c="8"/></text:span><text:span text:style-name="T65">return 2</text:span></text:p>
            <text:p text:style-name="P27"><text:span text:style-name="T44"><text:s text:c="4"/></text:span><text:span text:style-name="T44">fi</text:span></text:p>
            <text:p text:style-name="P27"><text:span text:style-name="T44">}</text:span></text:p>
            <text:p text:style-name="P27"><text:span text:style-name="T65">func</text:span></text:p>
            <text:p text:style-name="P27"><text:span text:style-name="T44">echo $?</text:span></text:p>
            <text:p text:style-name="P27"><text:span text:style-name="T65">func</text:span><text:span text:style-name="T44"> hello world</text:span></text:p>
            <text:p text:style-name="P27"><text:span text:style-name="T44">echo $?</text:span></text:p>
          </draw:text-box>
        </draw:frame>
        <draw:frame draw:name="Google Shape;348;p45" presentation:style-name="pr16" draw:text-style-name="P13" draw:layer="layout" svg:width="23.428cm" svg:height="2.362cm" svg:x="4.947cm" svg:y="17.888cm" presentation:class="outline" presentation:user-transformed="true">
          <draw:text-box>
            <text:p text:style-name="P2"><text:span text:style-name="T12">2</text:span></text:p>
            <text:p text:style-name="P2"><text:span text:style-name="T12">0</text:span></text:p>
          </draw:text-box>
        </draw:frame>
        <presentation:notes draw:style-name="dp2">
          <draw:page-thumbnail draw:name="Google Shape;342;g92d0b31c2c_0_71:notes" draw:style-name="gr3" draw:layer="layout" svg:width="13.999cm" svg:height="11.137cm" svg:x="3.5cm" svg:y="2.227cm" draw:page-number="39" presentation:class="page"/>
          <draw:frame draw:name="Google Shape;343;g92d0b31c2c_0_71:notes" presentation:style-name="pr5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cope" draw:style-name="dp1" draw:master-page-name="CUSTOM_5f_1">
        <draw:frame draw:name="Google Shape;353;p46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54;p46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cope</text:span></text:p>
          </draw:text-box>
        </draw:frame>
        <draw:frame draw:name="Google Shape;355;p46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Local var can only be read and written inside the function.</text:span></text:p>
              </text:list-item>
              <text:list-item>
                <text:p text:style-name="P9"><text:span text:style-name="T6">Subprocess can</text:span><text:span text:style-name="T48"> only read</text:span><text:span text:style-name="T6"> the environment variable, the modification of the variable will </text:span><text:span text:style-name="T48">NOT</text:span><text:span text:style-name="T6"> be effective to the current process. (Subprocess may include some PIPE execution)</text:span></text:p>
              </text:list-item>
              <text:list-item>
                <text:p text:style-name="P9"><text:span text:style-name="T6">If something wrong, try to print every variable.</text:span></text:p>
              </text:list-item>
            </text:list>
          </draw:text-box>
        </draw:frame>
        <draw:frame draw:name="Google Shape;356;p46" presentation:style-name="pr16" draw:text-style-name="P13" draw:layer="layout" svg:width="12.958cm" svg:height="8.46cm" svg:x="2.367cm" svg:y="11.726cm" presentation:class="outline" presentation:user-transformed="true">
          <draw:text-box>
            <text:p text:style-name="P2"><text:span text:style-name="T71">#!/bin/sh</text:span></text:p>
            <text:p text:style-name="P2"><text:span text:style-name="T34">a=10</text:span></text:p>
            <text:p text:style-name="P2"><text:span text:style-name="T72">export</text:span><text:span text:style-name="T34"> b=20</text:span></text:p>
            <text:p text:style-name="P2"><text:span text:style-name="T34">cat test.sh | </text:span><text:span text:style-name="T73">while</text:span><text:span text:style-name="T34"> </text:span><text:span text:style-name="T74">read</text:span><text:span text:style-name="T34"> line; </text:span><text:span text:style-name="T73">do</text:span></text:p>
            <text:p text:style-name="P2"><text:span text:style-name="T34"><text:s text:c="4"/></text:span><text:span text:style-name="T74">echo</text:span><text:span text:style-name="T34"> </text:span><text:span text:style-name="T75">"</text:span><text:span text:style-name="T76">$a</text:span><text:span text:style-name="T75"> </text:span><text:span text:style-name="T76">$b</text:span><text:span text:style-name="T75"> </text:span><text:span text:style-name="T76">$line</text:span><text:span text:style-name="T75">"</text:span><text:span text:style-name="T34"> </text:span></text:p>
            <text:p text:style-name="P2"><text:span text:style-name="T34">   <text:s/></text:span><text:span text:style-name="T34">b=</text:span><text:span text:style-name="T75">$((b</text:span><text:span text:style-name="T34">+</text:span><text:span text:style-name="T77">1</text:span><text:span text:style-name="T75">))</text:span></text:p>
            <text:p text:style-name="P2"><text:span text:style-name="T73">done</text:span></text:p>
            <text:p text:style-name="P2"><text:span text:style-name="T74">echo</text:span><text:span text:style-name="T34"> b is </text:span><text:span text:style-name="T76">$b</text:span><text:span text:style-name="T34"> </text:span><text:span text:style-name="T71"># b is 20</text:span></text:p>
          </draw:text-box>
        </draw:frame>
        <draw:frame draw:name="Google Shape;357;p46" presentation:style-name="pr16" draw:text-style-name="P13" draw:layer="layout" svg:width="15.242cm" svg:height="8.46cm" svg:x="15.636cm" svg:y="11.726cm" presentation:class="outline" presentation:user-transformed="true">
          <draw:text-box>
            <text:p text:style-name="P2"><text:span text:style-name="T34">10 20 #!/bin/sh</text:span></text:p>
            <text:p text:style-name="P2"><text:span text:style-name="T34">10 21 a=10</text:span></text:p>
            <text:p text:style-name="P2"><text:span text:style-name="T34">10 22 export b=20</text:span></text:p>
            <text:p text:style-name="P2"><text:span text:style-name="T34">10 23 cat test.sh | while read line; do</text:span></text:p>
            <text:p text:style-name="P2"><text:span text:style-name="T34">10 24 echo "$a $b $line"</text:span></text:p>
            <text:p text:style-name="P2"><text:span text:style-name="T34">10 25 b=$((b+1))</text:span></text:p>
            <text:p text:style-name="P2"><text:span text:style-name="T34">10 26 done</text:span></text:p>
            <text:p text:style-name="P2"><text:span text:style-name="T34">10 27 echo b is $b</text:span></text:p>
            <text:p text:style-name="P2"><text:span text:style-name="T34">b is 20</text:span></text:p>
            <text:p text:style-name="P2"><text:span text:style-name="T34"/></text:p>
          </draw:text-box>
        </draw:frame>
        <draw:frame draw:name="Google Shape;358;p46" presentation:style-name="pr16" draw:text-style-name="P13" draw:layer="layout" svg:width="3.146cm" svg:height="1.409cm" svg:x="11.648cm" svg:y="19.392cm" presentation:class="outline" presentation:user-transformed="true">
          <draw:text-box>
            <text:p text:style-name="P2"><text:span text:style-name="T71">test.sh</text:span></text:p>
          </draw:text-box>
        </draw:frame>
        <presentation:notes draw:style-name="dp2">
          <draw:page-thumbnail draw:name="Google Shape;350;g92d0b31c2c_0_78:notes" draw:style-name="gr3" draw:layer="layout" svg:width="13.999cm" svg:height="11.137cm" svg:x="3.5cm" svg:y="2.227cm" draw:page-number="40" presentation:class="page"/>
          <draw:frame draw:name="Google Shape;351;g92d0b31c2c_0_78:notes" presentation:style-name="pr5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rsing arguments" draw:style-name="dp1" draw:master-page-name="CUSTOM_5f_1">
        <draw:frame draw:name="Google Shape;363;p47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64;p47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Parsing arguments</text:span></text:p>
          </draw:text-box>
        </draw:frame>
        <draw:frame draw:name="Google Shape;365;p47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Use getopts</text:span></text:p>
              </text:list-item>
            </text:list>
            <text:p text:style-name="P10"><text:span text:style-name="T6"/></text:p>
          </draw:text-box>
        </draw:frame>
        <draw:frame draw:name="Google Shape;366;p47" presentation:style-name="pr16" draw:text-style-name="P13" draw:layer="layout" svg:width="14.162cm" svg:height="12.383cm" svg:x="1.709cm" svg:y="6.417cm" presentation:class="outline" presentation:user-transformed="true">
          <draw:text-box>
            <text:p text:style-name="P2"><text:span text:style-name="T39">#!/bin/sh</text:span></text:p>
            <text:p text:style-name="P2"><text:span text:style-name="T39">echo "Initial OPTIND: $OPTIND"</text:span></text:p>
            <text:p text:style-name="P2"><text:span text:style-name="T39">while </text:span><text:span text:style-name="T78">getopts</text:span><text:span text:style-name="T39"> </text:span><text:span text:style-name="T78">abcf:</text:span><text:span text:style-name="T39"> </text:span><text:span text:style-name="T78">op</text:span><text:span text:style-name="T39"> ; do</text:span></text:p>
            <text:p text:style-name="P2"><text:span text:style-name="T39"><text:s text:c="4"/></text:span><text:span text:style-name="T39">echo "</text:span><text:span text:style-name="T78">${OPTIND}</text:span><text:span text:style-name="T39">-th arg"</text:span></text:p>
            <text:p text:style-name="P2"><text:span text:style-name="T39"/></text:p>
            <text:p text:style-name="P2"><text:span text:style-name="T39"><text:s text:c="4"/></text:span><text:span text:style-name="T39">case $op in</text:span></text:p>
            <text:p text:style-name="P2"><text:span text:style-name="T39"><text:s text:c="8"/></text:span><text:span text:style-name="T39">a|b|c)</text:span></text:p>
            <text:p text:style-name="P2"><text:span text:style-name="T39"><text:s text:c="12"/></text:span><text:span text:style-name="T39">echo "one of ABC" ;;</text:span></text:p>
            <text:p text:style-name="P2"><text:span text:style-name="T39"><text:s text:c="8"/></text:span><text:span text:style-name="T39">f)</text:span></text:p>
            <text:p text:style-name="P2"><text:span text:style-name="T39"><text:s text:c="12"/></text:span><text:span text:style-name="T39">echo </text:span><text:span text:style-name="T78">$OPTARG</text:span><text:span text:style-name="T39"> ;;</text:span></text:p>
            <text:p text:style-name="P2"><text:span text:style-name="T39"><text:s text:c="8"/></text:span><text:span text:style-name="T39">*)</text:span></text:p>
            <text:p text:style-name="P2"><text:span text:style-name="T39"><text:s text:c="12"/></text:span><text:span text:style-name="T39">echo "Default" ;;</text:span></text:p>
            <text:p text:style-name="P2"><text:span text:style-name="T39"><text:s text:c="8"/></text:span><text:span text:style-name="T39">esac</text:span></text:p>
            <text:p text:style-name="P2"><text:span text:style-name="T39">done</text:span></text:p>
          </draw:text-box>
        </draw:frame>
        <draw:frame draw:name="Google Shape;367;p47" presentation:style-name="pr16" draw:text-style-name="P13" draw:layer="layout" svg:width="14.162cm" svg:height="8.993cm" svg:x="16.632cm" svg:y="6.417cm" presentation:class="outline" presentation:user-transformed="true">
          <draw:text-box>
            <text:p text:style-name="P2"><text:span text:style-name="T39">$ ./test.sh -a -b -c -f hi</text:span></text:p>
            <text:p text:style-name="P2"><text:span text:style-name="T78">Initial OPTIND: 1</text:span></text:p>
            <text:p text:style-name="P2"><text:span text:style-name="T78">2-th</text:span><text:span text:style-name="T39"> arg</text:span></text:p>
            <text:p text:style-name="P2"><text:span text:style-name="T39">one of ABC</text:span></text:p>
            <text:p text:style-name="P2"><text:span text:style-name="T39">3-th arg</text:span></text:p>
            <text:p text:style-name="P2"><text:span text:style-name="T39">one of ABC</text:span></text:p>
            <text:p text:style-name="P2"><text:span text:style-name="T39">4-th arg</text:span></text:p>
            <text:p text:style-name="P2"><text:span text:style-name="T39">one of ABC</text:span></text:p>
            <text:p text:style-name="P2"><text:span text:style-name="T39">6-th arg</text:span></text:p>
            <text:p text:style-name="P2"><text:span text:style-name="T39">hi</text:span></text:p>
            <text:p text:style-name="P2"><text:span text:style-name="T39"/></text:p>
          </draw:text-box>
        </draw:frame>
        <draw:frame draw:name="Google Shape;368;p47" presentation:style-name="pr57" draw:text-style-name="P28" draw:layer="layout" svg:width="16.942cm" svg:height="4.524cm" svg:x="16.245cm" svg:y="15.773cm" presentation:class="outline" presentation:user-transformed="true">
          <draw:text-box>
            <text:list text:style-name="L61">
              <text:list-item>
                <text:p text:style-name="P20"><text:span text:style-name="T53">":" means additional arg.</text:span></text:p>
              </text:list-item>
              <text:list-item>
                <text:p text:style-name="P20"><text:span text:style-name="T53">$OPTARG: content of additional arguments</text:span></text:p>
              </text:list-item>
              <text:list-item>
                <text:p text:style-name="P20"><text:span text:style-name="T53">$OPTIND: index of the </text:span><text:span text:style-name="T54">next</text:span><text:span text:style-name="T53"> argument</text:span></text:p>
              </text:list-item>
            </text:list>
            <text:list text:style-name="L62">
              <text:list-item>
                <text:list>
                  <text:list-item>
                    <text:p text:style-name="P20"><text:span text:style-name="T53">Need </text:span><text:span text:style-name="T54">manually reset </text:span><text:span text:style-name="T53">for the second c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60;g92d0b31c2c_0_87:notes" draw:style-name="gr3" draw:layer="layout" svg:width="13.999cm" svg:height="11.137cm" svg:x="3.5cm" svg:y="2.227cm" draw:page-number="41" presentation:class="page"/>
          <draw:frame draw:name="Google Shape;361;g92d0b31c2c_0_87:notes" presentation:style-name="pr5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andling Error Conditions" draw:style-name="dp1" draw:master-page-name="CUSTOM">
        <draw:frame draw:name="Google Shape;373;p4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74;p4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Handling Error Conditions</text:span></text:p>
          </draw:text-box>
        </draw:frame>
        <draw:frame draw:name="Google Shape;375;p48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Internal error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Program crash</text:span></text:p>
                  </text:list-item>
                  <text:list-item>
                    <text:p text:style-name="P9"><text:span text:style-name="T7">Caused by some command's failing to perform</text:span></text:p>
                  </text:list-item>
                  <text:list-item>
                    <text:p text:style-name="P9"><text:span text:style-name="T7">User-error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Invalid input</text:span></text:p>
                      </text:list-item>
                      <text:list-item>
                        <text:p text:style-name="P9"><text:span text:style-name="T24">Unmatched shell-script usage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External error</text:span></text:p>
                <text:list>
                  <text:list-item>
                    <text:p text:style-name="P9"><text:span text:style-name="T7">Signal from OS</text:span></text:p>
                  </text:list-item>
                  <text:list-item>
                    <text:p text:style-name="P9"><text:span text:style-name="T7">By the system telling you that some system-level event has occurred </text:span></text:p>
                  </text:list-item>
                  <text:list-item>
                    <text:p text:style-name="P9"><text:span text:style-name="T7">Ctrl+C </text:span></text:p>
                    <text:list>
                      <text:list-item>
                        <text:p text:style-name="P9"><text:span text:style-name="T24">SIGINT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draw:custom-shape draw:name="Google Shape;376;p48" draw:style-name="gr6" draw:text-style-name="P1" draw:layer="layout" svg:width="5.163cm" svg:height="1.025cm" svg:x="9.488cm" svg:y="4.555cm">
          <text:p text:style-name="P2"><text:span text:style-name="T8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0;g92d0b31c2c_0_96:notes" draw:style-name="gr3" draw:layer="layout" svg:width="13.999cm" svg:height="11.137cm" svg:x="3.5cm" svg:y="2.227cm" draw:page-number="42" presentation:class="page"/>
          <draw:frame draw:name="Google Shape;371;g92d0b31c2c_0_96:notes" presentation:style-name="pr5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andling Error Conditions –&#10;Internal Error" draw:style-name="dp1" draw:master-page-name="CUSTOM_5f_1">
        <draw:frame draw:name="Google Shape;381;p49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82;p49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79">Handling Error Conditions –</text:span><text:span text:style-name="T79"><text:line-break/></text:span><text:span text:style-name="T79">Internal Error</text:span></text:p>
          </draw:text-box>
        </draw:frame>
        <draw:frame draw:name="Google Shape;383;p49" presentation:style-name="pr15" draw:text-style-name="P11" draw:layer="layout" svg:width="30.085cm" svg:height="15.722cm" svg:x="1.664cm" svg:y="4.766cm" presentation:class="outline" presentation:user-transformed="true">
          <draw:text-box>
            <text:list text:style-name="L7">
              <text:list-item>
                <text:p text:style-name="P9"><text:span text:style-name="T6">Example: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Handling the errors by yourself</text:span></text:p>
                  </text:list-item>
                </text:list>
              </text:list-item>
            </text:list>
          </draw:text-box>
        </draw:frame>
        <draw:frame draw:name="Google Shape;384;p49" presentation:style-name="pr16" draw:text-style-name="P13" draw:layer="layout" svg:width="22.807cm" svg:height="11.782cm" svg:x="5.303cm" svg:y="8.065cm" presentation:class="outline" presentation:user-transformed="true">
          <draw:text-box>
            <text:p text:style-name="P2"><text:span text:style-name="T13">#!/bin/sh</text:span></text:p>
            <text:p text:style-name="P2"><text:span text:style-name="T12">UsageString=</text:span><text:span text:style-name="T16">"Usage: </text:span><text:span text:style-name="T15">$0</text:span><text:span text:style-name="T16"> -</text:span><text:span text:style-name="T80">man</text:span><text:span text:style-name="T16">=val1 -woman=val2"</text:span></text:p>
            <text:p text:style-name="P2"><text:span text:style-name="T12"><text:line-break/></text:span><text:span text:style-name="T14">if</text:span><text:span text:style-name="T12"> [ </text:span><text:span text:style-name="T15">$#</text:span><text:span text:style-name="T12"> != 2 ] ; </text:span><text:span text:style-name="T14">then</text:span></text:p>
            <text:p text:style-name="P2"><text:span text:style-name="T17"><text:tab/></text:span><text:span text:style-name="T17">echo</text:span><text:span text:style-name="T12"> </text:span><text:span text:style-name="T16">"</text:span><text:span text:style-name="T15">$UsageString</text:span><text:span text:style-name="T16">"</text:span></text:p>
            <text:p text:style-name="P2"><text:span text:style-name="T14">else</text:span></text:p>
            <text:p text:style-name="P29"><text:span text:style-name="T17">echo</text:span><text:span text:style-name="T12"> </text:span><text:span text:style-name="T16">"ok!"</text:span></text:p>
            <text:p text:style-name="P29"><text:span text:style-name="T12">man=</text:span><text:span text:style-name="T16">`echo </text:span><text:span text:style-name="T15">$1</text:span><text:span text:style-name="T16"> </text:span><text:span text:style-name="T12">|</text:span><text:span text:style-name="T16"> cut -c 6-`</text:span></text:p>
            <text:p text:style-name="P29"><text:span text:style-name="T12">woman=</text:span><text:span text:style-name="T16">`echo </text:span><text:span text:style-name="T15">$2</text:span><text:span text:style-name="T16"> </text:span><text:span text:style-name="T12">|</text:span><text:span text:style-name="T16"> cut -c 8-`</text:span></text:p>
            <text:p text:style-name="P29"><text:span text:style-name="T17">echo</text:span><text:span text:style-name="T12"> </text:span><text:span text:style-name="T16">"Man is </text:span><text:span text:style-name="T15">${man}</text:span><text:span text:style-name="T16">"</text:span></text:p>
            <text:p text:style-name="P29"><text:span text:style-name="T17">echo</text:span><text:span text:style-name="T12"> </text:span><text:span text:style-name="T16">"Woman is </text:span><text:span text:style-name="T15">${woman}</text:span><text:span text:style-name="T16">"</text:span></text:p>
            <text:p text:style-name="P2"><text:span text:style-name="T14">fi</text:span></text:p>
            <text:p text:style-name="P2"><text:span text:style-name="T12"><text:line-break/></text:span><text:span text:style-name="T12"><text:line-break/></text:span><text:span text:style-name="T12"/></text:p>
            <text:p text:style-name="P2"><text:span text:style-name="T12"/></text:p>
          </draw:text-box>
        </draw:frame>
        <draw:frame draw:name="Google Shape;385;p49" presentation:style-name="pr60" draw:text-style-name="P28" draw:layer="layout" svg:width="4.435cm" svg:height="1.269cm" svg:x="14.972cm" svg:y="7.594cm" presentation:class="outline" presentation:user-transformed="true">
          <draw:text-box>
            <text:p text:style-name="P2"><text:span text:style-name="T81">program name</text:span></text:p>
          </draw:text-box>
        </draw:frame>
        <draw:custom-shape draw:name="Google Shape;386;p49" draw:style-name="gr7" draw:text-style-name="P30" draw:layer="layout" svg:width="1.36cm" svg:height="1.079cm" svg:x="13.611cm" svg:y="8.229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387;p49" presentation:style-name="pr60" draw:text-style-name="P28" draw:layer="layout" svg:width="6.843cm" svg:height="1.269cm" svg:x="18.175cm" svg:y="12.876cm" presentation:class="outline" presentation:user-transformed="true">
          <draw:text-box>
            <text:p text:style-name="P2"><text:span text:style-name="T81">How about c but not -c?</text:span></text:p>
            <text:p text:style-name="P2"><text:span text:style-name="T81"/></text:p>
          </draw:text-box>
        </draw:frame>
        <draw:custom-shape draw:name="Google Shape;388;p49" draw:style-name="gr7" draw:text-style-name="P30" draw:layer="layout" svg:width="1.435cm" svg:height="0.891cm" svg:x="16.737cm" svg:y="13.511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378;g92d0b31c2c_0_104:notes" draw:style-name="gr3" draw:layer="layout" svg:width="13.999cm" svg:height="11.137cm" svg:x="3.5cm" svg:y="2.227cm" draw:page-number="43" presentation:class="page"/>
          <draw:frame draw:name="Google Shape;379;g92d0b31c2c_0_104:notes" presentation:style-name="pr6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andling Error Conditions –&#10;External Error (1)" draw:style-name="dp1" draw:master-page-name="CUSTOM_5f_1">
        <draw:frame draw:name="Google Shape;393;p50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94;p50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79">Handling Error Conditions –</text:span><text:span text:style-name="T79"><text:line-break/></text:span><text:span text:style-name="T79">External Error (1)</text:span></text:p>
          </draw:text-box>
        </draw:frame>
        <draw:frame draw:name="Google Shape;395;p50" presentation:style-name="pr15" draw:text-style-name="P11" draw:layer="layout" svg:width="30.085cm" svg:height="15.722cm" svg:x="1.664cm" svg:y="4.766cm" presentation:class="outline" presentation:user-transformed="true">
          <draw:text-box>
            <text:list text:style-name="L7">
              <text:list-item>
                <text:p text:style-name="P9"><text:span text:style-name="T6">Using trap in Bourne shell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trap [command-list] [signal-list]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Perform command-list when receiving any signal in signal-list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frame draw:name="Google Shape;396;p50" presentation:style-name="pr16" draw:text-style-name="P13" draw:layer="layout" svg:width="20.999cm" svg:height="3.265cm" svg:x="4.454cm" svg:y="10.339cm" presentation:class="outline" presentation:user-transformed="true">
          <draw:text-box>
            <text:p text:style-name="P2"><text:span text:style-name="T82">trap</text:span><text:span text:style-name="T67"> </text:span><text:span text:style-name="T83">"rm tmp*; exit 0"</text:span><text:span text:style-name="T67"> 1 2 3 14 15</text:span></text:p>
            <text:p text:style-name="P2"><text:span text:style-name="T82">trap</text:span><text:span text:style-name="T67"> </text:span><text:span text:style-name="T83">""</text:span><text:span text:style-name="T67"> 1 2 3 # Ignore signal 1 2 3</text:span></text:p>
            <text:p text:style-name="P2"><text:span text:style-name="T84"/></text:p>
            <text:p text:style-name="P2"><text:span text:style-name="T12"/></text:p>
          </draw:text-box>
        </draw:frame>
        <presentation:notes draw:style-name="dp2">
          <draw:page-thumbnail draw:name="Google Shape;390;g92d0b31c2c_0_125:notes" draw:style-name="gr3" draw:layer="layout" svg:width="13.999cm" svg:height="11.137cm" svg:x="3.5cm" svg:y="2.227cm" draw:page-number="44" presentation:class="page"/>
          <draw:frame draw:name="Google Shape;391;g92d0b31c2c_0_125:notes" presentation:style-name="pr6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andling Error Conditions –&#10;External Error (2)" draw:style-name="dp1" draw:master-page-name="CUSTOM_5f_1">
        <draw:frame draw:name="Google Shape;401;p51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02;p51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79">Handling Error Conditions –</text:span><text:span text:style-name="T79"><text:line-break/></text:span><text:span text:style-name="T79">External Error (2)</text:span></text:p>
          </draw:text-box>
        </draw:frame>
        <draw:frame draw:name="Google Shape;403;p51" draw:style-name="standard" draw:layer="layout" svg:width="28.035cm" svg:height="14.607cm" svg:x="2.646cm" svg:y="4.679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6"/>
            <table:table-column table:style-name="co17"/>
            <table:table-row table:style-name="ro11" table:default-cell-style-name="ce1">
              <table:table-cell>
                <text:p text:style-name="P2"><text:span text:style-name="T85">#</text:span></text:p>
              </table:table-cell>
              <table:table-cell>
                <text:p text:style-name="P2"><text:span text:style-name="T85">Name</text:span></text:p>
              </table:table-cell>
              <table:table-cell>
                <text:p text:style-name="P2"><text:span text:style-name="T85">Description</text:span></text:p>
              </table:table-cell>
              <table:table-cell>
                <text:p text:style-name="P2"><text:span text:style-name="T85">Default</text:span></text:p>
              </table:table-cell>
              <table:table-cell>
                <text:p text:style-name="P2"><text:span text:style-name="T85">Catch</text:span></text:p>
              </table:table-cell>
              <table:table-cell>
                <text:p text:style-name="P2"><text:span text:style-name="T85">Block</text:span></text:p>
              </table:table-cell>
              <table:table-cell>
                <text:p text:style-name="P2"><text:span text:style-name="T85">Dump Core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1</text:span></text:p>
              </table:table-cell>
              <table:table-cell>
                <text:p text:style-name="P2"><text:span text:style-name="T85">SIGHUP</text:span></text:p>
              </table:table-cell>
              <table:table-cell>
                <text:p text:style-name="P2"><text:span text:style-name="T85">Hangup</text:span></text:p>
              </table:table-cell>
              <table:table-cell>
                <text:p text:style-name="P2"><text:span text:style-name="T85">Terminate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❌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2</text:span></text:p>
              </table:table-cell>
              <table:table-cell>
                <text:p text:style-name="P2"><text:span text:style-name="T85">SIGINT</text:span></text:p>
              </table:table-cell>
              <table:table-cell>
                <text:p text:style-name="P2"><text:span text:style-name="T85">Interrupt (^C)</text:span></text:p>
              </table:table-cell>
              <table:table-cell>
                <text:p text:style-name="P2"><text:span text:style-name="T85">Terminate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❌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3</text:span></text:p>
              </table:table-cell>
              <table:table-cell>
                <text:p text:style-name="P2"><text:span text:style-name="T85">SIGQUIT</text:span></text:p>
              </table:table-cell>
              <table:table-cell>
                <text:p text:style-name="P2"><text:span text:style-name="T85">Quit</text:span></text:p>
              </table:table-cell>
              <table:table-cell>
                <text:p text:style-name="P2"><text:span text:style-name="T85">Terminate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9</text:span></text:p>
              </table:table-cell>
              <table:table-cell>
                <text:p text:style-name="P2"><text:span text:style-name="T85">SIGKILL</text:span></text:p>
              </table:table-cell>
              <table:table-cell>
                <text:p text:style-name="P2"><text:span text:style-name="T85">Kill</text:span></text:p>
              </table:table-cell>
              <table:table-cell>
                <text:p text:style-name="P2"><text:span text:style-name="T85">Terminate</text:span></text:p>
              </table:table-cell>
              <table:table-cell>
                <text:p text:style-name="P15"><text:span text:style-name="T86">❌</text:span></text:p>
              </table:table-cell>
              <table:table-cell>
                <text:p text:style-name="P15"><text:span text:style-name="T86">❌</text:span></text:p>
              </table:table-cell>
              <table:table-cell>
                <text:p text:style-name="P15"><text:span text:style-name="T86">❌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10</text:span></text:p>
              </table:table-cell>
              <table:table-cell>
                <text:p text:style-name="P2"><text:span text:style-name="T85">SIGBUS</text:span></text:p>
              </table:table-cell>
              <table:table-cell>
                <text:p text:style-name="P2"><text:span text:style-name="T85">Bus error</text:span></text:p>
              </table:table-cell>
              <table:table-cell>
                <text:p text:style-name="P2"><text:span text:style-name="T85">Terminate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11</text:span></text:p>
              </table:table-cell>
              <table:table-cell>
                <text:p text:style-name="P2"><text:span text:style-name="T85">SIGSEGV</text:span></text:p>
              </table:table-cell>
              <table:table-cell>
                <text:p text:style-name="P2"><text:span text:style-name="T85">Segmentation fault</text:span></text:p>
              </table:table-cell>
              <table:table-cell>
                <text:p text:style-name="P2"><text:span text:style-name="T85">Terminate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15</text:span></text:p>
              </table:table-cell>
              <table:table-cell>
                <text:p text:style-name="P2"><text:span text:style-name="T85">SIGTERM</text:span></text:p>
              </table:table-cell>
              <table:table-cell>
                <text:p text:style-name="P2"><text:span text:style-name="T85">Soft. termination</text:span></text:p>
              </table:table-cell>
              <table:table-cell>
                <text:p text:style-name="P2"><text:span text:style-name="T85">Terminate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❌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17</text:span></text:p>
              </table:table-cell>
              <table:table-cell>
                <text:p text:style-name="P2"><text:span text:style-name="T85">SIGSTOP</text:span></text:p>
              </table:table-cell>
              <table:table-cell>
                <text:p text:style-name="P2"><text:span text:style-name="T85">Stop</text:span></text:p>
              </table:table-cell>
              <table:table-cell>
                <text:p text:style-name="P2"><text:span text:style-name="T85">Stop</text:span></text:p>
              </table:table-cell>
              <table:table-cell>
                <text:p text:style-name="P15"><text:span text:style-name="T86">❌</text:span></text:p>
              </table:table-cell>
              <table:table-cell>
                <text:p text:style-name="P15"><text:span text:style-name="T86">❌</text:span></text:p>
              </table:table-cell>
              <table:table-cell>
                <text:p text:style-name="P15"><text:span text:style-name="T86">❌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18</text:span></text:p>
              </table:table-cell>
              <table:table-cell>
                <text:p text:style-name="P2"><text:span text:style-name="T85">SIGTSTP</text:span></text:p>
              </table:table-cell>
              <table:table-cell>
                <text:p text:style-name="P2"><text:span text:style-name="T85">Stop from tty (^Z)</text:span></text:p>
              </table:table-cell>
              <table:table-cell>
                <text:p text:style-name="P2"><text:span text:style-name="T85">Stop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❌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85">19</text:span></text:p>
              </table:table-cell>
              <table:table-cell>
                <text:p text:style-name="P2"><text:span text:style-name="T85">SIGCONT</text:span></text:p>
              </table:table-cell>
              <table:table-cell>
                <text:p text:style-name="P2"><text:span text:style-name="T85">Continue after stop</text:span></text:p>
              </table:table-cell>
              <table:table-cell>
                <text:p text:style-name="P2"><text:span text:style-name="T85">Ignore</text:span></text:p>
              </table:table-cell>
              <table:table-cell>
                <text:p text:style-name="P15"><text:span text:style-name="T86">✔</text:span></text:p>
              </table:table-cell>
              <table:table-cell>
                <text:p text:style-name="P15"><text:span text:style-name="T86">❌</text:span></text:p>
              </table:table-cell>
              <table:table-cell>
                <text:p text:style-name="P15"><text:span text:style-name="T86">❌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404;p51" draw:style-name="gr5" draw:text-style-name="P1" draw:layer="layout" svg:width="13.517cm" svg:height="2.532cm" svg:x="19.811cm" svg:y="2.453cm">
          <text:p text:style-name="P2"><text:span text:style-name="T23">Catch: perform something when trapped</text:span></text:p>
          <text:p text:style-name="P2"><text:span text:style-name="T23">Block: prevent system a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8;g92d0b31c2c_0_139:notes" draw:style-name="gr3" draw:layer="layout" svg:width="13.999cm" svg:height="11.137cm" svg:x="3.5cm" svg:y="2.227cm" draw:page-number="45" presentation:class="page"/>
          <draw:frame draw:name="Google Shape;399;g92d0b31c2c_0_139:notes" presentation:style-name="pr6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bugging Shell Script&#10;－Debug tools in sh" draw:style-name="dp1" draw:master-page-name="CUSTOM_5f_1">
        <draw:frame draw:name="Google Shape;409;p52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10;p52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7">Debugging Shell Script</text:span><text:span text:style-name="T87"><text:line-break/></text:span><text:span text:style-name="T87">－</text:span><text:span text:style-name="T87">Debug tools in sh</text:span></text:p>
          </draw:text-box>
        </draw:frame>
        <draw:frame draw:name="Google Shape;411;p52" presentation:style-name="pr15" draw:text-style-name="P11" draw:layer="layout" svg:width="15.062cm" svg:height="15.722cm" svg:x="1.664cm" svg:y="4.343cm" presentation:class="outline" presentation:user-transformed="true">
          <draw:text-box>
            <text:list text:style-name="L42">
              <text:list-item>
                <text:p text:style-name="P9"><text:span text:style-name="T24">Example:</text:span></text:p>
              </text:list-item>
            </text:list>
          </draw:text-box>
        </draw:frame>
        <draw:frame draw:name="Google Shape;412;p52" presentation:style-name="pr16" draw:text-style-name="P13" draw:layer="layout" svg:width="14.269cm" svg:height="14.364cm" svg:x="2.875cm" svg:y="5.887cm" presentation:class="outline" presentation:user-transformed="true">
          <draw:text-box>
            <text:p text:style-name="P2"><text:span text:style-name="T88">#!/bin/sh </text:span><text:span text:style-name="T89">-x</text:span></text:p>
            <text:p text:style-name="P2"><text:span text:style-name="T88"/></text:p>
            <text:p text:style-name="P2"><text:span text:style-name="T88">var1="haha"</text:span></text:p>
            <text:p text:style-name="P2"><text:span text:style-name="T88">echo "01" ${var1:+"hehe"}</text:span></text:p>
            <text:p text:style-name="P2"><text:span text:style-name="T88">echo "02" ${var1}</text:span></text:p>
            <text:p text:style-name="P2"><text:span text:style-name="T88">echo "03" ${var2:+"hehe"}</text:span></text:p>
            <text:p text:style-name="P2"><text:span text:style-name="T88">echo "04" ${var2}</text:span></text:p>
            <text:p text:style-name="P2"><text:span text:style-name="T88">echo "05" ${var1:="hehehe"}</text:span></text:p>
            <text:p text:style-name="P2"><text:span text:style-name="T88">echo "06" ${var1}</text:span></text:p>
            <text:p text:style-name="P2"><text:span text:style-name="T88">echo "07" ${var2:="hehehe"}</text:span></text:p>
            <text:p text:style-name="P2"><text:span text:style-name="T88">echo "08" ${var2}</text:span></text:p>
            <text:p text:style-name="P2"><text:span text:style-name="T88">echo "09" ${var1:-"he"}</text:span></text:p>
            <text:p text:style-name="P2"><text:span text:style-name="T88">echo "10" ${var1}</text:span></text:p>
            <text:p text:style-name="P2"><text:span text:style-name="T88">echo "11" ${var3:-"he"}</text:span></text:p>
            <text:p text:style-name="P2"><text:span text:style-name="T88">echo "12" ${var3}</text:span></text:p>
            <text:p text:style-name="P2"><text:span text:style-name="T88">echo "13" ${var1:?"hoho"}</text:span></text:p>
            <text:p text:style-name="P2"><text:span text:style-name="T88">echo "14" ${var1}</text:span></text:p>
            <text:p text:style-name="P2"><text:span text:style-name="T88">echo "15" ${var3:?"hoho"}</text:span></text:p>
            <text:p text:style-name="P2"><text:span text:style-name="T88">echo "16" ${var3}</text:span></text:p>
          </draw:text-box>
        </draw:frame>
        <draw:frame draw:name="Google Shape;413;p52" presentation:style-name="pr15" draw:text-style-name="P11" draw:layer="layout" svg:width="15.062cm" svg:height="15.722cm" svg:x="17.145cm" svg:y="4.74cm" presentation:class="outline" presentation:user-transformed="true">
          <draw:text-box>
            <text:list text:style-name="L42">
              <text:list-item>
                <text:p text:style-name="P9"><text:span text:style-name="T24">Result:</text:span></text:p>
              </text:list-item>
            </text:list>
          </draw:text-box>
        </draw:frame>
        <draw:frame draw:name="Google Shape;414;p52" presentation:style-name="pr16" draw:text-style-name="P13" draw:layer="layout" svg:width="10.257cm" svg:height="14.599cm" svg:x="18.498cm" svg:y="5.887cm" presentation:class="outline" presentation:user-transformed="true">
          <draw:text-box>
            <text:p text:style-name="P31"><text:span text:style-name="T90">+ var1=haha</text:span></text:p>
            <text:p text:style-name="P31"><text:span text:style-name="T90">+ echo 01 hehe</text:span></text:p>
            <text:p text:style-name="P31"><text:span text:style-name="T91">01 hehe</text:span></text:p>
            <text:p text:style-name="P31"><text:span text:style-name="T90">+ echo 02 haha</text:span></text:p>
            <text:p text:style-name="P31"><text:span text:style-name="T91">02 haha</text:span></text:p>
            <text:p text:style-name="P31"><text:span text:style-name="T90">+ echo 03</text:span></text:p>
            <text:p text:style-name="P31"><text:span text:style-name="T91">03</text:span></text:p>
            <text:p text:style-name="P31"><text:span text:style-name="T90">+ echo 04</text:span></text:p>
            <text:p text:style-name="P31"><text:span text:style-name="T91">04</text:span></text:p>
            <text:p text:style-name="P31"><text:span text:style-name="T90">+ echo 05 haha</text:span></text:p>
            <text:p text:style-name="P31"><text:span text:style-name="T91">05 haha</text:span></text:p>
            <text:p text:style-name="P31"><text:span text:style-name="T90">+ echo 06 haha</text:span></text:p>
            <text:p text:style-name="P31"><text:span text:style-name="T91">06 haha</text:span></text:p>
            <text:p text:style-name="P31"><text:span text:style-name="T90">+ echo 07 hehehe</text:span></text:p>
            <text:p text:style-name="P31"><text:span text:style-name="T91">07 hehehe</text:span></text:p>
            <text:p text:style-name="P31"><text:span text:style-name="T90">+ echo 08 hehehe</text:span></text:p>
            <text:p text:style-name="P31"><text:span text:style-name="T91">08 hehehe</text:span></text:p>
            <text:p text:style-name="P31"><text:span text:style-name="T90">+ echo 09 haha</text:span></text:p>
            <text:p text:style-name="P31"><text:span text:style-name="T91">09 haha</text:span></text:p>
            <text:p text:style-name="P31"><text:span text:style-name="T90">+ echo 10 haha</text:span></text:p>
            <text:p text:style-name="P31"><text:span text:style-name="T91">10 haha</text:span></text:p>
            <text:p text:style-name="P31"><text:span text:style-name="T90">+ echo 11 he</text:span></text:p>
            <text:p text:style-name="P31"><text:span text:style-name="T91">11 he</text:span></text:p>
            <text:p text:style-name="P31"><text:span text:style-name="T90">+ echo 12</text:span></text:p>
            <text:p text:style-name="P31"><text:span text:style-name="T91">12</text:span></text:p>
            <text:p text:style-name="P31"><text:span text:style-name="T90">+ echo 13 haha</text:span></text:p>
            <text:p text:style-name="P31"><text:span text:style-name="T91">13 haha</text:span></text:p>
            <text:p text:style-name="P31"><text:span text:style-name="T90">+ echo 14 haha</text:span></text:p>
            <text:p text:style-name="P31"><text:span text:style-name="T91">14 haha</text:span></text:p>
            <text:p text:style-name="P31"><text:span text:style-name="T91">hoho</text:span></text:p>
            <text:p text:style-name="P2"><text:span text:style-name="T91"/></text:p>
          </draw:text-box>
        </draw:frame>
        <draw:custom-shape draw:name="Google Shape;415;p52" draw:style-name="gr8" draw:text-style-name="P32" draw:layer="layout" svg:width="9.031cm" svg:height="1.149cm" svg:x="18.498cm" svg:y="3.438cm">
          <text:p text:style-name="P2"><text:span text:style-name="T81">Print out the </text:span><text:span text:style-name="T92">substitution resul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;p52" draw:style-name="gr8" draw:text-style-name="P32" draw:layer="layout" svg:width="3.611cm" svg:height="1.149cm" svg:x="7.213cm" svg:y="5.337cm">
          <text:p text:style-name="P2"><text:span text:style-name="T93">Debug M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6;g92d0b31c2c_0_161:notes" draw:style-name="gr3" draw:layer="layout" svg:width="13.999cm" svg:height="11.137cm" svg:x="3.5cm" svg:y="2.227cm" draw:page-number="46" presentation:class="page"/>
          <draw:frame draw:name="Google Shape;407;g92d0b31c2c_0_161:notes" presentation:style-name="pr6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Check" draw:style-name="dp1" draw:master-page-name="CUSTOM">
        <draw:frame draw:name="Google Shape;421;p5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22;p5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hellCheck</text:span></text:p>
          </draw:text-box>
        </draw:frame>
        <draw:frame draw:name="Google Shape;423;p53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Find potential bugs in your shell script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94"><text:a xlink:href="https://www.shellcheck.net/" xlink:type="simple">https://www.shellcheck.net/</text:a></text:span></text:p>
                  </text:list-item>
                </text:list>
              </text:list-item>
              <text:list-item>
                <text:p text:style-name="P9"><text:span text:style-name="T6">In FreeBSD</text:span></text:p>
                <text:list>
                  <text:list-item>
                    <text:p text:style-name="P9"><text:span text:style-name="T7">devel/hs-ShellCheck</text:span></text:p>
                  </text:list-item>
                  <text:list-item>
                    <text:p text:style-name="P9"><text:span text:style-name="T7">pkg install hs-ShellCheck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418;g9de7b38ff8_0_22:notes" draw:style-name="gr3" draw:layer="layout" svg:width="13.999cm" svg:height="11.137cm" svg:x="3.5cm" svg:y="2.227cm" draw:page-number="47" presentation:class="page"/>
          <draw:frame draw:name="Google Shape;419;g9de7b38ff8_0_22:notes" presentation:style-name="pr6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Script Examples" draw:style-name="dp1" draw:master-page-name="TITLE_5f_AND_5f_BODY" presentation:presentation-page-layout-name="AL1T1">
        <draw:frame draw:name="Google Shape;428;p54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Shell Script Examples</text:span></text:p>
          </draw:text-box>
        </draw:frame>
        <draw:frame draw:name="Google Shape;429;p54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430;p54" presentation:style-name="pr66" draw:text-style-name="P33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425;g92d0b31c2c_0_180:notes" draw:style-name="gr3" draw:layer="layout" svg:width="13.999cm" svg:height="11.137cm" svg:x="3.5cm" svg:y="2.227cm" draw:page-number="48" presentation:class="page"/>
          <draw:frame draw:name="Google Shape;426;g92d0b31c2c_0_180:notes" presentation:style-name="pr6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heck alive(1)" draw:style-name="dp1" draw:master-page-name="CUSTOM_5f_1">
        <draw:frame draw:name="Google Shape;435;p55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36;p55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check alive(1)</text:span></text:p>
          </draw:text-box>
        </draw:frame>
        <draw:frame draw:name="Google Shape;437;p55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ing</text:span></text:p>
              </text:list-item>
            </text:list>
            <text:p text:style-name="P10"><text:span text:style-name="T6"/></text:p>
          </draw:text-box>
        </draw:frame>
        <draw:frame draw:name="Google Shape;438;p55" presentation:style-name="pr16" draw:text-style-name="P13" draw:layer="layout" svg:width="25.167cm" svg:height="10.04cm" svg:x="2.986cm" svg:y="6.2cm" presentation:class="outline" presentation:user-transformed="true">
          <draw:text-box>
            <text:p text:style-name="P2"><text:span text:style-name="T12">$ /sbin/ping -c 3 bsd1.cs.nctu.edu.tw</text:span></text:p>
            <text:p text:style-name="P2"><text:span text:style-name="T12"/></text:p>
            <text:p text:style-name="P2"><text:span text:style-name="T12">PING bsd1.cs.nctu.edu.tw (140.113.235.131): 56 data bytes</text:span></text:p>
            <text:p text:style-name="P2"><text:span text:style-name="T12">64 bytes from 140.113.235.131: icmp_seq=0 ttl=64 time=0.044 ms</text:span></text:p>
            <text:p text:style-name="P2"><text:span text:style-name="T12">64 bytes from 140.113.235.131: icmp_seq=1 ttl=64 time=0.068 ms</text:span></text:p>
            <text:p text:style-name="P2"><text:span text:style-name="T12">64 bytes from 140.113.235.131: icmp_seq=2 ttl=64 time=0.056 ms</text:span></text:p>
            <text:p text:style-name="P2"><text:span text:style-name="T12"/></text:p>
            <text:p text:style-name="P2"><text:span text:style-name="T12">--- bsd1.cs.nctu.edu.tw ping statistics ---</text:span></text:p>
            <text:p text:style-name="P2"><text:span text:style-name="T12">3 packets transmitted, 3 packets received, 0.0% packet loss</text:span></text:p>
            <text:p text:style-name="P2"><text:span text:style-name="T12">round-trip min/avg/max/stddev = 0.044/0.056/0.068/0.010 ms</text:span></text:p>
            <text:p text:style-name="P2"><text:span text:style-name="T12"/></text:p>
          </draw:text-box>
        </draw:frame>
        <presentation:notes draw:style-name="dp2">
          <draw:page-thumbnail draw:name="Google Shape;432;g92d0b31c2c_0_186:notes" draw:style-name="gr3" draw:layer="layout" svg:width="13.999cm" svg:height="11.137cm" svg:x="3.5cm" svg:y="2.227cm" draw:page-number="49" presentation:class="page"/>
          <draw:frame draw:name="Google Shape;433;g92d0b31c2c_0_186:notes" presentation:style-name="pr6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heck alive(2)" draw:style-name="dp1" draw:master-page-name="CUSTOM_5f_1">
        <draw:frame draw:name="Google Shape;443;p56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44;p56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check alive(2)</text:span></text:p>
          </draw:text-box>
        </draw:frame>
        <draw:frame draw:name="Google Shape;445;p56" presentation:style-name="pr16" draw:text-style-name="P13" draw:layer="layout" svg:width="25.167cm" svg:height="16.328cm" svg:x="1.664cm" svg:y="4.131cm" presentation:class="outline" presentation:user-transformed="true">
          <draw:text-box>
            <text:p text:style-name="P2"><text:span text:style-name="T95">#!/bin/sh</text:span></text:p>
            <text:p text:style-name="P2"><text:span text:style-name="T95"># [Usage] isAlive.sh bsd1.cs.nctu.edu.tw</text:span></text:p>
            <text:p text:style-name="P2"><text:span text:style-name="T39"><text:line-break/></text:span><text:span text:style-name="T39">Usage=</text:span><text:span text:style-name="T96">"[Usage] </text:span><text:span text:style-name="T97">$0</text:span><text:span text:style-name="T96"> host"</text:span></text:p>
            <text:p text:style-name="P2"><text:span text:style-name="T39">temp=</text:span><text:span text:style-name="T96">"</text:span><text:span text:style-name="T97">$1</text:span><text:span text:style-name="T96">.ping"</text:span></text:p>
            <text:p text:style-name="P2"><text:span text:style-name="T39">Admin=</text:span><text:span text:style-name="T96">"lctseng"</text:span></text:p>
            <text:p text:style-name="P2"><text:span text:style-name="T39">count=</text:span><text:span text:style-name="T96">"3"</text:span></text:p>
            <text:p text:style-name="P2"><text:span text:style-name="T39"/></text:p>
            <text:p text:style-name="P2"><text:span text:style-name="T98">if</text:span><text:span text:style-name="T39"> [ </text:span><text:span text:style-name="T97">$#</text:span><text:span text:style-name="T39"> != 1 ] ; </text:span><text:span text:style-name="T98">then</text:span></text:p>
            <text:p text:style-name="P2"><text:span text:style-name="T39">  </text:span><text:span text:style-name="T99">echo</text:span><text:span text:style-name="T39"> </text:span><text:span text:style-name="T97">$Usage</text:span></text:p>
            <text:p text:style-name="P2"><text:span text:style-name="T98">else</text:span></text:p>
            <text:p text:style-name="P2"><text:span text:style-name="T39">  </text:span><text:span text:style-name="T39">/sbin/ping -c </text:span><text:span text:style-name="T97">${count</text:span><text:span text:style-name="T39">:=</text:span><text:span text:style-name="T97">10}</text:span><text:span text:style-name="T39"> </text:span><text:span text:style-name="T97">$1</text:span><text:span text:style-name="T39"> | /usr/bin/grep </text:span><text:span text:style-name="T96">'transmitted'</text:span><text:span text:style-name="T39"> &gt; </text:span><text:span text:style-name="T97">$temp</text:span></text:p>
            <text:p text:style-name="P2"><text:span text:style-name="T39">  </text:span><text:span text:style-name="T39">Lost=</text:span><text:span text:style-name="T96">`awk -F" " '{print $7}' </text:span><text:span text:style-name="T97">$temp</text:span><text:span text:style-name="T96"> </text:span><text:span text:style-name="T39">|</text:span><text:span text:style-name="T96"> awk -F"." '{print $1}' `</text:span></text:p>
            <text:p text:style-name="P2"><text:span text:style-name="T39"/></text:p>
            <text:p text:style-name="P2"><text:span text:style-name="T39">  </text:span><text:span text:style-name="T98">if</text:span><text:span text:style-name="T39"> [ </text:span><text:span text:style-name="T97">${Lost</text:span><text:span text:style-name="T39">:=</text:span><text:span text:style-name="T97">0}</text:span><text:span text:style-name="T39"> -ge 50 ] ; </text:span><text:span text:style-name="T98">then</text:span></text:p>
            <text:p text:style-name="P2"><text:span text:style-name="T39">    </text:span><text:span text:style-name="T39">mail -s  </text:span><text:span text:style-name="T96">"</text:span><text:span text:style-name="T97">$1</text:span><text:span text:style-name="T96"> failed"</text:span><text:span text:style-name="T39"> </text:span><text:span text:style-name="T97">$Admin</text:span><text:span text:style-name="T39"> &lt; </text:span><text:span text:style-name="T97">$temp</text:span></text:p>
            <text:p text:style-name="P2"><text:span text:style-name="T39">  </text:span><text:span text:style-name="T98">fi</text:span></text:p>
            <text:p text:style-name="P2"><text:span text:style-name="T39">  </text:span><text:span text:style-name="T39">/bin/rm </text:span><text:span text:style-name="T97">$temp</text:span></text:p>
            <text:p text:style-name="P2"><text:span text:style-name="T98">fi</text:span></text:p>
            <text:p text:style-name="P2"><text:span text:style-name="T39"><text:line-break/></text:span><text:span text:style-name="T39"/></text:p>
            <text:p text:style-name="P2"><text:span text:style-name="T39"/></text:p>
          </draw:text-box>
        </draw:frame>
        <draw:custom-shape draw:name="Google Shape;446;p56" draw:style-name="gr9" draw:text-style-name="P32" draw:layer="layout" svg:width="4.663cm" svg:height="1.245cm" svg:x="18.325cm" svg:y="10.434cm">
          <text:p text:style-name="P2"><text:span text:style-name="T100">default 10 ti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56" draw:style-name="gr7" draw:text-style-name="P30" draw:layer="layout" svg:width="1.522cm" svg:height="2.378cm" svg:x="16.803cm" svg:y="11.0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48;p56" draw:style-name="gr9" draw:text-style-name="P32" draw:layer="layout" svg:width="6.626cm" svg:height="2.211cm" svg:x="26.562cm" svg:y="10.857cm">
          <text:p text:style-name="P2"><text:span text:style-name="T100">Grep "tran…"</text:span></text:p>
          <text:p text:style-name="P2"><text:span text:style-name="T100">write to the temp file</text:span></text:p>
          <text:p text:style-name="P2"><text:span text:style-name="T100"/></text:p>
          <text:p text:style-name="P2"><text:span text:style-name="T10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56" draw:style-name="gr7" draw:text-style-name="P30" draw:layer="layout" svg:width="0.68cm" svg:height="1.528cm" svg:x="25.881cm" svg:y="11.96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50;p56" draw:style-name="gr10" draw:text-style-name="P1" draw:layer="layout" svg:width="13.841cm" svg:height="3.505cm" svg:x="2.2cm" svg:y="16.16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56" draw:style-name="gr9" draw:text-style-name="P32" draw:layer="layout" svg:width="5.734cm" svg:height="1.245cm" svg:x="8.577cm" svg:y="18.932cm">
          <text:p text:style-name="P2"><text:span text:style-name="T100">Mail and del. $temp</text:span></text:p>
          <text:p text:style-name="P2"><text:span text:style-name="T10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56" draw:style-name="gr11" draw:text-style-name="P32" draw:layer="layout" svg:width="8.835cm" svg:height="2.628cm" svg:x="17.255cm" svg:y="16.601cm">
          <text:list text:style-name="L68">
            <text:list-item>
              <text:p text:style-name="P20"><text:span text:style-name="T100">awk on $temp using space as <text:s/>delimeter</text:span></text:p>
            </text:list-item>
            <text:list-item>
              <text:p text:style-name="P20"><text:span text:style-name="T100">How many % packet loss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0;g92d0b31c2c_0_193:notes" draw:style-name="gr3" draw:layer="layout" svg:width="13.999cm" svg:height="11.137cm" svg:x="3.5cm" svg:y="2.227cm" draw:page-number="50" presentation:class="page"/>
          <draw:frame draw:name="Google Shape;441;g92d0b31c2c_0_193:notes" presentation:style-name="pr6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ppendix A: Regular Expression" draw:style-name="dp1" draw:master-page-name="TITLE_5f_AND_5f_BODY" presentation:presentation-page-layout-name="AL1T1">
        <draw:frame draw:name="Google Shape;457;p57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01">Appendix A: Regular Expression</text:span></text:p>
          </draw:text-box>
        </draw:frame>
        <draw:frame draw:name="Google Shape;458;p57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459;p57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Pattern Matching</text:span></text:p>
          </draw:text-box>
        </draw:frame>
        <presentation:notes draw:style-name="dp2">
          <draw:page-thumbnail draw:name="Google Shape;454;g92d0b31c2c_0_213:notes" draw:style-name="gr3" draw:layer="layout" svg:width="13.999cm" svg:height="11.137cm" svg:x="3.5cm" svg:y="2.227cm" draw:page-number="51" presentation:class="page"/>
          <draw:frame draw:name="Google Shape;455;g92d0b31c2c_0_213:notes" presentation:style-name="pr7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gular Expression (1)" draw:style-name="dp1" draw:master-page-name="CUSTOM">
        <draw:frame draw:name="Google Shape;464;p5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65;p5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Regular Expression (1)</text:span></text:p>
          </draw:text-box>
        </draw:frame>
        <draw:frame draw:name="Google Shape;466;p58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Informal definitio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Basis: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A single character "a" is a R.E.</text:span></text:p>
                      </text:list-item>
                    </text:list>
                  </text:list-item>
                  <text:list-item>
                    <text:p text:style-name="P9"><text:span text:style-name="T7">Hypothesis</text:span></text:p>
                    <text:list>
                      <text:list-item>
                        <text:p text:style-name="P9"><text:span text:style-name="T24">If r and s are R.E. </text:span></text:p>
                      </text:list-item>
                    </text:list>
                  </text:list-item>
                  <text:list-item>
                    <text:p text:style-name="P9"><text:span text:style-name="T7">Inductive </text:span></text:p>
                    <text:list>
                      <text:list-item>
                        <text:p text:style-name="P9"><text:span text:style-name="T24">Union: r + s is R.E</text:span></text:p>
                      </text:list-item>
                    </text:list>
                  </text:list-item>
                </text:list>
              </text:list-item>
            </text:list>
            <text:list text:style-name="L6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3">Ex: a + b</text:span></text:p>
                          </text:list-item>
                        </text:list>
                      </text:list-item>
                      <text:list-item>
                        <text:p text:style-name="P9"><text:span text:style-name="T24">Concatenation: rs is R.E.</text:span></text:p>
                        <text:list>
                          <text:list-item>
                            <text:p text:style-name="P9"><text:span text:style-name="T53">Ex: ab</text:span></text:p>
                          </text:list-item>
                        </text:list>
                      </text:list-item>
                      <text:list-item>
                        <text:p text:style-name="P9"><text:span text:style-name="T24">Kleene closure: r* is R.E.</text:span></text:p>
                        <text:list>
                          <text:list-item>
                            <text:p text:style-name="P9"><text:span text:style-name="T53">Ex: a*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61;g92d0b31c2c_0_219:notes" draw:style-name="gr3" draw:layer="layout" svg:width="13.999cm" svg:height="11.137cm" svg:x="3.5cm" svg:y="2.227cm" draw:page-number="52" presentation:class="page"/>
          <draw:frame draw:name="Google Shape;462;g92d0b31c2c_0_219:notes" presentation:style-name="pr7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gular Expression (2)" draw:style-name="dp1" draw:master-page-name="CUSTOM">
        <draw:frame draw:name="Google Shape;471;p59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72;p59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Regular Expression (2)</text:span></text:p>
          </draw:text-box>
        </draw:frame>
        <draw:frame draw:name="Google Shape;473;p59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attern-matching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Special operators</text:span></text:p>
                  </text:list-item>
                </text:list>
              </text:list-item>
            </text:list>
          </draw:text-box>
        </draw:frame>
        <draw:frame draw:name="Google Shape;474;p59" draw:style-name="standard" draw:layer="layout" svg:width="16.586cm" svg:height="14.793cm" svg:x="13.119cm" svg:y="4.534cm">
          <table:table>
            <table:table-column table:style-name="co18"/>
            <table:table-column table:style-name="co19"/>
            <table:table-row table:style-name="ro12">
              <table:table-cell table:style-name="ce10">
                <text:p text:style-name="P2"><text:span text:style-name="T23">operator</text:span></text:p>
              </table:table-cell>
              <table:table-cell table:style-name="ce11">
                <text:p text:style-name="P15"><text:span text:style-name="T23">Description</text:span></text:p>
              </table:table-cell>
            </table:table-row>
            <table:table-row table:style-name="ro6" table:default-cell-style-name="ce6">
              <table:table-cell>
                <text:p text:style-name="P2"><text:span text:style-name="T12">.</text:span></text:p>
              </table:table-cell>
              <table:table-cell>
                <text:p text:style-name="P2"><text:span text:style-name="T30">Any</text:span><text:span text:style-name="T23"> single character</text:span></text:p>
              </table:table-cell>
            </table:table-row>
            <table:table-row table:style-name="ro6" table:default-cell-style-name="ce6">
              <table:table-cell>
                <text:p text:style-name="P2"><text:span text:style-name="T12">[]</text:span></text:p>
              </table:table-cell>
              <table:table-cell>
                <text:p text:style-name="P2"><text:span text:style-name="T23">Any </text:span><text:span text:style-name="T30">character in []</text:span></text:p>
              </table:table-cell>
            </table:table-row>
            <table:table-row table:style-name="ro6" table:default-cell-style-name="ce6">
              <table:table-cell>
                <text:p text:style-name="P2"><text:span text:style-name="T12">[^]</text:span></text:p>
              </table:table-cell>
              <table:table-cell>
                <text:p text:style-name="P2"><text:span text:style-name="T23">Any character </text:span><text:span text:style-name="T30">not</text:span><text:span text:style-name="T23"> in []</text:span></text:p>
              </table:table-cell>
            </table:table-row>
            <table:table-row table:style-name="ro6" table:default-cell-style-name="ce6">
              <table:table-cell>
                <text:p text:style-name="P2"><text:span text:style-name="T12">^</text:span></text:p>
              </table:table-cell>
              <table:table-cell>
                <text:p text:style-name="P2"><text:span text:style-name="T102">start</text:span><text:span text:style-name="T35"> of a line</text:span></text:p>
              </table:table-cell>
            </table:table-row>
            <table:table-row table:style-name="ro6" table:default-cell-style-name="ce6">
              <table:table-cell>
                <text:p text:style-name="P2"><text:span text:style-name="T12">$</text:span></text:p>
              </table:table-cell>
              <table:table-cell>
                <text:p text:style-name="P2"><text:span text:style-name="T30">end</text:span><text:span text:style-name="T23"> of a line</text:span></text:p>
              </table:table-cell>
            </table:table-row>
            <table:table-row table:style-name="ro6" table:default-cell-style-name="ce6">
              <table:table-cell>
                <text:p text:style-name="P2"><text:span text:style-name="T12">*</text:span></text:p>
              </table:table-cell>
              <table:table-cell>
                <text:p text:style-name="P2"><text:span text:style-name="T23">zero or more</text:span></text:p>
              </table:table-cell>
            </table:table-row>
            <table:table-row table:style-name="ro6" table:default-cell-style-name="ce6">
              <table:table-cell>
                <text:p text:style-name="P2"><text:span text:style-name="T12">?</text:span></text:p>
              </table:table-cell>
              <table:table-cell>
                <text:p text:style-name="P2"><text:span text:style-name="T23">zero or </text:span><text:span text:style-name="T30">one</text:span></text:p>
              </table:table-cell>
            </table:table-row>
            <table:table-row table:style-name="ro6" table:default-cell-style-name="ce6">
              <table:table-cell>
                <text:p text:style-name="P2"><text:span text:style-name="T12">+</text:span></text:p>
              </table:table-cell>
              <table:table-cell>
                <text:p text:style-name="P2"><text:span text:style-name="T30">one</text:span><text:span text:style-name="T23"> or more</text:span></text:p>
              </table:table-cell>
            </table:table-row>
            <table:table-row table:style-name="ro6">
              <table:table-cell table:style-name="ce6">
                <text:p text:style-name="P2"><text:span text:style-name="T12">{m,n}</text:span></text:p>
              </table:table-cell>
              <table:table-cell table:style-name="ce7">
                <text:p text:style-name="P2"><text:span text:style-name="T23">At least </text:span><text:span text:style-name="T30">m</text:span><text:span text:style-name="T23"> times and at most </text:span><text:span text:style-name="T30">n</text:span><text:span text:style-name="T23"> times</text:span></text:p>
              </table:table-cell>
            </table:table-row>
            <table:table-row table:style-name="ro6">
              <table:table-cell table:style-name="ce6">
                <text:p text:style-name="P2"><text:span text:style-name="T12">{m,}</text:span></text:p>
              </table:table-cell>
              <table:table-cell table:style-name="ce7">
                <text:p text:style-name="P2"><text:span text:style-name="T23">At least </text:span><text:span text:style-name="T30">m</text:span><text:span text:style-name="T23"> times.</text:span></text:p>
              </table:table-cell>
            </table:table-row>
            <table:table-row table:style-name="ro6">
              <table:table-cell table:style-name="ce6">
                <text:p text:style-name="P2"><text:span text:style-name="T12">{m}</text:span></text:p>
              </table:table-cell>
              <table:table-cell table:style-name="ce7">
                <text:p text:style-name="P2"><text:span text:style-name="T30">Exactly</text:span><text:span text:style-name="T23"> m times.</text:span></text:p>
              </table:table-cell>
            </table:table-row>
            <table:table-row table:style-name="ro6">
              <table:table-cell table:style-name="ce6">
                <text:p text:style-name="P2"><text:span text:style-name="T12">\</text:span></text:p>
              </table:table-cell>
              <table:table-cell table:style-name="ce7">
                <text:p text:style-name="P2"><text:span text:style-name="T23">Escape character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Google Shape;468;g92d0b31c2c_0_225:notes" draw:style-name="gr3" draw:layer="layout" svg:width="13.999cm" svg:height="11.137cm" svg:x="3.5cm" svg:y="2.227cm" draw:page-number="53" presentation:class="page"/>
          <draw:frame draw:name="Google Shape;469;g92d0b31c2c_0_225:notes" presentation:style-name="pr7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gular Expression (3)" draw:style-name="dp1" draw:master-page-name="CUSTOM">
        <draw:frame draw:name="Google Shape;479;p6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80;p6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Regular Expression (3)</text:span></text:p>
          </draw:text-box>
        </draw:frame>
        <draw:frame draw:name="Google Shape;481;p60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2">
              <text:list-item>
                <text:p text:style-name="P9"><text:span text:style-name="T19">Examples</text:span></text:p>
              </text:list-item>
            </text:list>
            <text:list text:style-name="L73">
              <text:list-item>
                <text:list>
                  <text:list-item>
                    <text:p text:style-name="P9"><text:span text:style-name="T51">r.n</text:span></text:p>
                  </text:list-item>
                </text:list>
              </text:list-item>
            </text:list>
            <text:list text:style-name="L74">
              <text:list-item>
                <text:list>
                  <text:list-item>
                    <text:list>
                      <text:list-item>
                        <text:p text:style-name="P9"><text:span text:style-name="T50">Any 3-character string that start with r and end with n</text:span></text:p>
                      </text:list-item>
                    </text:list>
                  </text:list-item>
                </text:list>
              </text:list-item>
            </text:list>
            <text:list text:style-name="L7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5">r1n, rxn, r&amp;n will match</text:span></text:p>
                          </text:list-item>
                          <text:list-item>
                            <text:p text:style-name="P9"><text:span text:style-name="T85">r1xn, axn will not match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51">..Z..</text:span></text:p>
                    <text:list>
                      <text:list-item>
                        <text:p text:style-name="P9"><text:span text:style-name="T50">Any 5-character strings that have Z as 3rd character</text:span></text:p>
                        <text:list>
                          <text:list-item>
                            <text:p text:style-name="P9"><text:span text:style-name="T85">aeZoo, 12Zos will match</text:span></text:p>
                          </text:list-item>
                          <text:list-item>
                            <text:p text:style-name="P9"><text:span text:style-name="T85">aeooZ, aeZoom will not match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51">r[a-z]n</text:span></text:p>
                    <text:list>
                      <text:list-item>
                        <text:p text:style-name="P9"><text:span text:style-name="T50">Any 3-character string that start with r and end with n and the 2nd character is an alphabet</text:span></text:p>
                      </text:list-item>
                    </text:list>
                  </text:list-item>
                </text:list>
              </text:list-item>
            </text:list>
            <text:list text:style-name="L76">
              <text:list-item>
                <text:list>
                  <text:list-item>
                    <text:list>
                      <text:list-item>
                        <text:p text:style-name="P9"><text:span text:style-name="T50">rxn will match</text:span></text:p>
                      </text:list-item>
                      <text:list-item>
                        <text:p text:style-name="P9"><text:span text:style-name="T50">r1n, r&amp;n will not match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9"/></text:p>
          </draw:text-box>
        </draw:frame>
        <presentation:notes draw:style-name="dp2">
          <draw:page-thumbnail draw:name="Google Shape;476;g92d0b31c2c_0_234:notes" draw:style-name="gr3" draw:layer="layout" svg:width="13.999cm" svg:height="11.137cm" svg:x="3.5cm" svg:y="2.227cm" draw:page-number="54" presentation:class="page"/>
          <draw:frame draw:name="Google Shape;477;g92d0b31c2c_0_234:notes" presentation:style-name="pr7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gular Expression (4)" draw:style-name="dp1" draw:master-page-name="CUSTOM">
        <draw:frame draw:name="Google Shape;486;p6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87;p6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Regular Expression (4)</text:span></text:p>
          </draw:text-box>
        </draw:frame>
        <draw:frame draw:name="Google Shape;488;p61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Examples</text:span></text:p>
              </text:list-item>
            </text:list>
            <text:list text:style-name="L78">
              <text:list-item>
                <text:list>
                  <text:list-item>
                    <text:p text:style-name="P9"><text:span text:style-name="T6">^John</text:span></text:p>
                  </text:list-item>
                </text:list>
              </text:list-item>
            </text:list>
            <text:list text:style-name="L79">
              <text:list-item>
                <text:list>
                  <text:list-item>
                    <text:list>
                      <text:list-item>
                        <text:p text:style-name="P9"><text:span text:style-name="T6">Any string starts with John</text:span></text:p>
                      </text:list-item>
                    </text:list>
                  </text:list-item>
                </text:list>
              </text:list-item>
            </text:list>
            <text:list text:style-name="L8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John Snow -&gt; will match</text:span></text:p>
                          </text:list-item>
                          <text:list-item>
                            <text:p text:style-name="P9"><text:span text:style-name="T6">Hi John -&gt; will not match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6">[Ee][Nn][Dd]$</text:span></text:p>
                    <text:list>
                      <text:list-item>
                        <text:p text:style-name="P9"><text:span text:style-name="T6">Any string ends with any combination of "end"</text:span></text:p>
                      </text:list-item>
                    </text:list>
                  </text:list-item>
                  <text:list-item>
                    <text:p text:style-name="P9"><text:span text:style-name="T6">[A-Za-z0-9]+</text:span></text:p>
                    <text:list>
                      <text:list-item>
                        <text:p text:style-name="P9"><text:span text:style-name="T6">String of characters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483;g92d0b31c2c_0_248:notes" draw:style-name="gr3" draw:layer="layout" svg:width="13.999cm" svg:height="11.137cm" svg:x="3.5cm" svg:y="2.227cm" draw:page-number="55" presentation:class="page"/>
          <draw:frame draw:name="Google Shape;484;g92d0b31c2c_0_248:notes" presentation:style-name="pr7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gular Expression (5)" draw:style-name="dp1" draw:master-page-name="CUSTOM">
        <draw:frame draw:name="Google Shape;493;p62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94;p62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Regular Expression (5)</text:span></text:p>
          </draw:text-box>
        </draw:frame>
        <draw:frame draw:name="Google Shape;495;p62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Utilities using R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grep</text:span></text:p>
                  </text:list-item>
                  <text:list-item>
                    <text:p text:style-name="P9"><text:span text:style-name="T7">awk</text:span></text:p>
                  </text:list-item>
                  <text:list-item>
                    <text:p text:style-name="P9"><text:span text:style-name="T7">sed</text:span></text:p>
                  </text:list-item>
                  <text:list-item>
                    <text:p text:style-name="P9"><text:span text:style-name="T7">find</text:span></text:p>
                  </text:list-item>
                </text:list>
              </text:list-item>
              <text:list-item>
                <text:p text:style-name="P9"><text:span text:style-name="T6">Different tools, different RE</text:span></text:p>
                <text:list>
                  <text:list-item>
                    <text:p text:style-name="P9"><text:span text:style-name="T7">BRE (Basic)</text:span></text:p>
                  </text:list-item>
                  <text:list-item>
                    <text:p text:style-name="P9"><text:span text:style-name="T7">ERE (Extended)</text:span></text:p>
                  </text:list-item>
                  <text:list-item>
                    <text:p text:style-name="P9"><text:span text:style-name="T7">PCRE (Perl Compatible)</text:span></text:p>
                  </text:list-item>
                  <text:list-item>
                    <text:p text:style-name="P9"><text:span text:style-name="T94"><text:a xlink:href="https://en.wikipedia.org/wiki/Regular_expression#Standards" xlink:type="simple">https://en.wikipedia.org/wiki/Regular_expression#Standards</text:a>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490;g92d0b31c2c_0_254:notes" draw:style-name="gr3" draw:layer="layout" svg:width="13.999cm" svg:height="11.137cm" svg:x="3.5cm" svg:y="2.227cm" draw:page-number="56" presentation:class="page"/>
          <draw:frame draw:name="Google Shape;491;g92d0b31c2c_0_254:notes" presentation:style-name="pr7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ppendix B: sed and awk" draw:style-name="dp1" draw:master-page-name="TITLE_5f_AND_5f_BODY" presentation:presentation-page-layout-name="AL1T1">
        <draw:frame draw:name="Google Shape;500;p63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Appendix B: sed and awk</text:span></text:p>
          </draw:text-box>
        </draw:frame>
        <draw:frame draw:name="Google Shape;501;p63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502;p63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Details on using sed and awk…</text:span></text:p>
            <text:p text:style-name="P2"><text:span text:style-name="T3"/></text:p>
          </draw:text-box>
        </draw:frame>
        <presentation:notes draw:style-name="dp2">
          <draw:page-thumbnail draw:name="Google Shape;497;g92d0b31c2c_0_260:notes" draw:style-name="gr3" draw:layer="layout" svg:width="13.999cm" svg:height="11.137cm" svg:x="3.5cm" svg:y="2.227cm" draw:page-number="57" presentation:class="page"/>
          <draw:frame draw:name="Google Shape;498;g92d0b31c2c_0_260:notes" presentation:style-name="pr7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d – Stream EDitor (1)" draw:style-name="dp1" draw:master-page-name="CUSTOM">
        <draw:frame draw:name="Google Shape;507;p6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08;p6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ed – Stream EDitor (1)</text:span></text:p>
          </draw:text-box>
        </draw:frame>
        <draw:frame draw:name="Google Shape;509;p64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2">
              <text:list-item>
                <text:p text:style-name="P9"><text:span text:style-name="T19">sed(1)</text:span></text:p>
              </text:list-item>
            </text:list>
            <text:list text:style-name="L73">
              <text:list-item>
                <text:list>
                  <text:list-item>
                    <text:p text:style-name="P9"><text:span text:style-name="T51">sed -e "command" -e "command"… file</text:span></text:p>
                  </text:list-item>
                  <text:list-item>
                    <text:p text:style-name="P9"><text:span text:style-name="T51">sed -f script-file file</text:span></text:p>
                  </text:list-item>
                </text:list>
              </text:list-item>
            </text:list>
            <text:list text:style-name="L74">
              <text:list-item>
                <text:list>
                  <text:list-item>
                    <text:list>
                      <text:list-item>
                        <text:p text:style-name="P9"><text:span text:style-name="T50">Sed will (1) </text:span><text:span text:style-name="T103">read the file line by line</text:span><text:span text:style-name="T50"> and (2) </text:span><text:span text:style-name="T103">do the commands</text:span><text:span text:style-name="T50">, <text:s/></text:span><text:span text:style-name="T50"><text:line-break/></text:span><text:span text:style-name="T50">then (3) </text:span><text:span text:style-name="T103">output to stdout</text:span></text:p>
                      </text:list-item>
                      <text:list-item>
                        <text:p text:style-name="P9"><text:span text:style-name="T50">e.g. </text:span><text:span text:style-name="T25">sed -e </text:span><text:span text:style-name="T26">'1,10d'</text:span><text:span text:style-name="T25"> -e </text:span><text:span text:style-name="T26">'s/yellow/black/g'</text:span><text:span text:style-name="T25"> yel.dat 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9">Command format</text:span></text:p>
              </text:list-item>
            </text:list>
            <text:list text:style-name="L82">
              <text:list-item>
                <text:list>
                  <text:list-item>
                    <text:p text:style-name="P9"><text:span text:style-name="T104">[address1[,address2]]function[argument]</text:span></text:p>
                    <text:list>
                      <text:list-item>
                        <text:p text:style-name="P9"><text:span text:style-name="T50">From address 1 to address 2</text:span></text:p>
                      </text:list-item>
                      <text:list-item>
                        <text:p text:style-name="P9"><text:span text:style-name="T50">Do what action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9">Address format</text:span></text:p>
              </text:list-item>
            </text:list>
            <text:list text:style-name="L74">
              <text:list-item>
                <text:list>
                  <text:list-item>
                    <text:p text:style-name="P9"><text:span text:style-name="T51">n </text:span><text:span text:style-name="T51"><text:tab/></text:span><text:span text:style-name="T51"> <text:s text:c="7"/>→ line number</text:span></text:p>
                  </text:list-item>
                  <text:list-item>
                    <text:p text:style-name="P9"><text:span text:style-name="T51">/R.E./</text:span><text:span text:style-name="T51"><text:tab/></text:span><text:span text:style-name="T51"> <text:s/>→ the line that matches R.E</text:span></text:p>
                  </text:list-item>
                </text:list>
              </text:list-item>
            </text:list>
            <text:p text:style-name="P10"><text:span text:style-name="T19"/></text:p>
          </draw:text-box>
        </draw:frame>
        <presentation:notes draw:style-name="dp2">
          <draw:page-thumbnail draw:name="Google Shape;504;g92d0b31c2c_0_266:notes" draw:style-name="gr3" draw:layer="layout" svg:width="13.999cm" svg:height="11.137cm" svg:x="3.5cm" svg:y="2.227cm" draw:page-number="58" presentation:class="page"/>
          <draw:frame draw:name="Google Shape;505;g92d0b31c2c_0_266:notes" presentation:style-name="pr7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d – Stream EDitor (2)" draw:style-name="dp1" draw:master-page-name="CUSTOM">
        <draw:frame draw:name="Google Shape;514;p6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15;p6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ed – Stream EDitor (2)</text:span></text:p>
          </draw:text-box>
        </draw:frame>
        <draw:frame draw:name="Google Shape;516;p65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2">
              <text:list-item>
                <text:p text:style-name="P9"><text:span text:style-name="T19">Address format</text:span></text:p>
              </text:list-item>
            </text:list>
            <text:list text:style-name="L73">
              <text:list-item>
                <text:list>
                  <text:list-item>
                    <text:p text:style-name="P9"><text:span text:style-name="T51">Example of </text:span><text:span text:style-name="T105">address format</text:span></text:p>
                  </text:list-item>
                </text:list>
              </text:list-item>
            </text:list>
            <text:list text:style-name="L84">
              <text:list-item>
                <text:list>
                  <text:list-item>
                    <text:list>
                      <text:list-item>
                        <text:p text:style-name="P9"><text:span text:style-name="T51">sed -e 10d</text:span></text:p>
                      </text:list-item>
                      <text:list-item>
                        <text:p text:style-name="P9"><text:span text:style-name="T51">sed -e /man/d</text:span></text:p>
                      </text:list-item>
                      <text:list-item>
                        <text:p text:style-name="P9"><text:span text:style-name="T51">sed -e 10,100d</text:span></text:p>
                      </text:list-item>
                      <text:list-item>
                        <text:p text:style-name="P9"><text:span text:style-name="T51">sed -e 10,/man/d</text:span></text:p>
                      </text:list-item>
                    </text:list>
                  </text:list-item>
                </text:list>
              </text:list-item>
            </text:list>
            <text:list text:style-name="L8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5">Delete line from line 10 to the line contain "man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51"/></text:p>
            <text:p text:style-name="P10"><text:span text:style-name="T19"/></text:p>
          </draw:text-box>
        </draw:frame>
        <presentation:notes draw:style-name="dp2">
          <draw:page-thumbnail draw:name="Google Shape;511;g92d0b31c2c_0_272:notes" draw:style-name="gr3" draw:layer="layout" svg:width="13.999cm" svg:height="11.137cm" svg:x="3.5cm" svg:y="2.227cm" draw:page-number="59" presentation:class="page"/>
          <draw:frame draw:name="Google Shape;512;g92d0b31c2c_0_272:notes" presentation:style-name="pr7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d – Stream Editor&#10;Function: print (1)" draw:style-name="dp1" draw:master-page-name="CUSTOM">
        <draw:frame draw:name="Google Shape;521;p66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22;p66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6">sed – Stream Editor</text:span><text:span text:style-name="T106"><text:line-break/></text:span><text:span text:style-name="T106">Function: </text:span><text:span text:style-name="T107">print</text:span><text:span text:style-name="T106"> (1)</text:span></text:p>
          </draw:text-box>
        </draw:frame>
        <draw:frame draw:name="Google Shape;523;p66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rin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Syntax: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[addr1, addr2]p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Ex:</text:span></text:p>
                <text:list>
                  <text:list-item>
                    <text:p text:style-name="P9"><text:span text:style-name="T7">sed -n -e '/^lctseng/p' <text:s/></text:span><text:span text:style-name="T8"># Print out the lines that begins with lctseng</text:span></text:p>
                  </text:list-item>
                </text:list>
              </text:list-item>
            </text:list>
            <text:p text:style-name="P25"><text:span text:style-name="T6"/></text:p>
          </draw:text-box>
        </draw:frame>
        <draw:custom-shape draw:name="Google Shape;524;p66" draw:style-name="gr5" draw:text-style-name="P1" draw:layer="layout" svg:width="27.812cm" svg:height="4.196cm" svg:x="2.755cm" svg:y="12.033cm">
          <text:p text:style-name="P2"><text:span text:style-name="T20">-n: By default, each line of input is echoed to the standard output after all of the commands have been applied to it. <text:s/>The -n option suppresses this behavi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8;g92d0b31c2c_0_278:notes" draw:style-name="gr3" draw:layer="layout" svg:width="13.999cm" svg:height="11.137cm" svg:x="3.5cm" svg:y="2.227cm" draw:page-number="60" presentation:class="page"/>
          <draw:frame draw:name="Google Shape;519;g92d0b31c2c_0_278:notes" presentation:style-name="pr7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d – Stream Editor&#10;Function: print (2)" draw:style-name="dp1" draw:master-page-name="CUSTOM_5f_1">
        <draw:frame draw:name="Google Shape;529;p67" presentation:style-name="pr15" draw:text-style-name="P11" draw:layer="layout" svg:width="15.103cm" svg:height="9.489cm" svg:x="1.621cm" svg:y="9.889cm" presentation:class="outline" presentation:user-transformed="true">
          <draw:text-box>
            <text:list text:style-name="L7">
              <text:list-item>
                <text:p text:style-name="P9"><text:span text:style-name="T6">sed -e '/^lctseng/p' input.txt</text:span></text:p>
              </text:list-item>
            </text:list>
            <text:p text:style-name="P10"><text:span text:style-name="T6"/></text:p>
          </draw:text-box>
        </draw:frame>
        <draw:frame draw:name="Google Shape;530;p67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31;p67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6">sed – Stream Editor</text:span><text:span text:style-name="T106"><text:line-break/></text:span><text:span text:style-name="T106">Function: </text:span><text:span text:style-name="T107">print</text:span><text:span text:style-name="T106"> (2)</text:span></text:p>
          </draw:text-box>
        </draw:frame>
        <draw:frame draw:name="Google Shape;532;p67" presentation:style-name="pr15" draw:text-style-name="P11" draw:layer="layout" svg:width="15.103cm" svg:height="1.443cm" svg:x="16.714cm" svg:y="10.015cm" presentation:class="outline" presentation:user-transformed="true">
          <draw:text-box>
            <text:list text:style-name="L7">
              <text:list-item>
                <text:p text:style-name="P9"><text:span text:style-name="T6">sed </text:span><text:span text:style-name="T48">-n</text:span><text:span text:style-name="T6"> -e '/^lctseng/p' input.txt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frame draw:name="Google Shape;533;p67" presentation:style-name="pr16" draw:text-style-name="P13" draw:layer="layout" svg:width="10.242cm" svg:height="4.49cm" svg:x="2.917cm" svg:y="11.459cm" presentation:class="outline" presentation:user-transformed="true">
          <draw:text-box>
            <text:p text:style-name="P2"><text:span text:style-name="T12">hello</text:span></text:p>
            <text:p text:style-name="P2"><text:span text:style-name="T12">lctseng</text:span></text:p>
            <text:p text:style-name="P2"><text:span text:style-name="T12">lctseng</text:span></text:p>
            <text:p text:style-name="P2"><text:span text:style-name="T12">world</text:span></text:p>
          </draw:text-box>
        </draw:frame>
        <draw:frame draw:name="Google Shape;534;p67" presentation:style-name="pr16" draw:text-style-name="P13" draw:layer="layout" svg:width="10.242cm" svg:height="4.017cm" svg:x="11.54cm" svg:y="4.555cm" presentation:class="outline" presentation:user-transformed="true">
          <draw:text-box>
            <text:p text:style-name="P2"><text:span text:style-name="T12">hello</text:span></text:p>
            <text:p text:style-name="P2"><text:span text:style-name="T12">lctseng</text:span></text:p>
            <text:p text:style-name="P2"><text:span text:style-name="T12">world</text:span></text:p>
            <text:p text:style-name="P2"><text:span text:style-name="T12"/></text:p>
          </draw:text-box>
        </draw:frame>
        <draw:frame draw:name="Google Shape;535;p67" presentation:style-name="pr60" draw:text-style-name="P28" draw:layer="layout" svg:width="3.025cm" svg:height="1.607cm" svg:x="9.656cm" svg:y="14.974cm" presentation:class="outline" presentation:user-transformed="true">
          <draw:text-box>
            <text:p text:style-name="P2"><text:span text:style-name="T12">Output</text:span></text:p>
          </draw:text-box>
        </draw:frame>
        <draw:frame draw:name="Google Shape;536;p67" presentation:style-name="pr60" draw:text-style-name="P28" draw:layer="layout" svg:width="4.287cm" svg:height="1.607cm" svg:x="16.918cm" svg:y="7.783cm" presentation:class="outline" presentation:user-transformed="true">
          <draw:text-box>
            <text:p text:style-name="P2"><text:span text:style-name="T12">input.txt</text:span></text:p>
          </draw:text-box>
        </draw:frame>
        <draw:frame draw:name="Google Shape;537;p67" presentation:style-name="pr16" draw:text-style-name="P13" draw:layer="layout" svg:width="10.242cm" svg:height="4.49cm" svg:x="18.1cm" svg:y="11.459cm" presentation:class="outline" presentation:user-transformed="true">
          <draw:text-box>
            <text:p text:style-name="P2"><text:span text:style-name="T12">lctseng</text:span></text:p>
          </draw:text-box>
        </draw:frame>
        <draw:frame draw:name="Google Shape;538;p67" presentation:style-name="pr60" draw:text-style-name="P28" draw:layer="layout" svg:width="3.025cm" svg:height="1.607cm" svg:x="24.916cm" svg:y="14.974cm" presentation:class="outline" presentation:user-transformed="true">
          <draw:text-box>
            <text:p text:style-name="P2"><text:span text:style-name="T12">Output</text:span></text:p>
          </draw:text-box>
        </draw:frame>
        <presentation:notes draw:style-name="dp2">
          <draw:page-thumbnail draw:name="Google Shape;526;g92d0b31c2c_0_286:notes" draw:style-name="gr3" draw:layer="layout" svg:width="13.999cm" svg:height="11.137cm" svg:x="3.5cm" svg:y="2.227cm" draw:page-number="61" presentation:class="page"/>
          <draw:frame draw:name="Google Shape;527;g92d0b31c2c_0_286:notes" presentation:style-name="pr8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d – Stream Editor &#10;Function: substitution (1)" draw:style-name="dp1" draw:master-page-name="CUSTOM">
        <draw:frame draw:name="Google Shape;543;p6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44;p6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6">sed – Stream Editor </text:span><text:span text:style-name="T106"><text:line-break/></text:span><text:span text:style-name="T106">Function: </text:span><text:span text:style-name="T107">substitution</text:span><text:span text:style-name="T106"> (1)</text:span></text:p>
          </draw:text-box>
        </draw:frame>
        <draw:frame draw:name="Google Shape;545;p68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substitution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Syntax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s/pattern/replace/flags</text:span></text:p>
                      </text:list-item>
                    </text:list>
                  </text:list-item>
                  <text:list-item>
                    <text:p text:style-name="P9"><text:span text:style-name="T7">Flags</text:span></text:p>
                    <text:list>
                      <text:list-item>
                        <text:p text:style-name="P9"><text:span text:style-name="T9">N</text:span><text:span text:style-name="T24">: Make the substitution only for the N'th occurrence</text:span></text:p>
                      </text:list-item>
                      <text:list-item>
                        <text:p text:style-name="P9"><text:span text:style-name="T24">g: replace all matches</text:span></text:p>
                      </text:list-item>
                      <text:list-item>
                        <text:p text:style-name="P9"><text:span text:style-name="T24">p: print the matched and replaced line</text:span></text:p>
                      </text:list-item>
                      <text:list-item>
                        <text:p text:style-name="P9"><text:span text:style-name="T24">w: write the matched and replaced line to a file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540;g92d0b31c2c_0_321:notes" draw:style-name="gr3" draw:layer="layout" svg:width="13.999cm" svg:height="11.137cm" svg:x="3.5cm" svg:y="2.227cm" draw:page-number="62" presentation:class="page"/>
          <draw:frame draw:name="Google Shape;541;g92d0b31c2c_0_321:notes" presentation:style-name="pr8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d – Stream Editor&#10;Function: substitution (2)" draw:style-name="dp1" draw:master-page-name="CUSTOM_5f_1">
        <draw:frame draw:name="Google Shape;550;p69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51;p69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6">sed – Stream Editor</text:span><text:span text:style-name="T106"><text:line-break/></text:span><text:span text:style-name="T106">Function: </text:span><text:span text:style-name="T107">substitution</text:span><text:span text:style-name="T106"> (2)</text:span></text:p>
          </draw:text-box>
        </draw:frame>
        <draw:frame draw:name="Google Shape;552;p69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Example: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2">sed -e 's/lctseng/LCTSENG/2' file.txt</text:span></text:p>
                  </text:list-item>
                  <text:list-item>
                    <text:p text:style-name="P20"><text:span text:style-name="T12">sed -e 's/lctseng/LCTSENG/g' file.txt</text:span></text:p>
                  </text:list-item>
                  <text:list-item>
                    <text:p text:style-name="P20"><text:span text:style-name="T12">sed -e 's/lctseng/LCTSENG/p' file.txt</text:span></text:p>
                  </text:list-item>
                  <text:list-item>
                    <text:p text:style-name="P20"><text:span text:style-name="T12">sed -n -e 's/lctseng/LCTSENG/p' file.txt</text:span></text:p>
                  </text:list-item>
                  <text:list-item>
                    <text:p text:style-name="P20"><text:span text:style-name="T12">sed -e 's/lctseng/LCTSENG/w wfile' file.txt</text:span></text:p>
                  </text:list-item>
                </text:list>
              </text:list-item>
            </text:list>
          </draw:text-box>
        </draw:frame>
        <draw:frame draw:name="Google Shape;553;p69" presentation:style-name="pr16" draw:text-style-name="P13" draw:layer="layout" svg:width="8.17cm" svg:height="5.15cm" svg:x="21.992cm" svg:y="5.929cm" presentation:class="outline" presentation:user-transformed="true">
          <draw:text-box>
            <text:p text:style-name="P2"><text:span text:style-name="T12">I am jon</text:span></text:p>
            <text:p text:style-name="P2"><text:span text:style-name="T12">I am john</text:span></text:p>
            <text:p text:style-name="P2"><text:span text:style-name="T12">I am lctseng</text:span></text:p>
            <text:p text:style-name="P2"><text:span text:style-name="T12">I am lctseng</text:span></text:p>
            <text:p text:style-name="P2"><text:span text:style-name="T12">I am nothing</text:span></text:p>
            <text:p text:style-name="P2"><text:span text:style-name="T12"/></text:p>
          </draw:text-box>
        </draw:frame>
        <draw:frame draw:name="Google Shape;554;p69" presentation:style-name="pr60" draw:text-style-name="P28" draw:layer="layout" svg:width="3.705cm" svg:height="1.482cm" svg:x="26.037cm" svg:y="5.151cm" presentation:class="outline" presentation:user-transformed="true">
          <draw:text-box>
            <text:p text:style-name="P2"><text:span text:style-name="T12">file.txt</text:span></text:p>
          </draw:text-box>
        </draw:frame>
        <presentation:notes draw:style-name="dp2">
          <draw:page-thumbnail draw:name="Google Shape;547;g92d0b31c2c_0_327:notes" draw:style-name="gr3" draw:layer="layout" svg:width="13.999cm" svg:height="11.137cm" svg:x="3.5cm" svg:y="2.227cm" draw:page-number="63" presentation:class="page"/>
          <draw:frame draw:name="Google Shape;548;g92d0b31c2c_0_327:notes" presentation:style-name="pr8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d – Stream Editor&#10;Function: delete" draw:style-name="dp1" draw:master-page-name="CUSTOM">
        <draw:frame draw:name="Google Shape;559;p7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60;p7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6">sed – Stream Editor</text:span><text:span text:style-name="T106"><text:line-break/></text:span><text:span text:style-name="T106">Function: </text:span><text:span text:style-name="T107">delete</text:span></text:p>
          </draw:text-box>
        </draw:frame>
        <draw:frame draw:name="Google Shape;561;p70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delet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Syntax: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[address]d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Ex:</text:span></text:p>
                <text:list>
                  <text:list-item>
                    <text:p text:style-name="P9"><text:span text:style-name="T7">sed -e 10d</text:span></text:p>
                  </text:list-item>
                  <text:list-item>
                    <text:p text:style-name="P9"><text:span text:style-name="T7">sed -e /man/d</text:span></text:p>
                  </text:list-item>
                  <text:list-item>
                    <text:p text:style-name="P9"><text:span text:style-name="T7">sed -e 10,100d</text:span></text:p>
                  </text:list-item>
                  <text:list-item>
                    <text:p text:style-name="P9"><text:span text:style-name="T7">sed -e 10,/man/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56;g92d0b31c2c_0_342:notes" draw:style-name="gr3" draw:layer="layout" svg:width="13.999cm" svg:height="11.137cm" svg:x="3.5cm" svg:y="2.227cm" draw:page-number="64" presentation:class="page"/>
          <draw:frame draw:name="Google Shape;557;g92d0b31c2c_0_342:notes" presentation:style-name="pr8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d – Stream EDitor &#10;&#9;Function: append, insert, change" draw:style-name="dp1" draw:master-page-name="CUSTOM">
        <draw:frame draw:name="Google Shape;566;p7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67;p7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106">sed – Stream EDitor </text:span><text:span text:style-name="T106"><text:line-break/></text:span><text:span text:style-name="T106"><text:tab/></text:span><text:span text:style-name="T106">Function: </text:span><text:span text:style-name="T107">append</text:span><text:span text:style-name="T106">, </text:span><text:span text:style-name="T107">insert</text:span><text:span text:style-name="T106">, </text:span><text:span text:style-name="T107">change</text:span></text:p>
          </draw:text-box>
        </draw:frame>
        <draw:frame draw:name="Google Shape;568;p71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37">
              <text:list-item>
                <text:p text:style-name="P9"><text:span text:style-name="T51">Function</text:span></text:p>
              </text:list-item>
            </text:list>
            <text:list text:style-name="L35">
              <text:list-item>
                <text:list>
                  <text:list-item>
                    <text:p text:style-name="P9"><text:span text:style-name="T50">append</text:span></text:p>
                  </text:list-item>
                </text:list>
              </text:list-item>
            </text:list>
            <text:list text:style-name="L87">
              <text:list-item>
                <text:list>
                  <text:list-item>
                    <text:list>
                      <text:list-item>
                        <text:p text:style-name="P9"><text:span text:style-name="T85">append</text:span><text:span text:style-name="T50"> after the line</text:span></text:p>
                      </text:list-item>
                    </text:list>
                  </text:list-item>
                  <text:list-item>
                    <text:p text:style-name="P9"><text:span text:style-name="T50">insert</text:span></text:p>
                  </text:list-item>
                </text:list>
              </text:list-item>
            </text:list>
            <text:list text:style-name="L88">
              <text:list-item>
                <text:list>
                  <text:list-item>
                    <text:list>
                      <text:list-item>
                        <text:p text:style-name="P9"><text:span text:style-name="T85">insert before the line</text:span></text:p>
                      </text:list-item>
                    </text:list>
                  </text:list-item>
                  <text:list-item>
                    <text:p text:style-name="P9"><text:span text:style-name="T50">change</text:span></text:p>
                    <text:list>
                      <text:list-item>
                        <text:p text:style-name="P9"><text:span text:style-name="T85">replace whole line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1">Example:</text:span></text:p>
                <text:list>
                  <text:list-item>
                    <text:p text:style-name="P9"><text:span text:style-name="T50">sed -f sed.src file.txt</text:span></text:p>
                  </text:list-item>
                </text:list>
              </text:list-item>
            </text:list>
            <text:p text:style-name="P10"><text:span text:style-name="T51"/></text:p>
            <text:p text:style-name="P10"><text:span text:style-name="T51"/></text:p>
            <text:p text:style-name="P10"><text:span text:style-name="T51"/></text:p>
          </draw:text-box>
        </draw:frame>
        <draw:custom-shape draw:name="Google Shape;569;p71" draw:style-name="gr12" draw:text-style-name="P34" draw:layer="layout" svg:width="9.312cm" svg:height="2.307cm" svg:x="12.577cm" svg:y="11.402cm">
          <text:p text:style-name="P2"><text:span text:style-name="T12">/lctseng/i \</text:span></text:p>
          <text:p text:style-name="P2"><text:span text:style-name="T12">Meet lctseng, Hello</text:span></text:p>
          <text:p text:style-name="P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0;p71" draw:style-name="gr12" draw:text-style-name="P34" draw:layer="layout" svg:width="9.312cm" svg:height="5.219cm" svg:x="12.577cm" svg:y="14.172cm">
          <text:p text:style-name="P2"><text:span text:style-name="T12">I am jon</text:span></text:p>
          <text:p text:style-name="P2"><text:span text:style-name="T12">I am john</text:span></text:p>
          <text:p text:style-name="P2"><text:span text:style-name="T12">I am lctseng</text:span></text:p>
          <text:p text:style-name="P2"><text:span text:style-name="T12">I am lctseng</text:span></text:p>
          <text:p text:style-name="P2"><text:span text:style-name="T12">I am nothing</text:span></text:p>
          <text:p text:style-name="P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1;p71" draw:style-name="gr13" draw:text-style-name="P32" draw:layer="layout" svg:width="3.528cm" svg:height="1.182cm" svg:x="18.016cm" svg:y="11.034cm">
          <text:p text:style-name="P2"><text:span text:style-name="T12">sed.sr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2;p71" draw:style-name="gr13" draw:text-style-name="P32" draw:layer="layout" svg:width="3.896cm" svg:height="1.327cm" svg:x="17.645cm" svg:y="18.739cm">
          <text:p text:style-name="P2"><text:span text:style-name="T12">file.t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3;p71" draw:style-name="gr12" draw:text-style-name="P34" draw:layer="layout" svg:width="9.312cm" svg:height="6.91cm" svg:x="22.225cm" svg:y="12.535cm">
          <text:p text:style-name="P2"><text:span text:style-name="T12">I am jon</text:span></text:p>
          <text:p text:style-name="P2"><text:span text:style-name="T12">I am john</text:span></text:p>
          <text:p text:style-name="P2"><text:span text:style-name="T12">Meet lctseng, Hello</text:span></text:p>
          <text:p text:style-name="P2"><text:span text:style-name="T108">I am lctseng</text:span></text:p>
          <text:p text:style-name="P2"><text:span text:style-name="T12">Meet lctseng, Hello</text:span></text:p>
          <text:p text:style-name="P2"><text:span text:style-name="T108">I am lctseng</text:span></text:p>
          <text:p text:style-name="P2"><text:span text:style-name="T12">I am nothing</text:span></text:p>
          <text:p text:style-name="P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4;p71" draw:style-name="gr13" draw:text-style-name="P32" draw:layer="layout" svg:width="2.868cm" svg:height="1.182cm" svg:x="28.345cm" svg:y="18.877cm">
          <text:p text:style-name="P2"><text:span text:style-name="T12">Res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3;g92d0b31c2c_0_348:notes" draw:style-name="gr3" draw:layer="layout" svg:width="13.999cm" svg:height="11.137cm" svg:x="3.5cm" svg:y="2.227cm" draw:page-number="65" presentation:class="page"/>
          <draw:frame draw:name="Google Shape;564;g92d0b31c2c_0_348:notes" presentation:style-name="pr8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wk" draw:style-name="dp1" draw:master-page-name="CUSTOM">
        <draw:frame draw:name="Google Shape;579;p72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80;p72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awk</text:span></text:p>
          </draw:text-box>
        </draw:frame>
        <draw:frame draw:name="Google Shape;581;p72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awk(1)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awk [-F fs] [ 'awk_program' | -f program_file] [data_file ……]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awk will read the file line by line and evaluate the pattern, then do the action if the test is true</text:span></text:p>
                      </text:list-item>
                      <text:list-item>
                        <text:p text:style-name="P9"><text:span text:style-name="T24">Ex:</text:span></text:p>
                      </text:list-item>
                    </text:list>
                  </text:list-item>
                </text:list>
              </text:list-item>
            </text:list>
            <text:list text:style-name="L6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3">awk '{print "Hello World"}' file</text:span></text:p>
                          </text:list-item>
                          <text:list-item>
                            <text:p text:style-name="P9"><text:span text:style-name="T53">awk '{print $1}'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Program structure</text:span></text:p>
                <text:list>
                  <text:list-item>
                    <text:p text:style-name="P9"><text:span text:style-name="T7">pattern { action }</text:span></text:p>
                  </text:list-item>
                  <text:list-item>
                    <text:p text:style-name="P9"><text:span text:style-name="T7">missing pattern means always matches</text:span></text:p>
                  </text:list-item>
                  <text:list-item>
                    <text:p text:style-name="P9"><text:span text:style-name="T7">missing { action } means print the line</text:span></text:p>
                  </text:list-item>
                </text:list>
              </text:list-item>
            </text:list>
          </draw:text-box>
        </draw:frame>
        <draw:g draw:name="Google Shape;582;p72">
          <draw:custom-shape draw:name="Google Shape;583;p72" draw:style-name="gr14" draw:text-style-name="P1" draw:layer="layout" svg:width="12.872cm" svg:height="1.322cm" svg:x="18.751cm" svg:y="13.425cm">
            <text:p text:style-name="P2"><text:span text:style-name="T53">Amy <text:s/>32 <text:s/>0800995995 <text:s/>nctu.csi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4;p72" draw:style-name="gr15" draw:text-style-name="P1" draw:layer="layout" svg:width="1.429cm" svg:height="1.322cm" svg:x="19.142cm" svg:y="14.598cm">
            <text:p text:style-name="P2"><text:span text:style-name="T53">$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5;p72" draw:style-name="gr15" draw:text-style-name="P1" draw:layer="layout" svg:width="1.429cm" svg:height="1.322cm" svg:x="21.011cm" svg:y="14.598cm">
            <text:p text:style-name="P2"><text:span text:style-name="T53">$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6;p72" draw:style-name="gr15" draw:text-style-name="P1" draw:layer="layout" svg:width="1.429cm" svg:height="1.322cm" svg:x="24.015cm" svg:y="14.571cm">
            <text:p text:style-name="P2"><text:span text:style-name="T53">$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7;p72" draw:style-name="gr15" draw:text-style-name="P1" draw:layer="layout" svg:width="1.429cm" svg:height="1.322cm" svg:x="28.821cm" svg:y="14.541cm">
            <text:p text:style-name="P2"><text:span text:style-name="T53">$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88;p72" draw:style-name="gr16" draw:text-style-name="P30" draw:layer="layout" svg:width="0.001cm" svg:height="3.809cm" svg:x="21.009cm" svg:y="12.4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89;p72" draw:style-name="gr16" draw:text-style-name="P30" draw:layer="layout" svg:width="0.001cm" svg:height="3.809cm" svg:x="22.257cm" svg:y="12.4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0;p72" draw:style-name="gr16" draw:text-style-name="P30" draw:layer="layout" svg:width="0.001cm" svg:height="3.809cm" svg:x="26.805cm" svg:y="12.48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76;g92d0b31c2c_0_363:notes" draw:style-name="gr3" draw:layer="layout" svg:width="13.999cm" svg:height="11.137cm" svg:x="3.5cm" svg:y="2.227cm" draw:page-number="66" presentation:class="page"/>
          <draw:frame draw:name="Google Shape;577;g92d0b31c2c_0_363:notes" presentation:style-name="pr8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wk – Pattern formats" draw:style-name="dp1" draw:master-page-name="CUSTOM">
        <draw:frame draw:name="Google Shape;595;p7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96;p7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awk – Pattern formats</text:span></text:p>
          </draw:text-box>
        </draw:frame>
        <draw:frame draw:name="Google Shape;597;p73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pattern format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Regular expression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awk '/[0-9]+/ {print "This is an integer" }'</text:span></text:p>
                      </text:list-item>
                      <text:list-item>
                        <text:p text:style-name="P9"><text:span text:style-name="T24">awk '/[A-Za-z]+/ {print "This is a string" }'</text:span></text:p>
                      </text:list-item>
                      <text:list-item>
                        <text:p text:style-name="P9"><text:span text:style-name="T24">awk '/^$/ {print "this is a blank line."}'</text:span></text:p>
                      </text:list-item>
                    </text:list>
                  </text:list-item>
                  <text:list-item>
                    <text:p text:style-name="P9"><text:span text:style-name="T7">BEGIN</text:span></text:p>
                    <text:list>
                      <text:list-item>
                        <text:p text:style-name="P9"><text:span text:style-name="T24">before reading any data</text:span></text:p>
                      </text:list-item>
                    </text:list>
                  </text:list-item>
                </text:list>
              </text:list-item>
            </text:list>
            <text:list text:style-name="L6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3">awk ' BEGIN {print "Nice to meet you"}'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7">END</text:span></text:p>
                    <text:list>
                      <text:list-item>
                        <text:p text:style-name="P9"><text:span text:style-name="T24">after the last line is read</text:span></text:p>
                        <text:list>
                          <text:list-item>
                            <text:p text:style-name="P9"><text:span text:style-name="T53">awk ' END {print "Bye Bye"}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592;g92d0b31c2c_0_378:notes" draw:style-name="gr3" draw:layer="layout" svg:width="13.999cm" svg:height="11.137cm" svg:x="3.5cm" svg:y="2.227cm" draw:page-number="67" presentation:class="page"/>
          <draw:frame draw:name="Google Shape;593;g92d0b31c2c_0_378:notes" presentation:style-name="pr8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wk – action format" draw:style-name="dp1" draw:master-page-name="CUSTOM">
        <draw:frame draw:name="Google Shape;602;p7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03;p7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awk – action format</text:span></text:p>
          </draw:text-box>
        </draw:frame>
        <draw:frame draw:name="Google Shape;604;p74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Action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Print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4">Assignment</text:span></text:p>
                      </text:list-item>
                      <text:list-item>
                        <text:p text:style-name="P9"><text:span text:style-name="T24">if( expression ) statement [; else statement2]</text:span></text:p>
                      </text:list-item>
                    </text:list>
                  </text:list-item>
                </text:list>
              </text:list-item>
            </text:list>
            <text:list text:style-name="L6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3">awk ' { if( $2 ~ /am/ ) print $1}' file</text:span></text:p>
                          </text:list-item>
                        </text:list>
                      </text:list-item>
                      <text:list-item>
                        <text:p text:style-name="P9"><text:span text:style-name="T24">while( expression ) statement</text:span></text:p>
                        <text:list>
                          <text:list-item>
                            <text:p text:style-name="P9"><text:span text:style-name="T53">awk 'BEGIN {count=0} /lctseng/ {while (count &lt; 3) {print count;count++}}' file </text:span></text:p>
                          </text:list-item>
                          <text:list-item>
                            <text:p text:style-name="P9"><text:span text:style-name="T53">awk 'BEGIN {count=0} /lctseng/ {while (count &lt; 3) {print count;count++};count=0}' file</text:span></text:p>
                          </text:list-item>
                        </text:list>
                      </text:list-item>
                      <text:list-item>
                        <text:p text:style-name="P9"><text:span text:style-name="T24">for ( init ; test ; incr ) action</text:span></text:p>
                        <text:list>
                          <text:list-item>
                            <text:p text:style-name="P9"><text:span text:style-name="T53">awk '{for (i=0;i&lt;3;i++) print i}'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Google Shape;605;p74" draw:style-name="gr17" draw:text-style-name="P1" draw:layer="layout" svg:width="8.891cm" svg:height="1.297cm" svg:x="22.768cm" svg:y="10.648cm">
          <text:p text:style-name="P2"><text:span text:style-name="T100">variable usage: no need for "$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6;p74" draw:style-name="gr7" draw:text-style-name="P30" draw:layer="layout" svg:width="0.56cm" svg:height="0.944cm" svg:x="22.207cm" svg:y="11.29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07;p74" draw:style-name="gr17" draw:text-style-name="P1" draw:layer="layout" svg:width="6.817cm" svg:height="1.297cm" svg:x="17.39cm" svg:y="16.185cm">
          <text:p text:style-name="P2"><text:span text:style-name="T100">reset count after prin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8;p74" draw:style-name="gr7" draw:text-style-name="P30" draw:layer="layout" svg:width="2.717cm" svg:height="0.268cm" draw:transform="rotate (-3.14159265358979) translate (17.39cm 16.834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99;g92d0b31c2c_0_384:notes" draw:style-name="gr3" draw:layer="layout" svg:width="13.999cm" svg:height="11.137cm" svg:x="3.5cm" svg:y="2.227cm" draw:page-number="68" presentation:class="page"/>
          <draw:frame draw:name="Google Shape;600;g92d0b31c2c_0_384:notes" presentation:style-name="pr8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wk – built-in variables (1)" draw:style-name="dp1" draw:master-page-name="CUSTOM">
        <draw:frame draw:name="Google Shape;613;p7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14;p7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awk – built-in variables (1)</text:span></text:p>
          </draw:text-box>
        </draw:frame>
        <draw:frame draw:name="Google Shape;615;p75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91">
              <text:list-item>
                <text:p text:style-name="P9"><text:span text:style-name="T7">$0, $1, $2, ...</text:span></text:p>
              </text:list-item>
            </text:list>
            <text:list text:style-name="L92">
              <text:list-item>
                <text:list>
                  <text:list-item>
                    <text:p text:style-name="P9"><text:span text:style-name="T24">Column variables</text:span></text:p>
                  </text:list-item>
                </text:list>
              </text:list-item>
              <text:list-item>
                <text:p text:style-name="P9"><text:span text:style-name="T7">NF</text:span></text:p>
                <text:list>
                  <text:list-item>
                    <text:p text:style-name="P9"><text:span text:style-name="T24">Number of fields in current line</text:span></text:p>
                  </text:list-item>
                </text:list>
              </text:list-item>
              <text:list-item>
                <text:p text:style-name="P9"><text:span text:style-name="T7">NR</text:span></text:p>
                <text:list>
                  <text:list-item>
                    <text:p text:style-name="P9"><text:span text:style-name="T24">Number of line processed</text:span></text:p>
                  </text:list-item>
                </text:list>
              </text:list-item>
              <text:list-item>
                <text:p text:style-name="P9"><text:span text:style-name="T7">FILENAME</text:span></text:p>
                <text:list>
                  <text:list-item>
                    <text:p text:style-name="P9"><text:span text:style-name="T24">the name of the file being processed</text:span></text:p>
                  </text:list-item>
                </text:list>
              </text:list-item>
              <text:list-item>
                <text:p text:style-name="P9"><text:span text:style-name="T7">FS</text:span></text:p>
                <text:list>
                  <text:list-item>
                    <text:p text:style-name="P9"><text:span text:style-name="T24">Field separator, set by </text:span><text:span text:style-name="T9">-F</text:span></text:p>
                  </text:list-item>
                </text:list>
              </text:list-item>
              <text:list-item>
                <text:p text:style-name="P9"><text:span text:style-name="T7">OFS</text:span></text:p>
                <text:list>
                  <text:list-item>
                    <text:p text:style-name="P9"><text:span text:style-name="T24">Output field separator</text:span></text:p>
                  </text:list-item>
                </text:list>
              </text:list-item>
            </text:list>
            <text:p text:style-name="P10"><text:span text:style-name="T7"/></text:p>
          </draw:text-box>
        </draw:frame>
        <presentation:notes draw:style-name="dp2">
          <draw:page-thumbnail draw:name="Google Shape;610;g92d0b31c2c_0_396:notes" draw:style-name="gr3" draw:layer="layout" svg:width="13.999cm" svg:height="11.137cm" svg:x="3.5cm" svg:y="2.227cm" draw:page-number="69" presentation:class="page"/>
          <draw:frame draw:name="Google Shape;611;g92d0b31c2c_0_396:notes" presentation:style-name="pr8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wk – built-in variables (2)" draw:style-name="dp1" draw:master-page-name="CUSTOM_5f_1">
        <draw:frame draw:name="Google Shape;620;p76" presentation:style-name="pr13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21;p76" presentation:style-name="pr14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awk – built-in variables (2)</text:span></text:p>
          </draw:text-box>
        </draw:frame>
        <draw:frame draw:name="Google Shape;622;p76" presentation:style-name="pr15" draw:text-style-name="P11" draw:layer="layout" svg:width="30.085cm" svg:height="15.722cm" svg:x="1.664cm" svg:y="4.343cm" presentation:class="outline" presentation:user-transformed="true">
          <draw:text-box>
            <text:list text:style-name="L61">
              <text:list-item>
                <text:p text:style-name="P9"><text:span text:style-name="T53">Ex:</text:span></text:p>
              </text:list-item>
            </text:list>
            <text:list text:style-name="L62">
              <text:list-item>
                <text:list>
                  <text:list-item>
                    <text:p text:style-name="P9"><text:span text:style-name="T53">awk 'BEGIN {FS=":"} /lctseng/ {print $3}' /etc/passwd</text:span></text:p>
                  </text:list-item>
                </text:list>
              </text:list-item>
            </text:list>
            <text:list text:style-name="L94">
              <text:list-item>
                <text:list>
                  <text:list-item>
                    <text:list>
                      <text:list-item>
                        <text:p text:style-name="P9"><text:span text:style-name="T53">1002</text:span></text:p>
                      </text:list-item>
                    </text:list>
                  </text:list-item>
                  <text:list-item>
                    <text:p text:style-name="P9"><text:span text:style-name="T53">awk 'BEGIN {FS=":"} /^lctseng/{print $3 $6}' /etc/passwd</text:span></text:p>
                    <text:list>
                      <text:list-item>
                        <text:p text:style-name="P9"><text:span text:style-name="T53">1002/home/lctseng</text:span></text:p>
                      </text:list-item>
                    </text:list>
                  </text:list-item>
                  <text:list-item>
                    <text:p text:style-name="P9"><text:span text:style-name="T53">awk 'BEGIN {FS=":"} /^lctseng/{print $3 " <text:s/>" $6}' /etc/passwd</text:span></text:p>
                    <text:list>
                      <text:list-item>
                        <text:p text:style-name="P9"><text:span text:style-name="T53">1002 /home/lctseng</text:span></text:p>
                      </text:list-item>
                    </text:list>
                  </text:list-item>
                  <text:list-item>
                    <text:p text:style-name="P9"><text:span text:style-name="T53">awk 'BEGIN {FS=":" ;OFS="=="} /^lctseng/{print $3 ,$6}' /etc/passwd</text:span></text:p>
                    <text:list>
                      <text:list-item>
                        <text:p text:style-name="P9"><text:span text:style-name="T53">1002==/home/lctseng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53"/></text:p>
          </draw:text-box>
        </draw:frame>
        <draw:frame draw:name="Google Shape;623;p76" presentation:style-name="pr16" draw:text-style-name="P13" draw:layer="layout" svg:width="22.746cm" svg:height="1.607cm" svg:x="5.289cm" svg:y="15.268cm" presentation:class="outline" presentation:user-transformed="true">
          <draw:text-box>
            <text:p text:style-name="P2"><text:span text:style-name="T12">lctseng:*:1002:20:Liang-Chi Tseng:/home/lctseng:/bin/tcsh</text:span></text:p>
            <text:p text:style-name="P2"><text:span text:style-name="T12"/></text:p>
          </draw:text-box>
        </draw:frame>
        <presentation:notes draw:style-name="dp2">
          <draw:page-thumbnail draw:name="Google Shape;617;g92d0b31c2c_0_402:notes" draw:style-name="gr3" draw:layer="layout" svg:width="13.999cm" svg:height="11.137cm" svg:x="3.5cm" svg:y="2.227cm" draw:page-number="70" presentation:class="page"/>
          <draw:frame draw:name="Google Shape;618;g92d0b31c2c_0_402:notes" presentation:style-name="pr8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ference" draw:style-name="dp1" draw:master-page-name="CUSTOM">
        <draw:frame draw:name="Google Shape;628;p7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29;p7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Reference</text:span></text:p>
          </draw:text-box>
        </draw:frame>
        <draw:frame draw:name="Google Shape;630;p77" presentation:style-name="pr7" draw:text-style-name="P11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29"><text:a xlink:href="https://www.freebsd.org/cgi/man.cgi?awk(1)" xlink:type="simple">awk(1)</text:a></text:span></text:p>
              </text:list-item>
              <text:list-item>
                <text:p text:style-name="P9"><text:span text:style-name="T29"><text:a xlink:href="https://www.freebsd.org/cgi/man.cgi?sed(1)" xlink:type="simple">sed(1)</text:a></text:span></text:p>
              </text:list-item>
              <text:list-item>
                <text:p text:style-name="P9"><text:span text:style-name="T29"><text:a xlink:href="http://www.grymoire.com/Unix/Awk.html" xlink:type="simple">http://www.grymoire.com/Unix/Awk.html</text:a></text:span></text:p>
              </text:list-item>
              <text:list-item>
                <text:p text:style-name="P9"><text:span text:style-name="T29"><text:a xlink:href="http://www.grymoire.com/Unix/Sed.html" xlink:type="simple">http://www.grymoire.com/Unix/Sed.html</text:a></text:span></text:p>
              </text:list-item>
              <text:list-item>
                <text:p text:style-name="P9"><text:span text:style-name="T29"><text:a xlink:href="https://en.wikipedia.org/wiki/Regular_expression" xlink:type="simple">https://en.wikipedia.org/wiki/Regular_expression</text:a>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625;g92d0b31c2c_0_409:notes" draw:style-name="gr3" draw:layer="layout" svg:width="13.999cm" svg:height="11.137cm" svg:x="3.5cm" svg:y="2.227cm" draw:page-number="71" presentation:class="page"/>
          <draw:frame draw:name="Google Shape;626;g92d0b31c2c_0_409:notes" presentation:style-name="pr9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BA58A5F3F9140AA0.png" xlink:type="simple" xlink:show="embed" xlink:actuate="onLoad"/>
    <draw:fill-image draw:name="msFillBitmap_20_4" draw:display-name="msFillBitmap 4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12cm" draw:distance="0.159cm"/>
    <draw:stroke-dash draw:name="Dashed_20__28_var_29__20_5" draw:display-name="Dashed (var) 5" draw:style="rect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r10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11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12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3">
      <draw:frame draw:name="Google Shape;15;p3" presentation:style-name="OBJECT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16;p3" presentation:style-name="OBJECT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17;p3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18;p3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7.675cm" svg:height="11.136cm" svg:x="1.661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4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10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5"/>
    <meta:generator>LibreOfficeDev/6.0.5.2$Linux_X86_64 LibreOffice_project/</meta:generator>
  </office:meta>
</office:document-meta>
</file>