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ff000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TITLE_5f_AND_5f_BODY-subtitle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4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5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6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middle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title">
      <style:graphic-properties draw:stroke="none" svg:stroke-width="0cm" draw:fill="none" draw:textarea-vertical-align="top" draw:auto-grow-height="false" draw:fit-to-size="false" style:shrink-to-fit="false" fo:min-height="3.506cm" fo:padding-top="0cm" fo:padding-bottom="0cm" fo:padding-left="0cm" fo:padding-right="0cm" fo:wrap-option="wrap"/>
    </style:style>
    <style:style style:name="pr29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title">
      <style:graphic-properties draw:stroke="none" svg:stroke-width="0cm" draw:fill="none" draw:textarea-vertical-align="top" draw:auto-grow-height="false" draw:fit-to-size="false" style:shrink-to-fit="false" fo:min-height="3.506cm" fo:padding-top="0cm" fo:padding-bottom="0cm" fo:padding-left="0cm" fo:padding-right="0cm" fo:wrap-option="wrap"/>
    </style:style>
    <style:style style:name="pr31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TITLE_5f_AND_5f_BODY-subtitle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_5f_1-notes" style:list-style-name="L6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Source Sans Pro" fo:font-size="45pt" fo:letter-spacing="normal" fo:font-style="normal" style:text-underline-style="none" fo:font-weight="normal" style:font-name-asian="Source Sans Pro" style:font-size-asian="45pt" style:font-style-asian="normal" style:font-weight-asian="normal" style:font-name-complex="Source Sans Pro" style:font-size-complex="4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" fo:font-size="21pt" fo:letter-spacing="normal" fo:font-style="normal" style:text-underline-style="none" fo:font-weight="bold" style:font-name-asian="Ubuntu Mono" style:font-size-asian="21pt" style:font-style-asian="normal" style:font-weight-asian="bold" style:font-name-complex="Ubuntu Mono" style:font-size-complex="2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25pt" fo:letter-spacing="normal" fo:font-style="normal" style:text-underline-style="solid" style:text-underline-width="auto" style:text-underline-color="font-color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" fo:font-size="27pt" fo:letter-spacing="normal" fo:font-style="normal" style:text-underline-style="none" fo:font-weight="normal" style:font-name-asian="Ubuntu Mono" style:font-size-asian="27pt" style:font-style-asian="normal" style:font-weight-asian="normal" style:font-name-complex="Ubuntu Mono" style:font-size-complex="27pt" style:font-style-complex="normal" style:font-weight-complex="normal"/>
    </style:style>
    <style:style style:name="T35" style:family="text">
      <style:text-properties fo:font-variant="normal" fo:text-transform="none" fo:color="#000000" style:text-line-through-style="solid" style:text-line-through-type="singl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ser Management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User Management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? (1996-2018) </text:span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10-21T06:54:54.608000000</dc:date>
          <text:p>2020版第一次編修已完成，於10/12</text:p>
        </officeooo:annotation>
        <officeooo:annotation svg:x="26.978cm" svg:y="0cm">
          <dc:creator>Tse-Han Wang</dc:creator>
          <dc:date>2020-10-14T01:14:46.650000000</dc:date>
          <text:p>完成內容Review。</text:p>
        </officeooo:annotation>
        <officeooo:annotation svg:x="26.978cm" svg:y="0cm">
          <dc:creator>Tse-Han Wang</dc:creator>
          <dc:date>2020-10-21T06:54:54.608000000</dc:date>
          <text:p>格式微調。</text:p>
        </officeooo:annotation>
      </draw:page>
      <draw:page draw:name="Handbook and Manual pages" draw:style-name="dp1" draw:master-page-name="CUSTOM">
        <draw:frame draw:name="Google Shape;49;p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;p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andbook and Manual pages</text:span></text:p>
          </draw:text-box>
        </draw:frame>
        <draw:frame draw:name="Google Shape;51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Official guide and be found a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<text:a xlink:href="https://www.freebsd.org/doc/en/books/handbook/users-synopsis.html" xlink:type="simple">https://www.freebsd.org/doc/en/books/handbook/users-synopsis.html</text:a></text:span><text:span text:style-name="T8"><text:s/></text:span></text:p>
                  </text:list-item>
                  <text:list-item>
                    <text:p text:style-name="P9"><text:span text:style-name="T7"><text:a xlink:href="https://www.freebsd.org/doc/zh_TW/books/handbook/users-synopsis.html" xlink:type="simple">https://www.freebsd.org/doc/zh_TW/books/handbook/users-synopsis.html</text:a></text:span><text:span text:style-name="T8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6;ga0c86d1461_0_0:notes" draw:style-name="gr3" draw:layer="layout" svg:width="13.999cm" svg:height="11.137cm" svg:x="3.5cm" svg:y="2.227cm" draw:page-number="2" presentation:class="page"/>
          <draw:frame draw:name="Google Shape;47;ga0c86d1461_0_0:notes" presentation:style-name="pr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dding New Users" draw:style-name="dp1" draw:master-page-name="TITLE_5f_AND_5f_BODY" presentation:presentation-page-layout-name="AL1T1">
        <draw:frame draw:name="Google Shape;56;p9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Adding New Users</text:span></text:p>
          </draw:text-box>
        </draw:frame>
        <draw:frame draw:name="Google Shape;57;p9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58;p9" presentation:style-name="pr9" draw:text-style-name="P1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53;g97cb41c2cd_0_0:notes" draw:style-name="gr3" draw:layer="layout" svg:width="13.999cm" svg:height="11.137cm" svg:x="3.5cm" svg:y="2.227cm" draw:page-number="3" presentation:class="page"/>
          <draw:frame draw:name="Google Shape;54;g97cb41c2cd_0_0:notes" presentation:style-name="pr1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D" draw:style-name="dp1" draw:master-page-name="CUSTOM">
        <draw:frame draw:name="Google Shape;63;p1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4;p1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ID</text:span></text:p>
          </draw:text-box>
        </draw:frame>
        <draw:frame draw:name="Google Shape;65;p1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User ID, Group I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$ id lctse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9">uid=10554(lctseng) gid=1199(alumni) groups=1199(alumni),2000(taever)</text:span></text:p>
                      </text:list-item>
                    </text:list>
                  </text:list-item>
                  <text:list-item>
                    <text:p text:style-name="P9"><text:span text:style-name="T8">$ id 10554</text:span></text:p>
                  </text:list-item>
                </text:list>
              </text:list-item>
              <text:list-item>
                <text:p text:style-name="P9"><text:span text:style-name="T6">Super user</text:span></text:p>
                <text:list>
                  <text:list-item>
                    <text:p text:style-name="P9"><text:span text:style-name="T8">root</text:span></text:p>
                    <text:list>
                      <text:list-item>
                        <text:p text:style-name="P9"><text:span text:style-name="T9">uid=0(root) gid=0(wheel) groups=0(wheel),5(operator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Other Important Users</text:span></text:p>
                <text:list>
                  <text:list-item>
                    <text:p text:style-name="P9"><text:span text:style-name="T8">daemon: owner of unprivileged software</text:span></text:p>
                  </text:list-item>
                  <text:list-item>
                    <text:p text:style-name="P9"><text:span text:style-name="T8">bin: owner of system commands</text:span></text:p>
                  </text:list-item>
                  <text:list-item>
                    <text:p text:style-name="P9"><text:span text:style-name="T8">sys: owner of the kernel and memory images</text:span></text:p>
                  </text:list-item>
                  <text:list-item>
                    <text:p text:style-name="P9"><text:span text:style-name="T8">nobody: owner of nothing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60;g97cb41c2cd_0_6:notes" draw:style-name="gr3" draw:layer="layout" svg:width="13.999cm" svg:height="11.137cm" svg:x="3.5cm" svg:y="2.227cm" draw:page-number="4" presentation:class="page"/>
          <draw:frame draw:name="Google Shape;61;g97cb41c2cd_0_6:notes" presentation:style-name="pr1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to add a new user" draw:style-name="dp1" draw:master-page-name="CUSTOM">
        <draw:frame draw:name="Google Shape;70;p1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1;p1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to add a new user</text:span></text:p>
          </draw:text-box>
        </draw:frame>
        <draw:frame draw:name="Google Shape;72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9"><text:span text:style-name="T6">Edit the password and group files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8">vipw, pw</text:span></text:p>
                  </text:list-item>
                </text:list>
              </text:list-item>
              <text:list-item>
                <text:p text:style-name="P9"><text:span text:style-name="T6">Set an initial password</text:span></text:p>
                <text:list>
                  <text:list-item>
                    <text:p text:style-name="P9"><text:span text:style-name="T8">passwd lctseng</text:span></text:p>
                  </text:list-item>
                </text:list>
              </text:list-item>
              <text:list-item>
                <text:p text:style-name="P9"><text:span text:style-name="T6">Set quota</text:span></text:p>
                <text:list>
                  <text:list-item>
                    <text:p text:style-name="P9"><text:span text:style-name="T8">edquota lctseng</text:span></text:p>
                  </text:list-item>
                </text:list>
              </text:list-item>
              <text:list-item>
                <text:p text:style-name="P9"><text:span text:style-name="T6">Create user home directory</text:span></text:p>
                <text:list>
                  <text:list-item>
                    <text:p text:style-name="P9"><text:span text:style-name="T8">mkdir /home/lctseng</text:span></text:p>
                  </text:list-item>
                </text:list>
              </text:list-item>
              <text:list-item>
                <text:p text:style-name="P9"><text:span text:style-name="T6">Copy startup files to user’s home (optional)</text:span></text:p>
              </text:list-item>
              <text:list-item>
                <text:p text:style-name="P9"><text:span text:style-name="T6">Set the file/directory owner to the user</text:span></text:p>
                <text:list>
                  <text:list-item>
                    <text:p text:style-name="P9"><text:span text:style-name="T8">chown -R lctseng:cs /home/lctse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7;g97cb41c2cd_0_12:notes" draw:style-name="gr3" draw:layer="layout" svg:width="13.999cm" svg:height="11.137cm" svg:x="3.5cm" svg:y="2.227cm" draw:page-number="5" presentation:class="page"/>
          <draw:frame draw:name="Google Shape;68;g97cb41c2cd_0_12:notes" presentation:style-name="pr1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1)" draw:style-name="dp1" draw:master-page-name="CUSTOM_5f_1">
        <draw:frame draw:name="Google Shape;77;p1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8;p12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1)</text:span></text:p>
          </draw:text-box>
        </draw:frame>
        <draw:frame draw:name="Google Shape;79;p12" presentation:style-name="pr15" draw:text-style-name="P10" draw:layer="layout" svg:width="30.085cm" svg:height="15.722cm" svg:x="1.664cm" svg:y="4.978cm" presentation:class="outline" presentation:user-transformed="true">
          <draw:text-box>
            <text:list text:style-name="L7">
              <text:list-item>
                <text:p text:style-name="P9"><text:span text:style-name="T6">/etc/passw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tore user information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Login name</text:span></text:p>
                      </text:list-item>
                      <text:list-item>
                        <text:p text:style-name="P9"><text:span text:style-name="T11">Encrypted password (* or x)</text:span></text:p>
                      </text:list-item>
                      <text:list-item>
                        <text:p text:style-name="P9"><text:span text:style-name="T11">UID</text:span></text:p>
                      </text:list-item>
                      <text:list-item>
                        <text:p text:style-name="P9"><text:span text:style-name="T11">Default GID</text:span></text:p>
                      </text:list-item>
                      <text:list-item>
                        <text:p text:style-name="P9"><text:span text:style-name="T11">GECOS informatio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Full name, office, extension, home phone</text:span></text:p>
                          </text:list-item>
                        </text:list>
                      </text:list-item>
                      <text:list-item>
                        <text:p text:style-name="P9"><text:span text:style-name="T11">Home directory</text:span></text:p>
                      </text:list-item>
                      <text:list-item>
                        <text:p text:style-name="P9"><text:span text:style-name="T11">Login shell</text:span></text:p>
                      </text:list-item>
                    </text:list>
                  </text:list-item>
                  <text:list-item>
                    <text:p text:style-name="P9"><text:span text:style-name="T8">Each is separated by ":"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Google Shape;80;p12" presentation:style-name="pr16" draw:text-style-name="P13" draw:layer="layout" svg:width="19.29cm" svg:height="2.551cm" svg:x="13.898cm" svg:y="16.472cm" presentation:class="outline" presentation:user-transformed="true">
          <draw:text-box>
            <text:p text:style-name="P2"><text:span text:style-name="T13">lctseng@NASA /etc $ grep lctseng passwd</text:span></text:p>
            <text:p text:style-name="P2"><text:span text:style-name="T13">lctseng:*:1002:20:User &amp;:/home/lctseng:/bin/tcsh</text:span></text:p>
          </draw:text-box>
        </draw:frame>
        <presentation:notes draw:style-name="dp2">
          <draw:page-thumbnail draw:name="Google Shape;74;g97cb41c2cd_0_18:notes" draw:style-name="gr3" draw:layer="layout" svg:width="13.999cm" svg:height="11.137cm" svg:x="3.5cm" svg:y="2.227cm" draw:page-number="6" presentation:class="page"/>
          <draw:frame draw:name="Google Shape;75;g97cb41c2cd_0_18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2)" draw:style-name="dp1" draw:master-page-name="CUSTOM_5f_1">
        <draw:frame draw:name="Google Shape;85;p13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86;p13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2)</text:span></text:p>
          </draw:text-box>
        </draw:frame>
        <draw:frame draw:name="Google Shape;87;p13" presentation:style-name="pr15" draw:text-style-name="P10" draw:layer="layout" svg:width="30.085cm" svg:height="15.722cm" svg:x="1.664cm" svg:y="4.978cm" presentation:class="outline" presentation:user-transformed="true">
          <draw:text-box>
            <text:list text:style-name="L7">
              <text:list-item>
                <text:p text:style-name="P9"><text:span text:style-name="T6">Encrypted passwor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The encrypted password is stored in shadow file for security reas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/etc/master.passwd</text:span><text:span text:style-name="T11"><text:tab/></text:span><text:span text:style-name="T11">(BSD)</text:span></text:p>
                      </text:list-item>
                      <text:list-item>
                        <text:p text:style-name="P9"><text:span text:style-name="T11">/etc/shadow</text:span><text:span text:style-name="T11"><text:tab/></text:span><text:span text:style-name="T11"><text:tab/></text:span><text:span text:style-name="T11">(Linux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Google Shape;88;p13" presentation:style-name="pr18" draw:text-style-name="P13" draw:layer="layout" svg:width="32.478cm" svg:height="4.822cm" svg:x="0.467cm" svg:y="10.33cm" presentation:class="outline" presentation:user-transformed="true">
          <draw:text-box>
            <text:p text:style-name="P2"><text:span text:style-name="T14">$ grep lctseng </text:span><text:span text:style-name="T15">/etc/passwd</text:span></text:p>
            <text:p text:style-name="P2"><text:span text:style-name="T14">lctseng:*:1002:20:User &amp;:/home/lctseng:/bin/tcsh</text:span></text:p>
            <text:p text:style-name="P2"><text:span text:style-name="T14"/></text:p>
            <text:p text:style-name="P2"><text:span text:style-name="T14">$ sudo grep lctseng </text:span><text:span text:style-name="T15">/etc/master.passwd</text:span></text:p>
            <text:p text:style-name="P2"><text:span text:style-name="T14">lctseng:$1$4KQcUPbi$/nVs5bPDUXoyLLxw9Yp9D.:1002:20::0:0:User &amp;:/home/lctseng:/bin/tcsh</text:span></text:p>
          </draw:text-box>
        </draw:frame>
        <draw:frame draw:name="Google Shape;89;p13" presentation:style-name="pr18" draw:text-style-name="P13" draw:layer="layout" svg:width="32.478cm" svg:height="4.822cm" svg:x="0.467cm" svg:y="15.622cm" presentation:class="outline" presentation:user-transformed="true">
          <draw:text-box>
            <text:p text:style-name="P2"><text:span text:style-name="T14">$ grep lctseng </text:span><text:span text:style-name="T15">/etc/passwd</text:span></text:p>
            <text:p text:style-name="P2"><text:span text:style-name="T14">lctseng:x:1002:20:User &amp;:/home/lctseng:/bin/tcsh</text:span></text:p>
            <text:p text:style-name="P2"><text:span text:style-name="T14"/></text:p>
            <text:p text:style-name="P2"><text:span text:style-name="T14">$ sudo grep lctseng </text:span><text:span text:style-name="T15">/etc/shadow</text:span></text:p>
            <text:p text:style-name="P2"><text:span text:style-name="T14">lctseng:$1$4KQcUPbi$/nVs5bPDUXoyLLxw9Yp9D.:14529:0:99999:7:::</text:span></text:p>
          </draw:text-box>
        </draw:frame>
        <draw:custom-shape draw:name="Google Shape;90;p13" draw:style-name="gr4" draw:text-style-name="P15" draw:layer="layout" svg:width="3.067cm" svg:height="1.607cm" svg:x="28.855cm" svg:y="10.725cm">
          <text:p text:style-name="P14"><text:span text:style-name="T16">B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4" draw:text-style-name="P15" draw:layer="layout" svg:width="3.592cm" svg:height="1.607cm" svg:x="28.593cm" svg:y="16.013cm">
          <text:p text:style-name="P14"><text:span text:style-name="T16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97cb41c2cd_0_25:notes" draw:style-name="gr3" draw:layer="layout" svg:width="13.999cm" svg:height="11.137cm" svg:x="3.5cm" svg:y="2.227cm" draw:page-number="7" presentation:class="page"/>
          <draw:frame draw:name="Google Shape;83;g97cb41c2cd_0_25:notes" presentation:style-name="pr1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3)" draw:style-name="dp1" draw:master-page-name="CUSTOM">
        <draw:frame draw:name="Google Shape;96;p1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7;p1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3)</text:span></text:p>
          </draw:text-box>
        </draw:frame>
        <draw:frame draw:name="Google Shape;98;p14" presentation:style-name="pr7" draw:text-style-name="P10" draw:layer="layout" svg:width="30.085cm" svg:height="15.722cm" svg:x="1.664cm" svg:y="4.555cm" presentation:class="outline" presentation:user-transformed="true">
          <draw:text-box>
            <text:list text:style-name="L19">
              <text:list-item>
                <text:p text:style-name="P9"><text:span text:style-name="T17">Encrypted methods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18">de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19">Plaintext: at most 8 characters</text:span></text:p>
                      </text:list-item>
                      <text:list-item>
                        <text:p text:style-name="P9"><text:span text:style-name="T19">Cipher: 13 characters long</text:span></text:p>
                      </text:list-item>
                      <text:list-item>
                        <text:p text:style-name="P9"><text:span text:style-name="T19">vFj42r/HzGqXk</text:span></text:p>
                      </text:list-item>
                    </text:list>
                  </text:list-item>
                  <text:list-item>
                    <text:p text:style-name="P9"><text:span text:style-name="T18">md5</text:span></text:p>
                    <text:list>
                      <text:list-item>
                        <text:p text:style-name="P9"><text:span text:style-name="T19">Plaintext: arbitrary length</text:span></text:p>
                      </text:list-item>
                      <text:list-item>
                        <text:p text:style-name="P9"><text:span text:style-name="T19">Cipher: 34 characters long started with "$1$"</text:span></text:p>
                      </text:list-item>
                      <text:list-item>
                        <text:p text:style-name="P9"><text:span text:style-name="T19">$1$xbFdBaRp$zXSp9e4y32ho0MB9Cu2iV0</text:span></text:p>
                      </text:list-item>
                    </text:list>
                  </text:list-item>
                  <text:list-item>
                    <text:p text:style-name="P9"><text:span text:style-name="T18">blf</text:span></text:p>
                    <text:list>
                      <text:list-item>
                        <text:p text:style-name="P9"><text:span text:style-name="T19">Plaintext: arbitrary length</text:span></text:p>
                      </text:list-item>
                      <text:list-item>
                        <text:p text:style-name="P9"><text:span text:style-name="T19">Cipher: 60 characters long started with "$2a$"</text:span></text:p>
                      </text:list-item>
                      <text:list-item>
                        <text:p text:style-name="P9"><text:span text:style-name="T19">$2a$04$jn9vc7dDJOX7V335o3.RoujuK/uoBYDg1xZs1OcBOrIXve3d1Cbm6</text:span></text:p>
                      </text:list-item>
                    </text:list>
                  </text:list-item>
                  <text:list-item>
                    <text:p text:style-name="P9"><text:span text:style-name="T18">sha512</text:span></text:p>
                    <text:list>
                      <text:list-item>
                        <text:p text:style-name="P9"><text:span text:style-name="T19">Plaintext: arbitrary length</text:span></text:p>
                      </text:list-item>
                      <text:list-item>
                        <text:p text:style-name="P9"><text:span text:style-name="T19">Cipher: 106 characters long started with "$6$"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9"><text:span text:style-name="T20">$6$o4B4Pa/ql3PpRAQo$196.cCzrTCOIpPqk.VX7EqR0YNtf0dRLdx5Hzl6S7uGaPz4EDJdoXnmsSf.A21xS2zimI1XsHAglCR2Pw7ols1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1"><text:a xlink:href="https://www.freebsd.org/cgi/man.cgi?login.conf(5)" xlink:type="simple">login.conf(5)</text:a></text:span><text:span text:style-name="T17">, "AUTHENTICATION"</text:span></text:p>
                <text:list>
                  <text:list-item>
                    <text:p text:style-name="P9"><text:span text:style-name="T18">section: passwd_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3;g97cb41c2cd_0_37:notes" draw:style-name="gr3" draw:layer="layout" svg:width="13.999cm" svg:height="11.137cm" svg:x="3.5cm" svg:y="2.227cm" draw:page-number="8" presentation:class="page"/>
          <draw:frame draw:name="Google Shape;94;g97cb41c2cd_0_37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4)" draw:style-name="dp1" draw:master-page-name="CUSTOM_5f_1">
        <draw:frame draw:name="Google Shape;103;p15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4;p15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4)</text:span></text:p>
          </draw:text-box>
        </draw:frame>
        <draw:frame draw:name="Google Shape;105;p15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ECOS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General Electric Comprehensive Operating System</text:span></text:p>
                  </text:list-item>
                  <text:list-item>
                    <text:p text:style-name="P9"><text:span text:style-name="T8">Commonly used to record personal information</text:span></text:p>
                  </text:list-item>
                  <text:list-item>
                    <text:p text:style-name="P9"><text:span text:style-name="T8">"," separated</text:span></text:p>
                  </text:list-item>
                  <text:list-item>
                    <text:p text:style-name="P9"><text:span text:style-name="T7"><text:a xlink:href="https://www.freebsd.org/cgi/man.cgi?finger(1)" xlink:type="simple">finger(1)</text:a></text:span><text:span text:style-name="T8"><text:s/>command will use it</text:span></text:p>
                  </text:list-item>
                  <text:list-item>
                    <text:p text:style-name="P9"><text:span text:style-name="T8">Use </text:span><text:span text:style-name="T7"><text:a xlink:href="https://www.freebsd.org/cgi/man.cgi?chfn(1)" xlink:type="simple">chfn(1)</text:a></text:span><text:span text:style-name="T8"><text:s/>to change your GECOS</text:span></text:p>
                  </text:list-item>
                </text:list>
              </text:list-item>
            </text:list>
          </draw:text-box>
        </draw:frame>
        <draw:frame draw:name="Google Shape;106;p15" presentation:style-name="pr18" draw:text-style-name="P13" draw:layer="layout" svg:width="16.142cm" svg:height="7.047cm" svg:x="8.059cm" svg:y="13.019cm" presentation:class="outline" presentation:user-transformed="true">
          <draw:text-box>
            <text:p text:style-name="P2"><text:span text:style-name="T13"># Changing user information for lctseng</text:span></text:p>
            <text:p text:style-name="P2"><text:span text:style-name="T13">Shell: /bin/tcsh</text:span></text:p>
            <text:p text:style-name="P2"><text:span text:style-name="T22">Full Name</text:span><text:span text:style-name="T13">: User &amp;</text:span></text:p>
            <text:p text:style-name="P2"><text:span text:style-name="T22">Office Location</text:span><text:span text:style-name="T13">:</text:span></text:p>
            <text:p text:style-name="P2"><text:span text:style-name="T22">Office Phone</text:span><text:span text:style-name="T13">:</text:span></text:p>
            <text:p text:style-name="P2"><text:span text:style-name="T22">Home Phone</text:span><text:span text:style-name="T13">:</text:span></text:p>
            <text:p text:style-name="P2"><text:span text:style-name="T22">Other information</text:span><text:span text:style-name="T13">:</text:span></text:p>
            <text:p text:style-name="P2"><text:span text:style-name="T13"/></text:p>
          </draw:text-box>
        </draw:frame>
        <presentation:notes draw:style-name="dp2">
          <draw:page-thumbnail draw:name="Google Shape;100;g97cb41c2cd_0_49:notes" draw:style-name="gr3" draw:layer="layout" svg:width="13.999cm" svg:height="11.137cm" svg:x="3.5cm" svg:y="2.227cm" draw:page-number="9" presentation:class="page"/>
          <draw:frame draw:name="Google Shape;101;g97cb41c2cd_0_49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6)" draw:style-name="dp1" draw:master-page-name="CUSTOM_5f_1">
        <draw:frame draw:name="Google Shape;111;p16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2;p16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6)</text:span></text:p>
          </draw:text-box>
        </draw:frame>
        <draw:frame draw:name="Google Shape;113;p16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23">
              <text:list-item>
                <text:p text:style-name="P9"><text:span text:style-name="T23">Login shell</text:span></text:p>
              </text:list-item>
            </text:list>
            <text:list text:style-name="L24">
              <text:list-item>
                <text:list>
                  <text:list-item>
                    <text:p text:style-name="P9"><text:span text:style-name="T9">Command interpreter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9"><text:span text:style-name="T24">/bin/sh</text:span></text:p>
                      </text:list-item>
                      <text:list-item>
                        <text:p text:style-name="P9"><text:span text:style-name="T24">/bin/csh</text:span></text:p>
                      </text:list-item>
                      <text:list-item>
                        <text:p text:style-name="P9"><text:span text:style-name="T24">/bin/tcsh</text:span></text:p>
                      </text:list-item>
                      <text:list-item>
                        <text:p text:style-name="P9"><text:span text:style-name="T24">/bin/bash</text:span><text:span text:style-name="T24"><text:tab/></text:span><text:span text:style-name="T24">(/usr/ports/shells/bash)</text:span></text:p>
                      </text:list-item>
                      <text:list-item>
                        <text:p text:style-name="P9"><text:span text:style-name="T24">/bin/zsh</text:span><text:span text:style-name="T24"><text:tab/></text:span><text:span text:style-name="T24">(/usr/ports/shells/zsh)</text:span></text:p>
                      </text:list-item>
                    </text:list>
                  </text:list-item>
                  <text:list-item>
                    <text:p text:style-name="P9"><text:span text:style-name="T9">Use </text:span><text:span text:style-name="T25"><text:a xlink:href="https://www.freebsd.org/cgi/man.cgi?chsh(1)" xlink:type="simple">chsh(1)</text:a></text:span><text:span text:style-name="T9"><text:s/>to change your shell</text:span></text:p>
                  </text:list-item>
                </text:list>
              </text:list-item>
            </text:list>
          </draw:text-box>
        </draw:frame>
        <draw:frame draw:name="Google Shape;114;p16" presentation:style-name="pr18" draw:text-style-name="P13" draw:layer="layout" svg:width="15.804cm" svg:height="6.645cm" svg:x="4.017cm" svg:y="13.766cm" presentation:class="outline" presentation:user-transformed="true">
          <draw:text-box>
            <text:p text:style-name="P2"><text:span text:style-name="T13"># Changing user information for lctseng</text:span></text:p>
            <text:p text:style-name="P2"><text:span text:style-name="T22">Shell</text:span><text:span text:style-name="T13">: /bin/tcsh</text:span></text:p>
            <text:p text:style-name="P2"><text:span text:style-name="T13">Full Name: User &amp;</text:span></text:p>
            <text:p text:style-name="P2"><text:span text:style-name="T13">Office Location:</text:span></text:p>
            <text:p text:style-name="P2"><text:span text:style-name="T13">Office Phone:</text:span></text:p>
            <text:p text:style-name="P2"><text:span text:style-name="T13">Home Phone:</text:span></text:p>
            <text:p text:style-name="P2"><text:span text:style-name="T13">Other information:</text:span></text:p>
            <text:p text:style-name="P2"><text:span text:style-name="T13"/></text:p>
          </draw:text-box>
        </draw:frame>
        <presentation:notes draw:style-name="dp2">
          <draw:page-thumbnail draw:name="Google Shape;108;g97cb41c2cd_0_56:notes" draw:style-name="gr3" draw:layer="layout" svg:width="13.999cm" svg:height="11.137cm" svg:x="3.5cm" svg:y="2.227cm" draw:page-number="10" presentation:class="page"/>
          <draw:frame draw:name="Google Shape;109;g97cb41c2cd_0_56:notes" presentation:style-name="pr2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7)" draw:style-name="dp1" draw:master-page-name="CUSTOM_5f_1">
        <draw:frame draw:name="Google Shape;119;p17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20;p17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7)</text:span></text:p>
          </draw:text-box>
        </draw:frame>
        <draw:frame draw:name="Google Shape;121;p17" presentation:style-name="pr15" draw:text-style-name="P10" draw:layer="layout" svg:width="30.085cm" svg:height="15.722cm" svg:x="1.664cm" svg:y="4.555cm" presentation:class="outline" presentation:user-transformed="true">
          <draw:text-box>
            <text:list text:style-name="L7">
              <text:list-item>
                <text:p text:style-name="P9"><text:span text:style-name="T6">/etc/group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ontains the names of UNIX groups and a list of each group’s membe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Group name</text:span></text:p>
                      </text:list-item>
                      <text:list-item>
                        <text:p text:style-name="P9"><text:span text:style-name="T11">Encrypted password</text:span></text:p>
                      </text:list-item>
                      <text:list-item>
                        <text:p text:style-name="P9"><text:span text:style-name="T11">GID</text:span></text:p>
                      </text:list-item>
                      <text:list-item>
                        <text:p text:style-name="P9"><text:span text:style-name="T11">List of members, separated by ","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  <text:p text:style-name="P16"><text:span text:style-name="T6"/></text:p>
            <text:list text:style-name="L17">
              <text:list-item>
                <text:list>
                  <text:list-item>
                    <text:p text:style-name="P12"><text:span text:style-name="T8">Only in wheel group can do "su" command</text:span></text:p>
                  </text:list-item>
                </text:list>
              </text:list-item>
            </text:list>
          </draw:text-box>
        </draw:frame>
        <draw:frame draw:name="Google Shape;122;p17" presentation:style-name="pr18" draw:text-style-name="P13" draw:layer="layout" svg:width="9.438cm" svg:height="3.204cm" svg:x="5.525cm" svg:y="14.125cm" presentation:class="outline" presentation:user-transformed="true">
          <draw:text-box>
            <text:p text:style-name="P2"><text:span text:style-name="T13">wheel:*:0:root,lctseng</text:span></text:p>
            <text:p text:style-name="P2"><text:span text:style-name="T13">daemon:*:1:daemon</text:span></text:p>
            <text:p text:style-name="P2"><text:span text:style-name="T13">staff:*:20:</text:span></text:p>
            <text:p text:style-name="P2"><text:span text:style-name="T13"/></text:p>
          </draw:text-box>
        </draw:frame>
        <presentation:notes draw:style-name="dp2">
          <draw:page-thumbnail draw:name="Google Shape;116;g97cb41c2cd_0_63:notes" draw:style-name="gr3" draw:layer="layout" svg:width="13.999cm" svg:height="11.137cm" svg:x="3.5cm" svg:y="2.227cm" draw:page-number="11" presentation:class="page"/>
          <draw:frame draw:name="Google Shape;117;g97cb41c2cd_0_63:notes" presentation:style-name="pr2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8)" draw:style-name="dp1" draw:master-page-name="CUSTOM_5f_1">
        <draw:frame draw:name="Google Shape;127;p18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28;p18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8)</text:span></text:p>
          </draw:text-box>
        </draw:frame>
        <draw:frame draw:name="Google Shape;129;p18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26">
              <text:list-item>
                <text:p text:style-name="P9"><text:span text:style-name="T11">In FreeBSD</text:span></text:p>
              </text:list-item>
            </text:list>
            <text:list text:style-name="L27">
              <text:list-item>
                <text:list>
                  <text:list-item>
                    <text:p text:style-name="P9"><text:span text:style-name="T12">Use "</text:span><text:span text:style-name="T26"><text:a xlink:href="https://www.freebsd.org/cgi/man.cgi?vipw(8)" xlink:type="simple">vipw(8)</text:a></text:span><text:span text:style-name="T12">" to edit /etc/master.passwd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9"><text:span text:style-name="T16">Three additional fields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9"><text:span text:style-name="T16">Login class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7">Refer to an entry in the /etc/login.conf</text:span></text:p>
                          </text:list-item>
                          <text:list-item>
                            <text:p text:style-name="P9"><text:span text:style-name="T17">Determine user resource limits and login settings</text:span></text:p>
                          </text:list-item>
                          <text:list-item>
                            <text:p text:style-name="P9"><text:span text:style-name="T17">default</text:span></text:p>
                          </text:list-item>
                        </text:list>
                      </text:list-item>
                      <text:list-item>
                        <text:p text:style-name="P9"><text:span text:style-name="T16">Password change time</text:span></text:p>
                      </text:list-item>
                      <text:list-item>
                        <text:p text:style-name="P9"><text:span text:style-name="T16">Account expiration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30;p18" presentation:style-name="pr18" draw:text-style-name="P13" draw:layer="layout" svg:width="32.478cm" svg:height="4.126cm" svg:x="0.467cm" svg:y="15.199cm" presentation:class="outline" presentation:user-transformed="true">
          <draw:text-box>
            <text:p text:style-name="P2"><text:span text:style-name="T14">$ grep lctseng /etc/passwd</text:span></text:p>
            <text:p text:style-name="P2"><text:span text:style-name="T14">lctseng:*:1002:20:User &amp;:/home/lctseng:/bin/tcsh</text:span></text:p>
            <text:p text:style-name="P2"><text:span text:style-name="T14">$ sudo grep lctseng /etc/master.passwd</text:span></text:p>
            <text:p text:style-name="P2"><text:span text:style-name="T14">lctseng:$1$4KQcUPbi$/nVs5bPDUXoyLLxw9Yp9D.:1002:20::</text:span><text:span text:style-name="T27">0:0</text:span><text:span text:style-name="T14">:User &amp;:/home/lctseng:/bin/tcsh</text:span></text:p>
          </draw:text-box>
        </draw:frame>
        <draw:frame draw:name="Google Shape;131;p18" presentation:style-name="pr16" draw:text-style-name="P13" draw:layer="layout" svg:width="19.29cm" svg:height="2.551cm" svg:x="13.656cm" svg:y="11.95cm" presentation:class="outline" presentation:user-transformed="true">
          <draw:text-box>
            <text:p text:style-name="P2"><text:span text:style-name="T14">lctseng@NASA /etc $ grep lctseng passwd</text:span></text:p>
            <text:p text:style-name="P2"><text:span text:style-name="T14">lctseng:*:1002:20:User &amp;:/home/lctseng:/bin/tcsh</text:span></text:p>
          </draw:text-box>
        </draw:frame>
        <draw:custom-shape draw:name="Google Shape;132;p18" draw:style-name="gr5" draw:text-style-name="P1" draw:layer="layout" svg:width="4.145cm" svg:height="1.227cm" svg:x="19.31cm" svg:y="16.085cm">
          <text:p text:style-name="P14"><text:span text:style-name="T28">login cl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8" draw:style-name="gr6" draw:text-style-name="P17" draw:layer="layout" svg:width="1.765cm" svg:height="1.036cm" svg:x="19.615cm" svg:y="17.31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24;g97cb41c2cd_0_70:notes" draw:style-name="gr3" draw:layer="layout" svg:width="13.999cm" svg:height="11.137cm" svg:x="3.5cm" svg:y="2.227cm" draw:page-number="12" presentation:class="page"/>
          <draw:frame draw:name="Google Shape;125;g97cb41c2cd_0_70:notes" presentation:style-name="pr2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9)" draw:style-name="dp1" draw:master-page-name="CUSTOM">
        <draw:frame draw:name="Google Shape;138;p1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9;p1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9)</text:span></text:p>
          </draw:text-box>
        </draw:frame>
        <draw:frame draw:name="Google Shape;140;p1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8">/etc/login.conf of FreeBSD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11">Set account-related parameters (login class)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9"><text:span text:style-name="T12">Resource limits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6">Process size, number of open files</text:span></text:p>
                          </text:list-item>
                        </text:list>
                      </text:list-item>
                      <text:list-item>
                        <text:p text:style-name="P9"><text:span text:style-name="T12">Session accounting limits</text:span></text:p>
                        <text:list>
                          <text:list-item>
                            <text:p text:style-name="P9"><text:span text:style-name="T16">When logins are allowed, and for how long</text:span></text:p>
                          </text:list-item>
                        </text:list>
                      </text:list-item>
                      <text:list-item>
                        <text:p text:style-name="P9"><text:span text:style-name="T12">Default environment variable</text:span></text:p>
                      </text:list-item>
                      <text:list-item>
                        <text:p text:style-name="P9"><text:span text:style-name="T12">Default PATH</text:span></text:p>
                      </text:list-item>
                      <text:list-item>
                        <text:p text:style-name="P9"><text:span text:style-name="T12">Location of the message of the day file</text:span></text:p>
                      </text:list-item>
                      <text:list-item>
                        <text:p text:style-name="P9"><text:span text:style-name="T12">Host and tty-based access control</text:span></text:p>
                      </text:list-item>
                      <text:list-item>
                        <text:p text:style-name="P9"><text:span text:style-name="T12">Default umask</text:span></text:p>
                      </text:list-item>
                      <text:list-item>
                        <text:p text:style-name="P9"><text:span text:style-name="T12">Account controls</text:span></text:p>
                        <text:list>
                          <text:list-item>
                            <text:p text:style-name="P9"><text:span text:style-name="T16">Minimum password length, password ag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9"><text:span text:style-name="T29"><text:a xlink:href="https://www.freebsd.org/cgi/man.cgi?login.conf(5)" xlink:type="simple">login.conf(5)</text:a></text:span></text:p>
                  </text:list-item>
                </text:list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name="Google Shape;135;g97cb41c2cd_0_80:notes" draw:style-name="gr3" draw:layer="layout" svg:width="13.999cm" svg:height="11.137cm" svg:x="3.5cm" svg:y="2.227cm" draw:page-number="13" presentation:class="page"/>
          <draw:frame draw:name="Google Shape;136;g97cb41c2cd_0_80:notes" presentation:style-name="pr2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10)" draw:style-name="dp1" draw:master-page-name="CUSTOM_5f_1">
        <draw:frame draw:name="Google Shape;145;p20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46;p20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10)</text:span></text:p>
          </draw:text-box>
        </draw:frame>
        <draw:frame draw:name="Google Shape;147;p20" presentation:style-name="pr18" draw:text-style-name="P13" draw:layer="layout" svg:width="29.142cm" svg:height="16.05cm" svg:x="2.738cm" svg:y="4.737cm" presentation:class="outline" presentation:user-transformed="true">
          <draw:text-box>
            <text:p text:style-name="P2"><text:span text:style-name="T30">default:\</text:span></text:p>
            <text:p text:style-name="P2"><text:span text:style-name="T30"><text:s text:c="4"/></text:span><text:span text:style-name="T30">:passwd_format=sha512:\</text:span></text:p>
            <text:p text:style-name="P2"><text:span text:style-name="T30"><text:s text:c="4"/></text:span><text:span text:style-name="T30">:copyright=/etc/COPYRIGHT:\</text:span></text:p>
            <text:p text:style-name="P2"><text:span text:style-name="T30"><text:s text:c="4"/></text:span><text:span text:style-name="T30">:welcome=/etc/motd:\</text:span></text:p>
            <text:p text:style-name="P2"><text:span text:style-name="T30"><text:s text:c="4"/></text:span><text:span text:style-name="T30">:setenv=MAIL=/var/mail/$,BLOCKSIZE=K:\</text:span></text:p>
            <text:p text:style-name="P2"><text:span text:style-name="T30"><text:s text:c="4"/></text:span><text:span text:style-name="T30">:path=/sbin /bin /usr/sbin /usr/bin /usr/games /usr/local/sbin /usr/local/bin ~/bin:\</text:span></text:p>
            <text:p text:style-name="P2"><text:span text:style-name="T30"><text:s text:c="4"/></text:span><text:span text:style-name="T30">:nologin=/var/run/nologin:\</text:span></text:p>
            <text:p text:style-name="P2"><text:span text:style-name="T30"><text:s text:c="4"/></text:span><text:span text:style-name="T30">:cputime=unlimited:\</text:span></text:p>
            <text:p text:style-name="P2"><text:span text:style-name="T30"><text:s text:c="4"/></text:span><text:span text:style-name="T30">:datasize=unlimited:\</text:span></text:p>
            <text:p text:style-name="P2"><text:span text:style-name="T30"><text:s text:c="4"/></text:span><text:span text:style-name="T30">:stacksize=unlimited:\</text:span></text:p>
            <text:p text:style-name="P2"><text:span text:style-name="T30"><text:s text:c="4"/></text:span><text:span text:style-name="T30">:memorylocked=64K:\</text:span></text:p>
            <text:p text:style-name="P2"><text:span text:style-name="T30"><text:s text:c="4"/></text:span><text:span text:style-name="T30">:memoryuse=unlimited:\</text:span></text:p>
            <text:p text:style-name="P2"><text:span text:style-name="T30"><text:s text:c="4"/></text:span><text:span text:style-name="T30">:filesize=unlimited:\</text:span></text:p>
            <text:p text:style-name="P2"><text:span text:style-name="T30"><text:s text:c="4"/></text:span><text:span text:style-name="T30">:coredumpsize=unlimited:\</text:span></text:p>
            <text:p text:style-name="P2"><text:span text:style-name="T30"><text:s text:c="4"/></text:span><text:span text:style-name="T30">:openfiles=unlimited:\</text:span></text:p>
            <text:p text:style-name="P2"><text:span text:style-name="T30"><text:s text:c="4"/></text:span><text:span text:style-name="T30">:maxproc=unlimited:\</text:span></text:p>
            <text:p text:style-name="P2"><text:span text:style-name="T30"><text:s text:c="4"/></text:span><text:span text:style-name="T30">:sbsize=unlimited:\</text:span></text:p>
            <text:p text:style-name="P2"><text:span text:style-name="T30"><text:s text:c="4"/></text:span><text:span text:style-name="T30">:vmemoryuse=unlimited:\</text:span></text:p>
            <text:p text:style-name="P2"><text:span text:style-name="T30"><text:s text:c="4"/></text:span><text:span text:style-name="T30">:swapuse=unlimited:\</text:span></text:p>
            <text:p text:style-name="P2"><text:span text:style-name="T30"><text:s text:c="4"/></text:span><text:span text:style-name="T30">:pseudoterminals=unlimited:\</text:span></text:p>
            <text:p text:style-name="P2"><text:span text:style-name="T30"><text:s text:c="4"/></text:span><text:span text:style-name="T30">:priority=0:\</text:span></text:p>
            <text:p text:style-name="P2"><text:span text:style-name="T30"><text:s text:c="4"/></text:span><text:span text:style-name="T30">:ignoretime@:\</text:span></text:p>
            <text:p text:style-name="P2"><text:span text:style-name="T30"><text:s text:c="4"/></text:span><text:span text:style-name="T30">:umask=022:</text:span></text:p>
            <text:p text:style-name="P2"><text:span text:style-name="T30"/></text:p>
          </draw:text-box>
        </draw:frame>
        <presentation:notes draw:style-name="dp2">
          <draw:page-thumbnail draw:name="Google Shape;142;g97cb41c2cd_0_86:notes" draw:style-name="gr3" draw:layer="layout" svg:width="13.999cm" svg:height="11.137cm" svg:x="3.5cm" svg:y="2.227cm" draw:page-number="14" presentation:class="page"/>
          <draw:frame draw:name="Google Shape;143;g97cb41c2cd_0_86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&#10;&#9;1. password and group file (11)" draw:style-name="dp1" draw:master-page-name="CUSTOM_5f_1">
        <draw:frame draw:name="Google Shape;152;p21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3;p21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</text:span><text:span text:style-name="T10"><text:line-break/></text:span><text:span text:style-name="T10"><text:tab/></text:span><text:span text:style-name="T10">1. password and group file (11)</text:span></text:p>
          </draw:text-box>
        </draw:frame>
        <draw:frame draw:name="Google Shape;154;p21" presentation:style-name="pr15" draw:text-style-name="P10" draw:layer="layout" svg:width="30.085cm" svg:height="15.722cm" svg:x="1.664cm" svg:y="4.555cm" presentation:class="outline" presentation:user-transformed="true">
          <draw:text-box>
            <text:list text:style-name="L37">
              <text:list-item>
                <text:p text:style-name="P9"><text:span text:style-name="T9">In Linux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24">Edit /etc/passwd and then</text:span></text:p>
                  </text:list-item>
                  <text:list-item>
                    <text:p text:style-name="P9"><text:span text:style-name="T24">Use "pwconv" to transfer into /etc/shadow</text:span></text:p>
                  </text:list-item>
                </text:list>
              </text:list-item>
              <text:list-item>
                <text:p text:style-name="P9"><text:span text:style-name="T9">Fields of /etc/shadow</text:span></text:p>
                <text:list>
                  <text:list-item>
                    <text:p text:style-name="P9"><text:span text:style-name="T24">Login name</text:span></text:p>
                  </text:list-item>
                  <text:list-item>
                    <text:p text:style-name="P9"><text:span text:style-name="T24">Encrypted password</text:span></text:p>
                  </text:list-item>
                  <text:list-item>
                    <text:p text:style-name="P9"><text:span text:style-name="T24">Date of last password change</text:span></text:p>
                  </text:list-item>
                  <text:list-item>
                    <text:p text:style-name="P9"><text:span text:style-name="T24">Minimum number of days between password changes</text:span></text:p>
                  </text:list-item>
                  <text:list-item>
                    <text:p text:style-name="P9"><text:span text:style-name="T24">Maximum number of days between password changes</text:span></text:p>
                  </text:list-item>
                  <text:list-item>
                    <text:p text:style-name="P9"><text:span text:style-name="T24">Number of days in advance to warn users about password expiration</text:span></text:p>
                  </text:list-item>
                  <text:list-item>
                    <text:p text:style-name="P9"><text:span text:style-name="T24">Number of inactive days before account expiration</text:span></text:p>
                  </text:list-item>
                  <text:list-item>
                    <text:p text:style-name="P9"><text:span text:style-name="T24">Account expiration date</text:span></text:p>
                  </text:list-item>
                  <text:list-item>
                    <text:p text:style-name="P9"><text:span text:style-name="T24">Flags </text:span></text:p>
                  </text:list-item>
                </text:list>
              </text:list-item>
            </text:list>
          </draw:text-box>
        </draw:frame>
        <draw:frame draw:name="Google Shape;155;p21" presentation:style-name="pr18" draw:text-style-name="P13" draw:layer="layout" svg:width="24.364cm" svg:height="2.389cm" svg:x="6.823cm" svg:y="18.1cm" presentation:class="outline" presentation:user-transformed="true">
          <draw:text-box>
            <text:p text:style-name="P2"><text:span text:style-name="T13">[lctseng@linux /etc] sudo grep lctseng passwd</text:span></text:p>
            <text:p text:style-name="P2"><text:span text:style-name="T13">lctseng:$1$4KQcUPbi$/nVs5bPDUXoyLLxw9Yp9D.:14529:0:99999:7:::</text:span></text:p>
          </draw:text-box>
        </draw:frame>
        <presentation:notes draw:style-name="dp2">
          <draw:page-thumbnail draw:name="Google Shape;149;g97cb41c2cd_0_94:notes" draw:style-name="gr3" draw:layer="layout" svg:width="13.999cm" svg:height="11.137cm" svg:x="3.5cm" svg:y="2.227cm" draw:page-number="15" presentation:class="page"/>
          <draw:frame draw:name="Google Shape;150;g97cb41c2cd_0_94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 2, 3, 4" draw:style-name="dp1" draw:master-page-name="CUSTOM_5f_1">
        <draw:frame draw:name="Google Shape;160;p2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1;p22" presentation:style-name="pr28" draw:text-style-name="P8" draw:layer="layout" svg:width="29.995cm" svg:height="3.505cm" svg:x="1.664cm" svg:y="0.625cm" presentation:class="title" presentation:user-transformed="true">
          <draw:text-box>
            <text:p text:style-name="P2"><text:span text:style-name="T10">Step to add a new user – 2, 3, 4</text:span></text:p>
          </draw:text-box>
        </draw:frame>
        <draw:frame draw:name="Google Shape;162;p22" presentation:style-name="pr15" draw:text-style-name="P10" draw:layer="layout" svg:width="30.085cm" svg:height="8.369cm" svg:x="1.664cm" svg:y="3.496cm" presentation:class="outline" presentation:user-transformed="true">
          <draw:text-box>
            <text:list text:style-name="L7">
              <text:list-item>
                <text:p text:style-name="P9"><text:span text:style-name="T6">Initialize password: </text:span><text:span text:style-name="T31"><text:a xlink:href="https://www.freebsd.org/cgi/man.cgi?passwd(1)" xlink:type="simple">passwd(1)</text:a></text:span></text:p>
              </text:list-item>
            </text:list>
            <text:list text:style-name="L39">
              <text:list-item>
                <text:list>
                  <text:list-item>
                    <text:p text:style-name="P9"><text:span text:style-name="T32">$ passwd lctseng</text:span></text:p>
                  </text:list-item>
                </text:list>
              </text:list-item>
              <text:list-item>
                <text:p text:style-name="P9"><text:span text:style-name="T6">Set quota: </text:span><text:span text:style-name="T31"><text:a xlink:href="https://www.freebsd.org/cgi/man.cgi?edquota(8)" xlink:type="simple">edquota(8)</text:a></text:span></text:p>
                <text:list>
                  <text:list-item>
                    <text:p text:style-name="P9"><text:span text:style-name="T32">$ edquota lctseng</text:span></text:p>
                  </text:list-item>
                  <text:list-item>
                    <text:p text:style-name="P9"><text:span text:style-name="T32">$ edquota -p quotatemplate lctseng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9"><text:span text:style-name="T11">-p: duplicate quota settings from other user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draw:frame draw:name="Google Shape;163;p22" presentation:style-name="pr18" draw:text-style-name="P13" draw:layer="layout" svg:width="27.69cm" svg:height="3.288cm" svg:x="2.817cm" svg:y="11.866cm" presentation:class="outline" presentation:user-transformed="true">
          <draw:text-box>
            <text:p text:style-name="P2"><text:span text:style-name="T13">Quotas for user lctseng:</text:span></text:p>
            <text:p text:style-name="P2"><text:span text:style-name="T13">/raid: kbytes in use: 705996, limits (soft = 4000000, hard = 4200000)</text:span></text:p>
            <text:p text:style-name="P2"><text:span text:style-name="T13"><text:s text:c="8"/></text:span><text:span text:style-name="T13">inodes in use: 9728, limits (soft = 50000, hard = 60000)</text:span></text:p>
          </draw:text-box>
        </draw:frame>
        <draw:custom-shape draw:name="Google Shape;164;p22" draw:style-name="gr7" draw:text-style-name="P1" draw:layer="layout" svg:width="29.995cm" svg:height="8.112cm" svg:x="1.407cm" svg:y="15.259cm">
          <text:list text:style-name="L42">
            <text:list-item>
              <text:list>
                <text:list-item>
                  <text:p text:style-name="P9"><text:span text:style-name="T7"><text:a xlink:href="https://www.freebsd.org/doc/handbook/quotas.html" xlink:type="simple">https://www.freebsd.org/doc/handbook/quotas.html</text:a></text:span></text:p>
                </text:list-item>
              </text:list>
            </text:list-item>
          </text:list>
          <text:list text:style-name="L43">
            <text:list-item>
              <text:p text:style-name="P9"><text:span text:style-name="T6">Home directory</text:span></text:p>
            </text:list-item>
          </text:list>
          <text:list text:style-name="L44">
            <text:list-item>
              <text:list>
                <text:list-item>
                  <text:p text:style-name="P9"><text:span text:style-name="T32">$ mkdir /home/lctseng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7;g97cb41c2cd_0_102:notes" draw:style-name="gr3" draw:layer="layout" svg:width="13.999cm" svg:height="11.137cm" svg:x="3.5cm" svg:y="2.227cm" draw:page-number="16" presentation:class="page"/>
          <draw:frame draw:name="Google Shape;158;g97cb41c2cd_0_102:notes" presentation:style-name="pr2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 to add a new user – 5, 6" draw:style-name="dp1" draw:master-page-name="CUSTOM">
        <draw:frame draw:name="Google Shape;169;p2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0;p23" presentation:style-name="pr30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Step to add a new user – 5, 6</text:span></text:p>
          </draw:text-box>
        </draw:frame>
        <draw:frame draw:name="Google Shape;171;p23" presentation:style-name="pr7" draw:text-style-name="P10" draw:layer="layout" svg:width="30.085cm" svg:height="15.722cm" svg:x="1.664cm" svg:y="3.073cm" presentation:class="outline" presentation:user-transformed="true">
          <draw:text-box>
            <text:list text:style-name="L31">
              <text:list-item>
                <text:p text:style-name="P9"><text:span text:style-name="T8">Startup files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11">System wide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9"><text:span text:style-name="T12">/etc/{csh.cshrc, csh.login, csh.logout, profile}</text:span></text:p>
                      </text:list-item>
                    </text:list>
                  </text:list-item>
                  <text:list-item>
                    <text:p text:style-name="P9"><text:span text:style-name="T11">Private </text:span></text:p>
                    <text:list>
                      <text:list-item>
                        <text:p text:style-name="P9"><text:span text:style-name="T12">csh/tcsh</text:span><text:span text:style-name="T12"><text:tab/></text:span><text:span text:style-name="T12">=&gt; .login, .logout, .tcshrc, .cshrc</text:span></text:p>
                      </text:list-item>
                      <text:list-item>
                        <text:p text:style-name="P9"><text:span text:style-name="T12">sh</text:span><text:span text:style-name="T12"><text:tab/></text:span><text:span text:style-name="T12"><text:tab/></text:span><text:span text:style-name="T12">=&gt; .profile</text:span></text:p>
                      </text:list-item>
                      <text:list-item>
                        <text:p text:style-name="P9"><text:span text:style-name="T12">vi</text:span><text:span text:style-name="T12"><text:tab/></text:span><text:span text:style-name="T12"><text:tab/></text:span><text:span text:style-name="T12">=&gt; .exrc</text:span></text:p>
                      </text:list-item>
                      <text:list-item>
                        <text:p text:style-name="P9"><text:span text:style-name="T12">vim</text:span><text:span text:style-name="T12"><text:tab/></text:span><text:span text:style-name="T12">=&gt; .vimrc</text:span></text:p>
                      </text:list-item>
                      <text:list-item>
                        <text:p text:style-name="P9"><text:span text:style-name="T12">startx</text:span><text:span text:style-name="T12"><text:tab/></text:span><text:span text:style-name="T12">=&gt; .xinitrc</text:span></text:p>
                      </text:list-item>
                    </text:list>
                  </text:list-item>
                  <text:list-item>
                    <text:p text:style-name="P9"><text:span text:style-name="T11">In this step, we usually copy private startup files</text:span></text:p>
                  </text:list-item>
                  <text:list-item>
                    <text:p text:style-name="P9"><text:span text:style-name="T11">/usr/share/skel/dot.*</text:span></text:p>
                  </text:list-item>
                  <text:list-item>
                    <text:p text:style-name="P9"><text:span text:style-name="T11">/usr/local/share/skel/zh_TW.UTF-8/dot.* (pkg install zh-auto-tw-l10n)</text:span></text:p>
                  </text:list-item>
                </text:list>
              </text:list-item>
              <text:list-item>
                <text:p text:style-name="P9"><text:span text:style-name="T8">Change owner</text:span></text:p>
              </text:list-item>
            </text:list>
            <text:list text:style-name="L45">
              <text:list-item>
                <text:list>
                  <text:list-item>
                    <text:p text:style-name="P9"><text:span text:style-name="T33">$ chown -R lctseng:cs /home/lctse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6;g97cb41c2cd_0_113:notes" draw:style-name="gr3" draw:layer="layout" svg:width="13.999cm" svg:height="11.137cm" svg:x="3.5cm" svg:y="2.227cm" draw:page-number="17" presentation:class="page"/>
          <draw:frame draw:name="Google Shape;167;g97cb41c2cd_0_113:notes" presentation:style-name="pr3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move accounts" draw:style-name="dp1" draw:master-page-name="CUSTOM">
        <draw:frame draw:name="Google Shape;176;p2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7;p2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move accounts</text:span></text:p>
          </draw:text-box>
        </draw:frame>
        <draw:frame draw:name="Google Shape;178;p2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Delete the account entr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[FreeBSD] vipw, pw userdel</text:span></text:p>
                  </text:list-item>
                  <text:list-item>
                    <text:p text:style-name="P9"><text:span text:style-name="T8">[Linux] remove the row in /etc/passwd and pwconv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deluser (Debian, Ubuntu), userdel (Redhat, CentOS, Fedora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Backup file and mailbox</text:span></text:p>
              </text:list-item>
            </text:list>
            <text:list text:style-name="L46">
              <text:list-item>
                <text:list>
                  <text:list-item>
                    <text:p text:style-name="P9"><text:span text:style-name="T34">$ tar jcf lctseng-home-20200927.tar.bz /home/lctseng</text:span></text:p>
                  </text:list-item>
                  <text:list-item>
                    <text:p text:style-name="P9"><text:span text:style-name="T34">$ tar jcf lctseng-mail-20200927.tar.bz /var/mail/lctseng</text:span></text:p>
                  </text:list-item>
                  <text:list-item>
                    <text:p text:style-name="P9"><text:span text:style-name="T34">$ chmod 600 lctseng-*-20200927.tar.bz</text:span></text:p>
                  </text:list-item>
                </text:list>
              </text:list-item>
              <text:list-item>
                <text:p text:style-name="P9"><text:span text:style-name="T6">Delete home directory and mailbox</text:span></text:p>
                <text:list>
                  <text:list-item>
                    <text:p text:style-name="P9"><text:span text:style-name="T34">$ rm -rf /home/lctseng /var/mail/lctseng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73;g97cb41c2cd_0_119:notes" draw:style-name="gr3" draw:layer="layout" svg:width="13.999cm" svg:height="11.137cm" svg:x="3.5cm" svg:y="2.227cm" draw:page-number="18" presentation:class="page"/>
          <draw:frame draw:name="Google Shape;174;g97cb41c2cd_0_119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isabling login" draw:style-name="dp1" draw:master-page-name="CUSTOM">
        <draw:frame draw:name="Google Shape;183;p2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4;p2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Disabling login</text:span></text:p>
          </draw:text-box>
        </draw:frame>
        <draw:frame draw:name="Google Shape;185;p2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Ways to disable logi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hange user’s login shell as /sbin/nologin</text:span></text:p>
                  </text:list-item>
                  <text:list-item>
                    <text:p text:style-name="P9"><text:span text:style-name="T8">Put a "#" in front of the account entry</text:span></text:p>
                  </text:list-item>
                  <text:list-item>
                    <text:p text:style-name="P9"><text:span text:style-name="T8">Put a "-" in front of the account entry</text:span></text:p>
                  </text:list-item>
                  <text:list-item>
                    <text:p text:style-name="P9"><text:span text:style-name="T8">Put a "*" in the encrypted password field</text:span></text:p>
                  </text:list-item>
                  <text:list-item>
                    <text:p text:style-name="P9"><text:span text:style-name="T8">Add *LOCKED* at the beginning of the encrypted password fiel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pw lock/unlock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6"/></text:p>
            <text:list text:style-name="L17">
              <text:list-item>
                <text:list>
                  <text:list-item>
                    <text:p text:style-name="P12"><text:span text:style-name="T8">Write a program to show the reason and how to remove the restriction</text:span></text:p>
                  </text:list-item>
                  <text:list-item>
                    <text:p text:style-name="P12"><text:span text:style-name="T7"><text:a xlink:href="https://www.freebsd.org/cgi/man.cgi?pw(8)" xlink:type="simple">pw(8)</text:a></text:span><text:span text:style-name="T8">、</text:span><text:span text:style-name="T7"><text:a xlink:href="https://www.freebsd.org/cgi/man.cgi?adduser(8)" xlink:type="simple">adduser(8)</text:a></text:span><text:span text:style-name="T8">、</text:span><text:span text:style-name="T7"><text:a xlink:href="https://www.freebsd.org/cgi/man.cgi?pwd_mkdb(8)" xlink:type="simple">pwd_mkdb(8)</text:a>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80;g97cb41c2cd_0_125:notes" draw:style-name="gr3" draw:layer="layout" svg:width="13.999cm" svg:height="11.137cm" svg:x="3.5cm" svg:y="2.227cm" draw:page-number="19" presentation:class="page"/>
          <draw:frame draw:name="Google Shape;181;g97cb41c2cd_0_125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ootly Powers" draw:style-name="dp1" draw:master-page-name="TITLE_5f_AND_5f_BODY" presentation:presentation-page-layout-name="AL1T1">
        <draw:frame draw:name="Google Shape;190;p26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Rootly Powers</text:span></text:p>
          </draw:text-box>
        </draw:frame>
        <draw:frame draw:name="Google Shape;191;p26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92;p26" presentation:style-name="pr34" draw:text-style-name="P1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187;g97cb41c2cd_0_131:notes" draw:style-name="gr3" draw:layer="layout" svg:width="13.999cm" svg:height="11.137cm" svg:x="3.5cm" svg:y="2.227cm" draw:page-number="20" presentation:class="page"/>
          <draw:frame draw:name="Google Shape;188;g97cb41c2cd_0_131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Root" draw:style-name="dp1" draw:master-page-name="CUSTOM">
        <draw:frame draw:name="Google Shape;197;p2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8;p2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he Root</text:span></text:p>
          </draw:text-box>
        </draw:frame>
        <draw:frame draw:name="Google Shape;199;p2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3">
              <text:list-item>
                <text:p text:style-name="P9"><text:span text:style-name="T23">Root</text:span></text:p>
              </text:list-item>
            </text:list>
            <text:list text:style-name="L24">
              <text:list-item>
                <text:list>
                  <text:list-item>
                    <text:p text:style-name="P9"><text:span text:style-name="T9">Root is God, A.K.A. super-user (some systems also have "toor" user)</text:span></text:p>
                  </text:list-item>
                  <text:list-item>
                    <text:p text:style-name="P9"><text:span text:style-name="T9">UID is 0</text:span></text:p>
                  </text:list-item>
                </text:list>
              </text:list-item>
              <text:list-item>
                <text:p text:style-name="P9"><text:span text:style-name="T23">UNIX permits super-user to perform any valid operation on any file or process, such as:</text:span></text:p>
                <text:list>
                  <text:list-item>
                    <text:p text:style-name="P9"><text:span text:style-name="T9">Changing the root directory of a process with chroot</text:span></text:p>
                  </text:list-item>
                  <text:list-item>
                    <text:p text:style-name="P9"><text:span text:style-name="T9">Setting the system clock</text:span></text:p>
                  </text:list-item>
                  <text:list-item>
                    <text:p text:style-name="P9"><text:span text:style-name="T9">Raising anyone’s resource usage limits and process priorities (renice, edquota)</text:span></text:p>
                  </text:list-item>
                  <text:list-item>
                    <text:p text:style-name="P9"><text:span text:style-name="T9">Setting the system’s hostname (hostname command)</text:span></text:p>
                  </text:list-item>
                  <text:list-item>
                    <text:p text:style-name="P9"><text:span text:style-name="T9">Configuring network interfaces (ifconfig command)</text:span></text:p>
                  </text:list-item>
                  <text:list-item>
                    <text:p text:style-name="P9"><text:span text:style-name="T9">Shutting down the system (shutdown command)</text:span></text:p>
                  </text:list-item>
                  <text:list-item>
                    <text:p text:style-name="P9"><text:span text:style-name="T9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4;g97cb41c2cd_0_137:notes" draw:style-name="gr3" draw:layer="layout" svg:width="13.999cm" svg:height="11.137cm" svg:x="3.5cm" svg:y="2.227cm" draw:page-number="21" presentation:class="page"/>
          <draw:frame draw:name="Google Shape;195;g97cb41c2cd_0_137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1)" draw:style-name="dp1" draw:master-page-name="CUSTOM">
        <draw:frame draw:name="Google Shape;204;p2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5;p2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1)</text:span></text:p>
          </draw:text-box>
        </draw:frame>
        <draw:frame draw:name="Google Shape;206;p2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ogin as roo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onsole login (multiuser mode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Allow root login on console.</text:span></text:p>
                      </text:list-item>
                      <text:list-item>
                        <text:p text:style-name="P9"><text:span text:style-name="T11">If you don’t want to permit root login in the console (in /etc/tty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<text:s/></text:span><text:span text:style-name="T12">ttyv1 <text:s text:c="2"/>"/usr/libexec/getty Pc" <text:s text:c="8"/>cons25 <text:s/>on <text:s/></text:span><text:span text:style-name="T35">secure</text:span></text:p>
                          </text:list-item>
                          <text:list-item>
                            <text:p text:style-name="P9"><text:span text:style-name="T12"><text:s/></text:span><text:span text:style-name="T12">ttyv1 <text:s text:c="2"/>"/usr/libexec/getty Pc" <text:s text:c="8"/>cons25 <text:s/>on <text:s/></text:span><text:span text:style-name="T36">insecur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8">Remote login (login via ssh)</text:span></text:p>
                    <text:list>
                      <text:list-item>
                        <text:p text:style-name="P9"><text:span text:style-name="T11">sshd:</text:span></text:p>
                        <text:list>
                          <text:list-item>
                            <text:p text:style-name="P9"><text:span text:style-name="T12">/etc/ssh/sshd_config</text:span></text:p>
                          </text:list-item>
                          <text:list-item>
                            <text:p text:style-name="P9"><text:span text:style-name="T12">#PermitRootLogin y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p text:style-name="P9"><text:span text:style-name="T37">DON’T DO THAT !!!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01;g97cb41c2cd_0_143:notes" draw:style-name="gr3" draw:layer="layout" svg:width="13.999cm" svg:height="11.137cm" svg:x="3.5cm" svg:y="2.227cm" draw:page-number="22" presentation:class="page"/>
          <draw:frame draw:name="Google Shape;202;g97cb41c2cd_0_143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2)" draw:style-name="dp1" draw:master-page-name="CUSTOM_5f_1">
        <draw:frame draw:name="Google Shape;211;p29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2;p29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2)</text:span></text:p>
          </draw:text-box>
        </draw:frame>
        <draw:frame draw:name="Google Shape;213;p29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31"><text:a xlink:href="https://www.freebsd.org/cgi/man.cgi?su(1)" xlink:type="simple">su(1)</text:a></text:span><text:span text:style-name="T6"><text:s/>: substitute user identit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u, su -, su usernam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Environment is unmodified with the exception of USER, HOME, SHELL which will be changed to target user</text:span></text:p>
                      </text:list-item>
                      <text:list-item>
                        <text:p text:style-name="P9"><text:span text:style-name="T11">"su -" will simulate as a full login. (All environment variables changed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08;g97cb41c2cd_0_149:notes" draw:style-name="gr3" draw:layer="layout" svg:width="13.999cm" svg:height="11.137cm" svg:x="3.5cm" svg:y="2.227cm" draw:page-number="23" presentation:class="page"/>
          <draw:frame draw:name="Google Shape;209;g97cb41c2cd_0_149:notes" presentation:style-name="pr3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2)" draw:style-name="dp1" draw:master-page-name="CUSTOM_5f_1">
        <draw:frame draw:name="Google Shape;218;p30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9;p30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2)</text:span></text:p>
          </draw:text-box>
        </draw:frame>
        <draw:frame draw:name="Google Shape;220;p30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50">
              <text:list-item>
                <text:p text:style-name="P9"><text:span text:style-name="T26"><text:a xlink:href="https://www.freebsd.org/cgi/man.cgi?su(1)" xlink:type="simple">su(1)</text:a></text:span><text:span text:style-name="T12"><text:s/>: substitute user identity</text:span></text:p>
              </text:list-item>
            </text:list>
            <text:list text:style-name="L51">
              <text:list-item>
                <text:list>
                  <text:list-item>
                    <text:p text:style-name="P9"><text:span text:style-name="T16">su, su -, su username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p text:style-name="P9"><text:span text:style-name="T17">Environment is unmodified with the exception of USER, HOME, SHELL which will be changed to target user</text:span></text:p>
                      </text:list-item>
                      <text:list-item>
                        <text:p text:style-name="P9"><text:span text:style-name="T17">"su -" will simulate as a full login. (All environment variables changed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6"><text:a xlink:href="https://www.freebsd.org/cgi/man.cgi?sudo(8)" xlink:type="simple">sudo(8)</text:a></text:span><text:span text:style-name="T12"><text:s/>: a limited su (security/sudo)</text:span></text:p>
              </text:list-item>
            </text:list>
            <text:list text:style-name="L53">
              <text:list-item>
                <text:list>
                  <text:list-item>
                    <text:p text:style-name="P9"><text:span text:style-name="T38">Subdivide power of superuser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list>
                      <text:list-item>
                        <text:p text:style-name="P9"><text:span text:style-name="T28">Who</text:span><text:span text:style-name="T39"> can execute </text:span><text:span text:style-name="T28">what command</text:span><text:span text:style-name="T39"> on </text:span><text:span text:style-name="T28">which host</text:span><text:span text:style-name="T39"> as </text:span><text:span text:style-name="T28">whom</text:span><text:span text:style-name="T39">.</text:span></text:p>
                      </text:list-item>
                    </text:list>
                  </text:list-item>
                  <text:list-item>
                    <text:p text:style-name="P9"><text:span text:style-name="T38">Each command executed through sudo will be logged (/var/log/auth.log)</text:span></text:p>
                  </text:list-item>
                </text:list>
              </text:list-item>
            </text:list>
            <text:p text:style-name="P12"><text:span text:style-name="T38"/></text:p>
            <text:p text:style-name="P12"><text:span text:style-name="T38"/></text:p>
            <text:list text:style-name="L56">
              <text:list-item>
                <text:list>
                  <text:list-item>
                    <text:p text:style-name="P12"><text:span text:style-name="T16">Edit /usr/local/etc/sudoers using </text:span><text:span text:style-name="T40"><text:a xlink:href="https://www.freebsd.org/cgi/man.cgi?visudo(8)" xlink:type="simple">visudo(8)</text:a></text:span><text:span text:style-name="T16"><text:s/>command</text:span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list>
                      <text:list-item>
                        <text:p text:style-name="P12"><text:span text:style-name="T17">visudo can check mutual exclusive access of sudoers file</text:span></text:p>
                      </text:list-item>
                      <text:list-item>
                        <text:p text:style-name="P12"><text:span text:style-name="T17">Syntax check</text:span></text:p>
                      </text:list-item>
                      <text:list-item>
                        <text:p text:style-name="P12"><text:span text:style-name="T17">Change editor</text:span></text:p>
                      </text:list-item>
                    </text:list>
                  </text:list-item>
                </text:list>
              </text:list-item>
            </text:list>
            <text:list text:style-name="L5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setenv EDITOR &lt;editor you familiar with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38"/></text:p>
            <text:p text:style-name="P12"><text:span text:style-name="T6"/></text:p>
            <text:p text:style-name="P12"><text:span text:style-name="T6"/></text:p>
            <text:p text:style-name="P12"><text:span text:style-name="T12"/></text:p>
          </draw:text-box>
        </draw:frame>
        <draw:frame draw:name="Google Shape;221;p30" presentation:style-name="pr18" draw:text-style-name="P13" draw:layer="layout" svg:width="26.484cm" svg:height="2.131cm" svg:x="3.033cm" svg:y="13.601cm" presentation:class="outline" presentation:user-transformed="true">
          <draw:text-box>
            <text:p text:style-name="P2"><text:span text:style-name="T14">Sep 20 02:10:08 NASA sudo: <text:s text:c="3"/>lctseng : TTY=pts/1 ; PWD=/tmp ; </text:span></text:p>
            <text:p text:style-name="P2"><text:span text:style-name="T14"><text:s text:c="30"/></text:span><text:span text:style-name="T14">USER=root ; <text:s/>COMMAND=/etc/rc.d/pf start</text:span></text:p>
            <text:p text:style-name="P2"><text:span text:style-name="T14"/></text:p>
          </draw:text-box>
        </draw:frame>
        <presentation:notes draw:style-name="dp2">
          <draw:page-thumbnail draw:name="Google Shape;215;g9f7a202194_0_8:notes" draw:style-name="gr3" draw:layer="layout" svg:width="13.999cm" svg:height="11.137cm" svg:x="3.5cm" svg:y="2.227cm" draw:page-number="24" presentation:class="page"/>
          <draw:frame draw:name="Google Shape;216;g9f7a202194_0_8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4)" draw:style-name="dp1" draw:master-page-name="CUSTOM_5f_1">
        <draw:frame draw:name="Google Shape;226;p31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7;p31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4)</text:span></text:p>
          </draw:text-box>
        </draw:frame>
        <draw:frame draw:name="Google Shape;228;p31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udoers forma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41">Who</text:span><text:span text:style-name="T8"> can execute </text:span><text:span text:style-name="T41">what command</text:span><text:span text:style-name="T8"> on </text:span><text:span text:style-name="T41">which host</text:span><text:span text:style-name="T8"> as </text:span><text:span text:style-name="T41">who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1">The user to whom the line applies</text:span></text:p>
                      </text:list-item>
                      <text:list-item>
                        <text:p text:style-name="P9"><text:span text:style-name="T11">The hosts on which the line should be noted</text:span></text:p>
                      </text:list-item>
                      <text:list-item>
                        <text:p text:style-name="P9"><text:span text:style-name="T11">The commands that the specified users may run</text:span></text:p>
                      </text:list-item>
                      <text:list-item>
                        <text:p text:style-name="P9"><text:span text:style-name="T11">The users as whom they may be executed</text:span></text:p>
                      </text:list-item>
                    </text:list>
                  </text:list-item>
                  <text:list-item>
                    <text:p text:style-name="P9"><text:span text:style-name="T8">Use absolute path</text:span></text:p>
                  </text:list-item>
                </text:list>
              </text:list-item>
            </text:list>
          </draw:text-box>
        </draw:frame>
        <draw:frame draw:name="Google Shape;229;p31" presentation:style-name="pr18" draw:text-style-name="P13" draw:layer="layout" svg:width="20.45cm" svg:height="5.876cm" svg:x="4.249cm" svg:y="13.654cm" presentation:class="outline" presentation:user-transformed="true">
          <draw:text-box>
            <text:p text:style-name="P2"><text:span text:style-name="T13">Host_Alias</text:span><text:span text:style-name="T13"><text:tab/></text:span><text:span text:style-name="T13">BSD=bsd1,bsd2,alumni</text:span></text:p>
            <text:p text:style-name="P2"><text:span text:style-name="T13">Host_Alias</text:span><text:span text:style-name="T13"><text:tab/></text:span><text:span text:style-name="T13">LINUX=linux1,linux2</text:span></text:p>
            <text:p text:style-name="P2"><text:span text:style-name="T13"/></text:p>
            <text:p text:style-name="P2"><text:span text:style-name="T13">Cmnd_Alias</text:span><text:span text:style-name="T13"><text:tab/></text:span><text:span text:style-name="T13">DUMP=/usr/sbin/dump, /usr/sbin/restore</text:span></text:p>
            <text:p text:style-name="P2"><text:span text:style-name="T13">Cmnd_Alias</text:span><text:span text:style-name="T13"><text:tab/></text:span><text:span text:style-name="T13">PRINT=/usr/bin/lpc, /usr/bin/lprm</text:span></text:p>
            <text:p text:style-name="P2"><text:span text:style-name="T13">Cmnd_Alias</text:span><text:span text:style-name="T13"><text:tab/></text:span><text:span text:style-name="T13">SHELLS=/bin/sh, /bin/tcsh, /bin/csh</text:span></text:p>
            <text:p text:style-name="P2"><text:span text:style-name="T13"/></text:p>
          </draw:text-box>
        </draw:frame>
        <presentation:notes draw:style-name="dp2">
          <draw:page-thumbnail draw:name="Google Shape;223;g97cb41c2cd_0_165:notes" draw:style-name="gr3" draw:layer="layout" svg:width="13.999cm" svg:height="11.137cm" svg:x="3.5cm" svg:y="2.227cm" draw:page-number="25" presentation:class="page"/>
          <draw:frame draw:name="Google Shape;224;g97cb41c2cd_0_165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5)" draw:style-name="dp1" draw:master-page-name="CUSTOM_5f_1">
        <draw:frame draw:name="Google Shape;234;p3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5;p32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5)</text:span></text:p>
          </draw:text-box>
        </draw:frame>
        <draw:frame draw:name="Google Shape;236;p32" presentation:style-name="pr18" draw:text-style-name="P13" draw:layer="layout" svg:width="20.45cm" svg:height="16.249cm" svg:x="4.249cm" svg:y="3.917cm" presentation:class="outline" presentation:user-transformed="true">
          <draw:text-box>
            <text:p text:style-name="P2"><text:span text:style-name="T13">Host_Alias</text:span><text:span text:style-name="T13"><text:tab/></text:span><text:span text:style-name="T13">BSD=bsd1,bsd2,alumni</text:span></text:p>
            <text:p text:style-name="P2"><text:span text:style-name="T13">Host_Alias</text:span><text:span text:style-name="T13"><text:tab/></text:span><text:span text:style-name="T13">LINUX=linux1,linux2</text:span></text:p>
            <text:p text:style-name="P2"><text:span text:style-name="T13"/></text:p>
            <text:p text:style-name="P2"><text:span text:style-name="T13">Cmnd_Alias</text:span><text:span text:style-name="T13"><text:tab/></text:span><text:span text:style-name="T13">PRINT=/usr/bin/lpc, /usr/bin/lprm</text:span></text:p>
            <text:p text:style-name="P2"><text:span text:style-name="T13">Cmnd_Alias</text:span><text:span text:style-name="T13"><text:tab/></text:span><text:span text:style-name="T13">SHELLS=/bin/sh, /bin/tcsh, /bin/csh</text:span></text:p>
            <text:p text:style-name="P2"><text:span text:style-name="T13">Cmnd_Alias</text:span><text:span text:style-name="T13"><text:tab/></text:span><text:span text:style-name="T13">SU=/usr/bin/su</text:span></text:p>
            <text:p text:style-name="P2"><text:span text:style-name="T13"/></text:p>
            <text:p text:style-name="P2"><text:span text:style-name="T13">User_Alias</text:span><text:span text:style-name="T13"><text:tab/></text:span><text:span text:style-name="T13">wwwTA=jnlin, wangth</text:span></text:p>
            <text:p text:style-name="P2"><text:span text:style-name="T13">User_Alias</text:span><text:span text:style-name="T13"><text:tab/></text:span><text:span text:style-name="T13">printTA=lctseng, jnlin</text:span></text:p>
            <text:p text:style-name="P2"><text:span text:style-name="T13"/></text:p>
            <text:p text:style-name="P2"><text:span text:style-name="T13">Runas_Alias</text:span><text:span text:style-name="T13"><text:tab/></text:span><text:span text:style-name="T13">NOBODY=nobody</text:span></text:p>
            <text:p text:style-name="P2"><text:span text:style-name="T13"/></text:p>
            <text:p text:style-name="P2"><text:span text:style-name="T13">wangth</text:span><text:span text:style-name="T13"><text:tab/></text:span><text:span text:style-name="T13"><text:tab/></text:span><text:span text:style-name="T13">ALL=ALL</text:span></text:p>
            <text:p text:style-name="P2"><text:span text:style-name="T13">lctseng</text:span><text:span text:style-name="T13"><text:tab/></text:span><text:span text:style-name="T13">ALL=(ALL)ALL,!SHELLS,!SU</text:span></text:p>
            <text:p text:style-name="P2"><text:span text:style-name="T13">printTA</text:span><text:span text:style-name="T13"><text:tab/></text:span><text:span text:style-name="T13">csduty=PRINT</text:span></text:p>
            <text:p text:style-name="P2"><text:span text:style-name="T13">wwwTA</text:span><text:span text:style-name="T13"><text:tab/></text:span><text:span text:style-name="T13"><text:tab/></text:span><text:span text:style-name="T13">BSD=(NOBODY)/usr/bin/more</text:span></text:p>
            <text:p text:style-name="P2"><text:span text:style-name="T13">%wheel</text:span><text:span text:style-name="T13"><text:tab/></text:span><text:span text:style-name="T13"><text:tab/></text:span><text:span text:style-name="T13">ALL=NOPASSWD:/sbin/shutdown</text:span></text:p>
            <text:p text:style-name="P2"><text:span text:style-name="T13"/></text:p>
          </draw:text-box>
        </draw:frame>
        <presentation:notes draw:style-name="dp2">
          <draw:page-thumbnail draw:name="Google Shape;231;g97cb41c2cd_0_172:notes" draw:style-name="gr3" draw:layer="layout" svg:width="13.999cm" svg:height="11.137cm" svg:x="3.5cm" svg:y="2.227cm" draw:page-number="26" presentation:class="page"/>
          <draw:frame draw:name="Google Shape;232;g97cb41c2cd_0_172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coming root (6)" draw:style-name="dp1" draw:master-page-name="CUSTOM_5f_1">
        <draw:frame draw:name="Google Shape;241;p33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2;p33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ecoming root (6)</text:span></text:p>
          </draw:text-box>
        </draw:frame>
        <draw:frame draw:name="Google Shape;243;p33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Exampl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Execute "more" as user "nobody"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8">% sudo -u nobody more /usr/local/etc/apache/httpd.conf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Blacklist is not always safe…</text:span></text:p>
                <text:list>
                  <text:list-item>
                    <text:p text:style-name="P9"><text:span text:style-name="T8">% cp -p /bin/csh /tmp/csh; sudo /tmp/csh</text:span></text:p>
                  </text:list-item>
                </text:list>
              </text:list-item>
            </text:list>
          </draw:text-box>
        </draw:frame>
        <draw:frame draw:name="Google Shape;244;p33" presentation:style-name="pr18" draw:text-style-name="P13" draw:layer="layout" svg:width="21.031cm" svg:height="4.277cm" svg:x="6.146cm" svg:y="11.816cm" presentation:class="outline" presentation:user-transformed="true">
          <draw:text-box>
            <text:p text:style-name="P2"><text:span text:style-name="T13">Cmnd_Alias</text:span><text:span text:style-name="T13"><text:tab/></text:span><text:span text:style-name="T13">SHELLS=/bin/sh, /bin/tcsh, /bin/csh</text:span></text:p>
            <text:p text:style-name="P2"><text:span text:style-name="T13">Cmnd_Alias</text:span><text:span text:style-name="T13"><text:tab/></text:span><text:span text:style-name="T13">SU=/usr/bin/su</text:span></text:p>
            <text:p text:style-name="P2"><text:span text:style-name="T13"/></text:p>
            <text:p text:style-name="P2"><text:span text:style-name="T13">lctseng</text:span><text:span text:style-name="T13"><text:tab/></text:span><text:span text:style-name="T13"><text:tab/></text:span><text:span text:style-name="T13">ALL=(ALL)ALL,!SHELLS,!SU</text:span></text:p>
          </draw:text-box>
        </draw:frame>
        <presentation:notes draw:style-name="dp2">
          <draw:page-thumbnail draw:name="Google Shape;238;g97cb41c2cd_0_179:notes" draw:style-name="gr3" draw:layer="layout" svg:width="13.999cm" svg:height="11.137cm" svg:x="3.5cm" svg:y="2.227cm" draw:page-number="27" presentation:class="page"/>
          <draw:frame draw:name="Google Shape;239;g97cb41c2cd_0_179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udoers Example" draw:style-name="dp1" draw:master-page-name="CUSTOM_5f_1">
        <draw:frame draw:name="Google Shape;249;p34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0;p34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udoers Example</text:span></text:p>
          </draw:text-box>
        </draw:frame>
        <draw:frame draw:name="Google Shape;251;p34" presentation:style-name="pr15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ctseng</text:span><text:span text:style-name="T6"><text:tab/></text:span><text:span text:style-name="T6">ALL=(ALL) ALL</text:span></text:p>
              </text:list-item>
              <text:list-item>
                <text:p text:style-name="P9"><text:span text:style-name="T6">%wheel</text:span><text:span text:style-name="T6"><text:tab/></text:span><text:span text:style-name="T6">ALL=(ALL) NOPASSWD: ALL</text:span></text:p>
              </text:list-item>
            </text:list>
          </draw:text-box>
        </draw:frame>
        <draw:frame draw:name="Google Shape;252;p34" presentation:style-name="pr18" draw:text-style-name="P13" draw:layer="layout" svg:width="26.761cm" svg:height="10.653cm" svg:x="3.191cm" svg:y="7.304cm" presentation:class="outline" presentation:user-transformed="true">
          <draw:text-box>
            <text:p text:style-name="P2"><text:span text:style-name="T13">##</text:span></text:p>
            <text:p text:style-name="P2"><text:span text:style-name="T13">## User privilege specification</text:span></text:p>
            <text:p text:style-name="P2"><text:span text:style-name="T13">##</text:span></text:p>
            <text:p text:style-name="P2"><text:span text:style-name="T13">root ALL=(ALL) ALL</text:span></text:p>
            <text:p text:style-name="P2"><text:span text:style-name="T13">lctseng ALL=(ALL) ALL</text:span></text:p>
            <text:p text:style-name="P2"><text:span text:style-name="T13"/></text:p>
            <text:p text:style-name="P2"><text:span text:style-name="T13">## Uncomment to allow members of group wheel to execute any command</text:span></text:p>
            <text:p text:style-name="P2"><text:span text:style-name="T13">#%wheel ALL=(ALL) ALL</text:span></text:p>
            <text:p text:style-name="P2"><text:span text:style-name="T13"/></text:p>
            <text:p text:style-name="P2"><text:span text:style-name="T13">## Same thing without a password</text:span></text:p>
            <text:p text:style-name="P2"><text:span text:style-name="T13"><text:s/></text:span><text:span text:style-name="T13">%wheel ALL=(ALL) NOPASSWD: ALL</text:span></text:p>
            <text:p text:style-name="P2"><text:span text:style-name="T13"/></text:p>
          </draw:text-box>
        </draw:frame>
        <presentation:notes draw:style-name="dp2">
          <draw:page-thumbnail draw:name="Google Shape;246;g97cb41c2cd_0_186:notes" draw:style-name="gr3" draw:layer="layout" svg:width="13.999cm" svg:height="11.137cm" svg:x="3.5cm" svg:y="2.227cm" draw:page-number="28" presentation:class="page"/>
          <draw:frame draw:name="Google Shape;247;g97cb41c2cd_0_186:notes" presentation:style-name="pr4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3"/>
    <meta:generator>LibreOfficeDev/6.0.5.2$Linux_X86_64 LibreOffice_project/</meta:generator>
  </office:meta>
</office:document-meta>
</file>