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71cm" svg:stroke-color="#ff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gradient" draw:fill-gradient-name="Gradient_20_2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outline1">
      <style:graphic-properties draw:stroke="solid" svg:stroke-width="0.053cm" svg:stroke-color="#000000" draw:stroke-linejoin="round" draw:fill="solid" draw:fill-color="#efefef" draw:textarea-vertical-align="middle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2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5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3.935cm" style:use-optimal-column-width="false"/>
    </style:style>
    <style:style style:name="co2" style:family="table-column">
      <style:table-column-properties style:column-width="9.093cm" style:use-optimal-column-width="false"/>
    </style:style>
    <style:style style:name="co3" style:family="table-column">
      <style:table-column-properties style:column-width="4.908cm" style:use-optimal-column-width="false"/>
    </style:style>
    <style:style style:name="co4" style:family="table-column">
      <style:table-column-properties style:column-width="11.343cm" style:use-optimal-column-width="false"/>
    </style:style>
    <style:style style:name="co5" style:family="table-column">
      <style:table-column-properties style:column-width="4.354cm" style:use-optimal-column-width="false"/>
    </style:style>
    <style:style style:name="co6" style:family="table-column">
      <style:table-column-properties style:column-width="9.518cm" style:use-optimal-column-width="false"/>
    </style:style>
    <style:style style:name="co7" style:family="table-column">
      <style:table-column-properties style:column-width="7.81cm" style:use-optimal-column-width="false"/>
    </style:style>
    <style:style style:name="ro1" style:family="table-row">
      <style:table-row-properties style:row-height="1.481cm"/>
    </style:style>
    <style:style style:name="ro2" style:family="table-row">
      <style:table-row-properties style:row-height="1.21cm"/>
    </style:style>
    <style:style style:name="ro3" style:family="table-row">
      <style:table-row-properties style:row-height="1.248cm"/>
    </style:style>
    <style:style style:name="ro4" style:family="table-row">
      <style:table-row-properties style:row-height="1.211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efefef"/>
      <style:paragraph-properties fo:text-align="start" style:font-independent-line-spacing="true"/>
      <style:text-properties fo:font-size="30pt"/>
    </style:style>
    <style:style style:name="P16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normal" style:font-name-asian="Times New Roman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name-asian="Times New Roman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italic" style:text-underline-style="none" fo:font-weight="normal" style:font-name-asian="Times New Roman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solid" style:text-underline-width="auto" style:text-underline-color="font-color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Times New Roman" fo:font-size="33pt" fo:letter-spacing="normal" fo:font-style="normal" style:text-underline-style="solid" style:text-underline-width="auto" style:text-underline-color="font-color" fo:font-weight="normal" style:font-name-asian="Times New Roman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31pt" fo:letter-spacing="normal" fo:font-style="italic" style:text-underline-style="none" fo:font-weight="normal" style:font-name-asian="Times New Roman" style:font-size-asian="31pt" style:font-style-asian="italic" style:font-weight-asian="normal" style:font-name-complex="Times New Roman" style:font-size-complex="31pt" style:font-style-complex="italic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Times New Roman" fo:font-size="29pt" fo:letter-spacing="normal" fo:font-style="italic" style:text-underline-style="none" fo:font-weight="normal" style:font-name-asian="Times New Roman" style:font-size-asian="29pt" style:font-style-asian="italic" style:font-weight-asian="normal" style:font-name-complex="Times New Roman" style:font-size-complex="29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Ubuntu Mono" fo:font-size="20pt" fo:letter-spacing="normal" fo:font-style="italic" style:text-underline-style="none" fo:font-weight="bold" style:font-name-asian="Ubuntu Mono" style:font-size-asian="20pt" style:font-style-asian="italic" style:font-weight-asian="bold" style:font-name-complex="Ubuntu Mono" style:font-size-complex="20pt" style:font-style-complex="italic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 Mono" fo:font-size="18pt" fo:letter-spacing="normal" fo:font-style="normal" style:text-underline-style="none" fo:font-weight="normal" style:font-name-asian="Ubuntu Mono" style:font-size-asian="18pt" style:font-style-asian="normal" style:font-weight-asian="normal" style:font-name-complex="Ubuntu Mono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Ubuntu Mono" fo:font-size="19pt" fo:letter-spacing="normal" fo:font-style="normal" style:text-underline-style="none" fo:font-weight="normal" style:font-name-asian="Ubuntu Mono" style:font-size-asian="19pt" style:font-style-asian="normal" style:font-weight-asian="normal" style:font-name-complex="Ubuntu Mono" style:font-size-complex="1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solid" style:text-underline-width="auto" style:text-underline-color="font-color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solid" style:text-underline-width="auto" style:text-underline-color="font-color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483cm" text:min-label-width="1.057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483cm" text:min-label-width="1.057cm"/>
        <style:text-properties fo:color="#000000" fo:font-size="100%"/>
      </text:list-level-style-number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483cm" text:min-label-width="1.057cm"/>
        <style:text-properties fo:color="#000000" fo:font-size="100%"/>
      </text:list-level-style-number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number text:level="2" style:num-suffix="." style:num-format="1">
        <style:list-level-properties text:space-before="1.483cm" text:min-label-width="1.057cm"/>
        <style:text-properties fo:color="#000000" fo:font-size="100%"/>
      </text:list-level-style-number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number text:level="2" style:num-suffix="." style:num-format="1">
        <style:list-level-properties text:space-before="1.483cm" text:min-label-width="1.057cm"/>
        <style:text-properties fo:color="#000000" fo:font-size="100%"/>
      </text:list-level-style-number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number text:level="2" style:num-suffix="." style:num-format="1">
        <style:list-level-properties text:space-before="1.483cm" text:min-label-width="1.057cm"/>
        <style:text-properties fo:color="#000000" fo:font-size="100%"/>
      </text:list-level-style-number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1.39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1.394cm" text:min-label-width="1.14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1.394cm" text:min-label-width="1.146cm"/>
        <style:text-properties style:font-name="Times New Roman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072cm" text:min-label-width="1.19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072cm" text:min-label-width="1.19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072cm" text:min-label-width="1.19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072cm" text:min-label-width="1.198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089cm" text:min-label-width="1.18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94cm" text:min-label-width="1.146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94cm" text:min-label-width="1.146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riodic Processes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Periodic Processes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wangth (2017-2020, CC BY-SA)</text:span></text:p>
            <text:p text:style-name="P1"><text:span text:style-name="T3">? (1996-2016)</text:span></text:p>
          </draw:text-box>
        </draw:frame>
        <presentation:notes draw:style-name="dp2">
          <draw:page-thumbnail draw:name="Google Shape;37;ga1c7b19482_1_70:notes" draw:style-name="gr1" draw:layer="layout" svg:width="13.999cm" svg:height="11.137cm" svg:x="3.5cm" svg:y="2.227cm" draw:page-number="1" presentation:class="page"/>
          <draw:frame draw:name="Google Shape;38;ga1c7b19482_1_70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Tse-Han Wang</dc:creator>
          <dc:date>2020-10-25T11:20:22.564000000</dc:date>
          <text:p>完成第一次格式檢閱與調整。</text:p>
        </officeooo:annotation>
        <officeooo:annotation svg:x="26.978cm" svg:y="0cm">
          <dc:creator>Liang-Chi Tseng</dc:creator>
          <dc:date>2020-10-25T11:20:22.564000000</dc:date>
          <text:p>第一次Review+內容修正補充已完成，於10/25</text:p>
        </officeooo:annotation>
      </draw:page>
      <draw:page draw:name="Handbook and Manual pages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andbook and Manual pages</text:span></text:p>
          </draw:text-box>
        </draw:frame>
        <draw:frame draw:name="Google Shape;49;p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Official guide and be found at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<text:a xlink:href="https://www.freebsd.org/doc/en/books/handbook/configtuning-cron.html" xlink:type="simple">https://www.freebsd.org/doc/en/books/handbook/configtuning-cron.html</text:a></text:span></text:p>
                  </text:list-item>
                  <text:list-item>
                    <text:p text:style-name="P8"><text:span text:style-name="T7"><text:a xlink:href="https://www.freebsd.org/doc/zh_TW/books/handbook/configtuning-cron.html" xlink:type="simple">https://www.freebsd.org/doc/zh_TW/books/handbook/configtuning-cron.html</text:a></text:span><text:span text:style-name="T8"><text:s/>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44;ga4eab91a64_0_0:notes" draw:style-name="gr1" draw:layer="layout" svg:width="13.999cm" svg:height="11.137cm" svg:x="3.5cm" svg:y="2.227cm" draw:page-number="2" presentation:class="page"/>
          <draw:frame draw:name="Google Shape;45;ga4eab91a64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ang-Chi Tseng</dc:creator>
          <dc:date>2020-10-25T11:11:05.453000000</dc:date>
          <text:p>新增handbook連結</text:p>
        </officeooo:annotation>
      </draw:page>
      <draw:page draw:name="CRON – Schedule Commands (1)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 – Schedule Commands (1)</text:span></text:p>
          </draw:text-box>
        </draw:frame>
        <draw:frame draw:name="Google Shape;56;p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0">
              <text:list-item>
                <text:p text:style-name="P8"><text:span text:style-name="T9">What we want?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0">Do things at right time automatically</text:span></text:p>
                  </text:list-item>
                </text:list>
              </text:list-item>
              <text:list-item>
                <text:p text:style-name="P8"><text:span text:style-name="T9">cron daemon</text:span></text:p>
                <text:list>
                  <text:list-item>
                    <text:p text:style-name="P8"><text:span text:style-name="T10">The daemon that handles periodic execution</text:span></text:p>
                  </text:list-item>
                  <text:list-item>
                    <text:p text:style-name="P8"><text:span text:style-name="T10">cron daemon reads configuration file and executes commands on time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custom-shape draw:name="Google Shape;57;p9" draw:style-name="gr2" draw:text-style-name="P12" draw:layer="layout" svg:width="11.826cm" svg:height="1.607cm" svg:x="16.675cm" svg:y="17.201cm">
          <text:p text:style-name="P1"><text:span text:style-name="T11"><text:a xlink:href="https://www.freebsd.org/cgi/man.cgi?cron(8)" xlink:type="simple">cron(8)</text:a></text:span><text:span text:style-name="T12">, </text:span><text:span text:style-name="T11"><text:a xlink:href="https://www.freebsd.org/cgi/man.cgi?crontab(1)" xlink:type="simple">crontab(1)</text:a></text:span><text:span text:style-name="T12">, </text:span><text:span text:style-name="T11"><text:a xlink:href="https://www.freebsd.org/cgi/man.cgi?crontab(5)" xlink:type="simple">crontab(5)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a1c7b19482_1_6:notes" draw:style-name="gr1" draw:layer="layout" svg:width="13.999cm" svg:height="11.137cm" svg:x="3.5cm" svg:y="2.227cm" draw:page-number="3" presentation:class="page"/>
          <draw:frame draw:name="Google Shape;52;ga1c7b19482_1_6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ON – Schedule Commands (2)" draw:style-name="dp1" draw:master-page-name="CUSTOM">
        <draw:frame draw:name="Google Shape;62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3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 – Schedule Commands (2)</text:span></text:p>
          </draw:text-box>
        </draw:frame>
        <draw:frame draw:name="Google Shape;64;p1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Configuration fil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So called: </text:span><text:span text:style-name="T13">crontab</text:span><text:span text:style-name="T8"> (cron table)</text:span></text:p>
                  </text:list-item>
                  <text:list-item>
                    <text:p text:style-name="P8"><text:span text:style-name="T8">Location of user cron configuration fil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"><text:span text:style-name="T12">Every user can have at most one crontab file and this file will be named the user’s login ID</text:span></text:p>
                      </text:list-item>
                      <text:list-item>
                        <text:p text:style-name="P8"><text:span text:style-name="T12">Edit using crontab(1) command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list text:style-name="L15">
              <text:list-item>
                <text:list>
                  <text:list-item>
                    <text:p text:style-name="P13"><text:span text:style-name="T8">Location of System Cron Configuration fil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3"><text:span text:style-name="T8">/etc/cronta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65;p10" draw:style-name="standard" draw:layer="layout" svg:width="13.027cm" svg:height="7.404cm" svg:x="17.937cm" svg:y="9.9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4">System</text:span></text:p>
              </table:table-cell>
              <table:table-cell>
                <text:p text:style-name="P14"><text:span text:style-name="T14">Cron Dir</text:span></text:p>
              </table:table-cell>
            </table:table-row>
            <table:table-row table:style-name="ro1">
              <table:table-cell table:style-name="ce2">
                <text:p text:style-name="P1"><text:span text:style-name="T14">FreeBSD</text:span></text:p>
              </table:table-cell>
              <table:table-cell table:style-name="ce3">
                <text:p text:style-name="P1"><text:span text:style-name="T14">/var/cron/tabs</text:span></text:p>
              </table:table-cell>
            </table:table-row>
            <table:table-row table:style-name="ro1">
              <table:table-cell table:style-name="ce2">
                <text:p text:style-name="P1"><text:span text:style-name="T14">Red Hat</text:span></text:p>
              </table:table-cell>
              <table:table-cell table:style-name="ce3">
                <text:p text:style-name="P1"><text:span text:style-name="T14">/var/spool/cron</text:span></text:p>
              </table:table-cell>
            </table:table-row>
            <table:table-row table:style-name="ro1">
              <table:table-cell table:style-name="ce2">
                <text:p text:style-name="P1"><text:span text:style-name="T14">Solaris</text:span></text:p>
              </table:table-cell>
              <table:table-cell table:style-name="ce3">
                <text:p text:style-name="P1"><text:span text:style-name="T14">/var/spool/cron/crontabs</text:span></text:p>
              </table:table-cell>
            </table:table-row>
            <table:table-row table:style-name="ro1">
              <table:table-cell table:style-name="ce2">
                <text:p text:style-name="P1"><text:span text:style-name="T14">SunOS</text:span></text:p>
              </table:table-cell>
              <table:table-cell table:style-name="ce3">
                <text:p text:style-name="P1"><text:span text:style-name="T14">/var/spool/cron/crontab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59;ga1c7b19482_1_113:notes" draw:style-name="gr1" draw:layer="layout" svg:width="13.999cm" svg:height="11.137cm" svg:x="3.5cm" svg:y="2.227cm" draw:page-number="4" presentation:class="page"/>
          <draw:frame draw:name="Google Shape;60;ga1c7b19482_1_113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ON – Schedule Commands (3)" draw:style-name="dp1" draw:master-page-name="CUSTOM">
        <draw:frame draw:name="Google Shape;70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1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 – Schedule Commands (3)</text:span></text:p>
          </draw:text-box>
        </draw:frame>
        <draw:frame draw:name="Google Shape;72;p1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8"><text:span text:style-name="T12">Configuration File Format</text:span></text:p>
              </text:list-item>
            </text:list>
            <text:list text:style-name="L18">
              <text:list-item>
                <text:list>
                  <text:list-item>
                    <text:p text:style-name="P8"><text:span text:style-name="T15">Ignored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16">Blank lines or leading spaces and tabs</text:span></text:p>
                      </text:list-item>
                    </text:list>
                  </text:list-item>
                  <text:list-item>
                    <text:p text:style-name="P8"><text:span text:style-name="T15">Comments</text:span></text:p>
                    <text:list>
                      <text:list-item>
                        <text:p text:style-name="P8"><text:span text:style-name="T16">pound-sign Lines whose first non-space character is a <text:s/>#</text:span></text:p>
                      </text:list-item>
                    </text:list>
                  </text:list-item>
                  <text:list-item>
                    <text:p text:style-name="P8"><text:span text:style-name="T15">environment setting</text:span></text:p>
                    <text:list>
                      <text:list-item>
                        <text:p text:style-name="P8"><text:span text:style-name="T16">name = value</text:span></text:p>
                      </text:list-item>
                      <text:list-item>
                        <text:p text:style-name="P8"><text:span text:style-name="T16">Default environment variables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7">LOGNAME, </text:span><text:span text:style-name="T18">SHELL</text:span><text:span text:style-name="T17">, </text:span><text:span text:style-name="T18">PATH</text:span><text:span text:style-name="T17">, </text:span><text:span text:style-name="T18">HOME</text:span><text:span text:style-name="T17">, </text:span><text:span text:style-name="T18">MAIL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8"/></text:p>
            <text:p text:style-name="P13"><text:span text:style-name="T18"/></text:p>
            <text:list text:style-name="L21">
              <text:list-item>
                <text:list>
                  <text:list-item>
                    <text:p text:style-name="P13"><text:span text:style-name="T15">cron command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13"><text:span text:style-name="T15">Format: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9"/></text:p>
          </draw:text-box>
        </draw:frame>
        <draw:frame draw:name="Google Shape;73;p11" presentation:style-name="pr11" draw:text-style-name="P15" draw:layer="layout" svg:width="19.628cm" svg:height="2.407cm" svg:x="9.451cm" svg:y="14.183cm" presentation:class="outline" presentation:user-transformed="true">
          <draw:text-box>
            <text:p text:style-name="P13"><text:span text:style-name="T20">SHELL=/bin/sh</text:span></text:p>
            <text:p text:style-name="P13"><text:span text:style-name="T20">PATH=/etc:/bin:/sbin:/usr/bin:/usr/sbin:/usr/local/bin</text:span></text:p>
          </draw:text-box>
        </draw:frame>
        <draw:frame draw:name="Google Shape;74;p11" presentation:style-name="pr11" draw:text-style-name="P15" draw:layer="layout" svg:width="32.357cm" svg:height="2.202cm" svg:x="0.528cm" svg:y="18.599cm" presentation:class="outline" presentation:user-transformed="true">
          <draw:text-box>
            <text:p text:style-name="P13"><text:span text:style-name="T20"># minute hour day month weekday command</text:span></text:p>
            <text:p text:style-name="P13"><text:span text:style-name="T20"><text:s text:c="2"/></text:span><text:span text:style-name="T20">33 <text:s text:c="4"/>7 <text:s text:c="3"/>* <text:s text:c="2"/>* <text:s text:c="4"/>* <text:s text:c="6"/>/usr/local/bin/rsync -al -delete /home/ backup:/raid/home/</text:span></text:p>
          </draw:text-box>
        </draw:frame>
        <presentation:notes draw:style-name="dp2">
          <draw:page-thumbnail draw:name="Google Shape;67;ga1c7b19482_2_9:notes" draw:style-name="gr1" draw:layer="layout" svg:width="13.999cm" svg:height="11.137cm" svg:x="3.5cm" svg:y="2.227cm" draw:page-number="5" presentation:class="page"/>
          <draw:frame draw:name="Google Shape;68;ga1c7b19482_2_9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ON – Schedule Commands (4)" draw:style-name="dp1" draw:master-page-name="CUSTOM">
        <draw:frame draw:name="Google Shape;79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0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 – Schedule Commands (4)</text:span></text:p>
          </draw:text-box>
        </draw:frame>
        <draw:frame draw:name="Google Shape;81;p1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12">cron command format – </text:span><text:span text:style-name="T21">minute <text:s/>hour <text:s/>day <text:s/>month <text:s/>weekday <text:s/>command</text:span></text:p>
              </text:list-item>
            </text:list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list text:style-name="L17">
              <text:list-item>
                <text:p text:style-name="P13"><text:span text:style-name="T12">Rule Matching</text:span></text:p>
              </text:list-item>
            </text:list>
            <text:list text:style-name="L26">
              <text:list-item>
                <text:list>
                  <text:list-item>
                    <text:p text:style-name="P13"><text:span text:style-name="T15">* matches everything</text:span></text:p>
                  </text:list-item>
                  <text:list-item>
                    <text:p text:style-name="P13"><text:span text:style-name="T15">Single character matches exactly</text:span></text:p>
                  </text:list-item>
                  <text:list-item>
                    <text:p text:style-name="P13"><text:span text:style-name="T15">Dash(-) matches range</text:span></text:p>
                  </text:list-item>
                  <text:list-item>
                    <text:p text:style-name="P13"><text:span text:style-name="T15">Comma(,) matches any listed value</text:span></text:p>
                  </text:list-item>
                  <text:list-item>
                    <text:p text:style-name="P13"><text:span text:style-name="T15">Slash(/) matches skips of the number's value through the range.</text:span></text:p>
                  </text:list-item>
                </text:list>
              </text:list-item>
            </text:list>
          </draw:text-box>
        </draw:frame>
        <draw:frame draw:name="Google Shape;82;p12" draw:style-name="standard" draw:layer="layout" svg:width="27.593cm" svg:height="7.259cm" svg:x="2.526cm" svg:y="5.761cm">
          <table:table>
            <table:table-column table:style-name="co3"/>
            <table:table-column table:style-name="co4"/>
            <table:table-column table:style-name="co4"/>
            <table:table-row table:style-name="ro2" table:default-cell-style-name="ce1">
              <table:table-cell>
                <text:p text:style-name="P14"><text:span text:style-name="T23">Field</text:span></text:p>
              </table:table-cell>
              <table:table-cell>
                <text:p text:style-name="P14"><text:span text:style-name="T23">Description</text:span></text:p>
              </table:table-cell>
              <table:table-cell>
                <text:p text:style-name="P14"><text:span text:style-name="T23">Range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4">minute</text:span></text:p>
              </table:table-cell>
              <table:table-cell>
                <text:p text:style-name="P1"><text:span text:style-name="T24">Minute of the hour</text:span></text:p>
              </table:table-cell>
              <table:table-cell>
                <text:p text:style-name="P1"><text:span text:style-name="T24">0 ~ 59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4">hour</text:span></text:p>
              </table:table-cell>
              <table:table-cell>
                <text:p text:style-name="P1"><text:span text:style-name="T24">Hour of the day</text:span></text:p>
              </table:table-cell>
              <table:table-cell>
                <text:p text:style-name="P1"><text:span text:style-name="T24">0 ~ 23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4">day</text:span></text:p>
              </table:table-cell>
              <table:table-cell>
                <text:p text:style-name="P1"><text:span text:style-name="T24">Day of the month</text:span></text:p>
              </table:table-cell>
              <table:table-cell>
                <text:p text:style-name="P1"><text:span text:style-name="T24">1 ~ 31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4">month</text:span></text:p>
              </table:table-cell>
              <table:table-cell>
                <text:p text:style-name="P1"><text:span text:style-name="T24">Month of the year</text:span></text:p>
              </table:table-cell>
              <table:table-cell>
                <text:p text:style-name="P1"><text:span text:style-name="T24">1 ~ 12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4">weekday</text:span></text:p>
              </table:table-cell>
              <table:table-cell>
                <text:p text:style-name="P1"><text:span text:style-name="T24">Day of the week</text:span></text:p>
              </table:table-cell>
              <table:table-cell>
                <text:p text:style-name="P1"><text:span text:style-name="T24">0 ~ 6 <text:s/>(0 = Sunday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76;ga1c7b19482_2_48:notes" draw:style-name="gr1" draw:layer="layout" svg:width="13.999cm" svg:height="11.137cm" svg:x="3.5cm" svg:y="2.227cm" draw:page-number="6" presentation:class="page"/>
          <draw:frame draw:name="Google Shape;77;ga1c7b19482_2_48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ON – Schedule Commands (5)" draw:style-name="dp1" draw:master-page-name="CUSTOM">
        <draw:frame draw:name="Google Shape;87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8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 – Schedule Commands (5)</text:span></text:p>
          </draw:text-box>
        </draw:frame>
        <draw:frame draw:name="Google Shape;89;p13" presentation:style-name="pr7" draw:text-style-name="P10" draw:layer="layout" svg:width="31.133cm" svg:height="15.722cm" svg:x="1.664cm" svg:y="4.343cm" presentation:class="outline" presentation:user-transformed="true">
          <draw:text-box>
            <text:list text:style-name="L10">
              <text:list-item>
                <text:p text:style-name="P8"><text:span text:style-name="T9">crontab time format example</text:span></text:p>
              </text:list-item>
            </text:list>
            <text:p text:style-name="P13"><text:span text:style-name="T10"><text:tab/></text:span><text:span text:style-name="T15">45 <text:s text:c="4"/>10 <text:s text:c="3"/>* <text:s text:c="5"/>* <text:s text:c="3"/>1-5 <text:s/>→ AM 10:45, from Mon. to Fri.</text:span></text:p>
            <text:p text:style-name="P16"><text:span text:style-name="T15">10 <text:s text:c="4"/>* <text:s text:c="5"/>* <text:s text:c="5"/>* <text:s text:c="3"/>* <text:s text:c="4"/>→ On 10 minutes of each hour</text:span></text:p>
            <text:p text:style-name="P16"><text:span text:style-name="T15">*/3 <text:s text:c="3"/>* <text:s text:c="5"/>* <text:s text:c="5"/>* <text:s text:c="3"/>* <text:s text:c="4"/>→ Every three minutes</text:span></text:p>
            <text:p text:style-name="P16"><text:span text:style-name="T15">30 <text:s text:c="4"/>15 <text:s text:c="3"/>5 <text:s text:c="5"/>* <text:s text:c="3"/>* <text:s text:c="4"/>→ PM 3:30 of each 5-th day</text:span></text:p>
            <text:p text:style-name="P16"><text:span text:style-name="T15">0 <text:s text:c="6"/>0 <text:s text:c="5"/>14 <text:s text:c="3"/>2 <text:s text:c="3"/>* <text:s text:c="4"/>→ On the Midnight of Valentine’s day</text:span></text:p>
            <text:p text:style-name="P16"><text:span text:style-name="T15">5 <text:s text:c="6"/>0-6 <text:s text:c="2"/>* <text:s text:c="5"/>* <text:s text:c="3"/>* <text:s text:c="4"/>→ On 5 minutes, from 0 to 6 o’clock.</text:span></text:p>
            <text:p text:style-name="P16"><text:span text:style-name="T15">0,30 <text:s/>* <text:s text:c="5"/>13 <text:s text:c="3"/>* <text:s text:c="3"/>5 <text:s text:c="4"/>→ Every half-hour on Fri. and every half-hour on the 13th day</text:span></text:p>
            <text:p text:style-name="P16"><text:span text:style-name="T25">periodic e.g., 1-59/2 = 1, 3, 5, 7, 9, …, 59</text:span></text:p>
            <text:list text:continue-numbering="true" text:style-name="L10">
              <text:list-item>
                <text:p text:style-name="P13"><text:span text:style-name="T9">crontab example</text:span></text:p>
              </text:list-item>
            </text:list>
            <text:p text:style-name="P13"><text:span text:style-name="T10"/></text:p>
            <text:p text:style-name="P13"><text:span text:style-name="T10"/></text:p>
            <text:p text:style-name="P11"><text:span text:style-name="T6"/></text:p>
          </draw:text-box>
        </draw:frame>
        <draw:frame draw:name="Google Shape;90;p13" presentation:style-name="pr11" draw:text-style-name="P15" draw:layer="layout" svg:width="27.201cm" svg:height="2.616cm" svg:x="3.061cm" svg:y="17.238cm" presentation:class="outline" presentation:user-transformed="true">
          <draw:text-box>
            <text:p text:style-name="P13"><text:span text:style-name="T20">20</text:span><text:span text:style-name="T20"><text:tab/></text:span><text:span text:style-name="T20">1</text:span><text:span text:style-name="T20"><text:tab/></text:span><text:span text:style-name="T20">*</text:span><text:span text:style-name="T20"><text:tab/></text:span><text:span text:style-name="T20">*</text:span><text:span text:style-name="T20"><text:tab/></text:span><text:span text:style-name="T20">*</text:span><text:span text:style-name="T20"><text:tab/></text:span><text:span text:style-name="T20"><text:tab/></text:span><text:span text:style-name="T20">find /tmp -atime +3 -exec rm -f {} ‘;’</text:span></text:p>
            <text:p text:style-name="P13"><text:span text:style-name="T20">55</text:span><text:span text:style-name="T20"><text:tab/></text:span><text:span text:style-name="T20">23</text:span><text:span text:style-name="T20"><text:tab/></text:span><text:span text:style-name="T20">*</text:span><text:span text:style-name="T20"><text:tab/></text:span><text:span text:style-name="T20">*</text:span><text:span text:style-name="T20"><text:tab/></text:span><text:span text:style-name="T20">0-3,6</text:span><text:span text:style-name="T20"><text:tab/></text:span><text:span text:style-name="T20">/home/chwong/cputemp-check.sh</text:span></text:p>
          </draw:text-box>
        </draw:frame>
        <presentation:notes draw:style-name="dp2">
          <draw:page-thumbnail draw:name="Google Shape;84;ga1c7b19482_2_86:notes" draw:style-name="gr1" draw:layer="layout" svg:width="13.999cm" svg:height="11.137cm" svg:x="3.5cm" svg:y="2.227cm" draw:page-number="7" presentation:class="page"/>
          <draw:frame draw:name="Google Shape;85;ga1c7b19482_2_86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ON – Schedule Commands (6)" draw:style-name="dp1" draw:master-page-name="CUSTOM">
        <draw:frame draw:name="Google Shape;95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6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 – Schedule Commands (6)</text:span></text:p>
          </draw:text-box>
        </draw:frame>
        <draw:frame draw:name="Google Shape;97;p1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0">
              <text:list-item>
                <text:p text:style-name="P8"><text:span text:style-name="T9">Special strings to specify the time</text:span></text:p>
              </text:list-item>
            </text:list>
          </draw:text-box>
        </draw:frame>
        <draw:frame draw:name="Google Shape;98;p14" draw:style-name="standard" draw:layer="layout" svg:width="27.593cm" svg:height="13.69cm" svg:x="2.61cm" svg:y="6.139cm">
          <table:table>
            <table:table-column table:style-name="co3"/>
            <table:table-column table:style-name="co4"/>
            <table:table-column table:style-name="co4"/>
            <table:table-row table:style-name="ro3" table:default-cell-style-name="ce1">
              <table:table-cell>
                <text:p text:style-name="P14"><text:span text:style-name="T26">string</text:span></text:p>
              </table:table-cell>
              <table:table-cell>
                <text:p text:style-name="P14"><text:span text:style-name="T26">meaning</text:span></text:p>
              </table:table-cell>
              <table:table-cell>
                <text:p text:style-name="P14"><text:span text:style-name="T26">in 5 fields format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7">@reboot</text:span></text:p>
              </table:table-cell>
              <table:table-cell>
                <text:p text:style-name="P1"><text:span text:style-name="T27">Run once, </text:span><text:span text:style-name="T28">at startup</text:span><text:span text:style-name="T27">.</text:span></text:p>
              </table:table-cell>
              <table:table-cell>
                <text:p text:style-name="P1"><text:span text:style-name="T27">N/A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7">@yearly</text:span></text:p>
              </table:table-cell>
              <table:table-cell>
                <text:p text:style-name="P1"><text:span text:style-name="T27">Run once a year</text:span></text:p>
              </table:table-cell>
              <table:table-cell>
                <text:p text:style-name="P1"><text:span text:style-name="T27">0 0 1 1 *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7">@annually</text:span></text:p>
              </table:table-cell>
              <table:table-cell>
                <text:p text:style-name="P1"><text:span text:style-name="T27">(same as @yearly)</text:span></text:p>
              </table:table-cell>
              <table:table-cell/>
            </table:table-row>
            <table:table-row table:style-name="ro3" table:default-cell-style-name="ce3">
              <table:table-cell>
                <text:p text:style-name="P1"><text:span text:style-name="T27">@monthly</text:span></text:p>
              </table:table-cell>
              <table:table-cell>
                <text:p text:style-name="P1"><text:span text:style-name="T27">Run once a month</text:span></text:p>
              </table:table-cell>
              <table:table-cell>
                <text:p text:style-name="P1"><text:span text:style-name="T27">0 0 1 * *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7">@weekly</text:span></text:p>
              </table:table-cell>
              <table:table-cell>
                <text:p text:style-name="P1"><text:span text:style-name="T27">Run once a week</text:span></text:p>
              </table:table-cell>
              <table:table-cell>
                <text:p text:style-name="P1"><text:span text:style-name="T27">0 0 * * 0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7">@daily</text:span></text:p>
              </table:table-cell>
              <table:table-cell>
                <text:p text:style-name="P1"><text:span text:style-name="T27">Run once a day</text:span></text:p>
              </table:table-cell>
              <table:table-cell>
                <text:p text:style-name="P1"><text:span text:style-name="T27">0 0 * * *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7">@midnight</text:span></text:p>
              </table:table-cell>
              <table:table-cell>
                <text:p text:style-name="P1"><text:span text:style-name="T27">(same as @daily)</text:span></text:p>
              </table:table-cell>
              <table:table-cell/>
            </table:table-row>
            <table:table-row table:style-name="ro3" table:default-cell-style-name="ce3">
              <table:table-cell>
                <text:p text:style-name="P1"><text:span text:style-name="T27">@hourly</text:span></text:p>
              </table:table-cell>
              <table:table-cell>
                <text:p text:style-name="P1"><text:span text:style-name="T27">Run once an hour</text:span></text:p>
              </table:table-cell>
              <table:table-cell>
                <text:p text:style-name="P17"><text:span text:style-name="T17">0 * * * *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7">@every_minute</text:span></text:p>
              </table:table-cell>
              <table:table-cell>
                <text:p text:style-name="P1"><text:span text:style-name="T27">Run once a minute</text:span></text:p>
              </table:table-cell>
              <table:table-cell>
                <text:p text:style-name="P1"><text:span text:style-name="T27">*/1 * * * *</text:span></text:p>
              </table:table-cell>
            </table:table-row>
            <table:table-row table:style-name="ro4" table:default-cell-style-name="ce3">
              <table:table-cell>
                <text:p text:style-name="P17"><text:span text:style-name="T24">@every_second</text:span></text:p>
              </table:table-cell>
              <table:table-cell>
                <text:p text:style-name="P17"><text:span text:style-name="T17">Run once a second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92;ga1c7b19482_2_96:notes" draw:style-name="gr1" draw:layer="layout" svg:width="13.999cm" svg:height="11.137cm" svg:x="3.5cm" svg:y="2.227cm" draw:page-number="8" presentation:class="page"/>
          <draw:frame draw:name="Google Shape;93;ga1c7b19482_2_96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ontab command" draw:style-name="dp1" draw:master-page-name="CUSTOM">
        <draw:frame draw:name="Google Shape;103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4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tab command</text:span></text:p>
          </draw:text-box>
        </draw:frame>
        <draw:frame draw:name="Google Shape;105;p15" presentation:style-name="pr7" draw:text-style-name="P10" draw:layer="layout" svg:width="30.711cm" svg:height="15.722cm" svg:x="1.664cm" svg:y="4.343cm" presentation:class="outline" presentation:user-transformed="true">
          <draw:text-box>
            <text:list text:style-name="L10">
              <text:list-item>
                <text:p text:style-name="P8"><text:span text:style-name="T29"><text:a xlink:href="https://www.freebsd.org/cgi/man.cgi?crontab(1)" xlink:type="simple">crontab(1)</text:a></text:span><text:span text:style-name="T9"><text:line-break/></text:span><text:span text:style-name="T9"/></text:p>
              </text:list-item>
            </text:list>
            <text:p text:style-name="P13"><text:span text:style-name="T10">$ crontab -e [-u user]</text:span></text:p>
            <text:list text:style-name="L31">
              <text:list-item>
                <text:p text:style-name="P13"><text:span text:style-name="T30">Edit the [user’s] crontab using editor</text:span></text:p>
              </text:list-item>
            </text:list>
            <text:p text:style-name="P13"><text:span text:style-name="T10">$ crontab -l</text:span></text:p>
            <text:list text:continue-numbering="true" text:style-name="L31">
              <text:list-item>
                <text:p text:style-name="P13"><text:span text:style-name="T30">List the content of the crontab</text:span></text:p>
              </text:list-item>
            </text:list>
            <text:p text:style-name="P13"><text:span text:style-name="T10">$ crontab -r</text:span></text:p>
            <text:list text:continue-numbering="true" text:style-name="L31">
              <text:list-item>
                <text:p text:style-name="P13"><text:span text:style-name="T30">Remove the current crontab</text:span></text:p>
              </text:list-item>
            </text:list>
            <text:p text:style-name="P13"><text:span text:style-name="T31">$ crontab </text:span><text:span text:style-name="T32">filename</text:span></text:p>
            <text:list text:style-name="L33">
              <text:list-item>
                <text:p text:style-name="P13"><text:span text:style-name="T33">Install </text:span><text:span text:style-name="T34">filename</text:span><text:span text:style-name="T33"> as your crontab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00;ga1c7b19482_2_138:notes" draw:style-name="gr1" draw:layer="layout" svg:width="13.999cm" svg:height="11.137cm" svg:x="3.5cm" svg:y="2.227cm" draw:page-number="9" presentation:class="page"/>
          <draw:frame draw:name="Google Shape;101;ga1c7b19482_2_138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ontab management (1)" draw:style-name="dp1" draw:master-page-name="CUSTOM">
        <draw:frame draw:name="Google Shape;110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1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rontab management (1)</text:span></text:p>
          </draw:text-box>
        </draw:frame>
        <draw:frame draw:name="Google Shape;112;p16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34">
              <text:list-item>
                <text:p text:style-name="P8"><text:span text:style-name="T35">To Allow or deny user from using cron daemon</text:span></text:p>
              </text:list-item>
            </text:list>
            <text:list text:style-name="L35">
              <text:list-item>
                <text:list>
                  <text:list-item>
                    <text:p text:style-name="P8"><text:span text:style-name="T6">By default, all users can have their own crontab</text:span></text:p>
                  </text:list-item>
                  <text:list-item>
                    <text:p text:style-name="P8"><text:span text:style-name="T6">allow fil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8"><text:span text:style-name="T36">A list of users that may use crontab, any other not in the list can not use it</text:span></text:p>
                      </text:list-item>
                    </text:list>
                  </text:list-item>
                  <text:list-item>
                    <text:p text:style-name="P8"><text:span text:style-name="T6">deny file</text:span></text:p>
                    <text:list>
                      <text:list-item>
                        <text:p text:style-name="P8"><text:span text:style-name="T8">Reverse meaning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35">log</text:span></text:p>
              </text:list-item>
            </text:list>
            <text:p text:style-name="P13"><text:span text:style-name="T8"/></text:p>
            <text:p text:style-name="P11"><text:span text:style-name="T30"/></text:p>
          </draw:text-box>
        </draw:frame>
        <draw:frame draw:name="Google Shape;113;p16" draw:style-name="standard" draw:layer="layout" svg:width="21.681cm" svg:height="6.049cm" svg:x="5.821cm" svg:y="14.412cm">
          <table:table>
            <table:table-column table:style-name="co5"/>
            <table:table-column table:style-name="co6"/>
            <table:table-column table:style-name="co7"/>
            <table:table-row table:style-name="ro2" table:default-cell-style-name="ce1">
              <table:table-cell>
                <text:p text:style-name="P14"><text:span text:style-name="T23">System</text:span></text:p>
              </table:table-cell>
              <table:table-cell>
                <text:p text:style-name="P14"><text:span text:style-name="T23">Allow or deny file</text:span></text:p>
              </table:table-cell>
              <table:table-cell>
                <text:p text:style-name="P14"><text:span text:style-name="T23">Log file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24">FreeBSD</text:span></text:p>
              </table:table-cell>
              <table:table-cell>
                <text:p text:style-name="P1"><text:span text:style-name="T24">/var/cron/{allow,deny}</text:span></text:p>
              </table:table-cell>
              <table:table-cell>
                <text:p text:style-name="P1"><text:span text:style-name="T24">By syslogd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24">Red Hat</text:span></text:p>
              </table:table-cell>
              <table:table-cell>
                <text:p text:style-name="P1"><text:span text:style-name="T24">/etc/cron.{allow,deny}</text:span></text:p>
              </table:table-cell>
              <table:table-cell>
                <text:p text:style-name="P1"><text:span text:style-name="T24">/var/log/cron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24">Solaris</text:span></text:p>
              </table:table-cell>
              <table:table-cell>
                <text:p text:style-name="P1"><text:span text:style-name="T24">/etc/cron.d/cron.{allow,deny}</text:span></text:p>
              </table:table-cell>
              <table:table-cell>
                <text:p text:style-name="P1"><text:span text:style-name="T24">/var/cron/log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24">SunOS</text:span></text:p>
              </table:table-cell>
              <table:table-cell>
                <text:p text:style-name="P1"><text:span text:style-name="T24">/var/spool/cron/cron.{allow,deny}</text:span></text:p>
              </table:table-cell>
              <table:table-cell>
                <text:p text:style-name="P1"><text:span text:style-name="T24">By syslogd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07;ga1c7b19482_2_160:notes" draw:style-name="gr1" draw:layer="layout" svg:width="13.999cm" svg:height="11.137cm" svg:x="3.5cm" svg:y="2.227cm" draw:page-number="10" presentation:class="page"/>
          <draw:frame draw:name="Google Shape;108;ga1c7b19482_2_160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crontab: /etc/crontab" draw:style-name="dp1" draw:master-page-name="CUSTOM">
        <draw:frame draw:name="Google Shape;118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9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ystem crontab: /etc/crontab</text:span></text:p>
          </draw:text-box>
        </draw:frame>
        <draw:frame draw:name="Google Shape;120;p17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0">
              <text:list-item>
                <text:p text:style-name="P8"><text:span text:style-name="T9">System crontab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0">/etc/crontab</text:span></text:p>
                  </text:list-item>
                </text:list>
              </text:list-item>
            </text:list>
          </draw:text-box>
        </draw:frame>
        <draw:frame draw:name="Google Shape;121;p17" presentation:style-name="pr11" draw:text-style-name="P15" draw:layer="layout" svg:width="25.502cm" svg:height="9.684cm" svg:x="3.91cm" svg:y="7.637cm" presentation:class="outline" presentation:user-transformed="true">
          <draw:text-box>
            <text:p text:style-name="P13"><text:span text:style-name="T20">SHELL=/bin/sh</text:span></text:p>
            <text:p text:style-name="P13"><text:span text:style-name="T20">PATH=/etc:/bin:/sbin:/usr/bin:/usr/sbin</text:span></text:p>
            <text:p text:style-name="P13"><text:span text:style-name="T20">HOME=/var/log</text:span></text:p>
            <text:p text:style-name="P13"><text:span text:style-name="T20">#minute</text:span><text:span text:style-name="T20"><text:tab/></text:span><text:span text:style-name="T20"> hour</text:span><text:span text:style-name="T20"><text:tab/></text:span><text:span text:style-name="T20">mday month</text:span><text:span text:style-name="T20"><text:tab/></text:span><text:span text:style-name="T20">wday <text:s/></text:span><text:span text:style-name="T37">who</text:span><text:span text:style-name="T20"><text:tab/></text:span><text:span text:style-name="T20"><text:tab/></text:span><text:span text:style-name="T20"> command</text:span></text:p>
            <text:p text:style-name="P13"><text:span text:style-name="T20">*/5</text:span><text:span text:style-name="T20"><text:tab/></text:span><text:span text:style-name="T20"><text:tab/></text:span><text:span text:style-name="T20"> *</text:span><text:span text:style-name="T20"><text:tab/></text:span><text:span text:style-name="T20"><text:tab/></text:span><text:span text:style-name="T20">*</text:span><text:span text:style-name="T20"><text:tab/></text:span><text:span text:style-name="T20"> *</text:span><text:span text:style-name="T20"><text:tab/></text:span><text:span text:style-name="T20"><text:tab/></text:span><text:span text:style-name="T20">* <text:s text:c="4"/>root</text:span><text:span text:style-name="T20"><text:tab/></text:span><text:span text:style-name="T20"><text:tab/></text:span><text:span text:style-name="T20"> /usr/libexec/atrun</text:span></text:p>
            <text:p text:style-name="P13"><text:span text:style-name="T20">*/11</text:span><text:span text:style-name="T20"><text:tab/></text:span><text:span text:style-name="T20"> *</text:span><text:span text:style-name="T20"><text:tab/></text:span><text:span text:style-name="T20"><text:tab/></text:span><text:span text:style-name="T20">*</text:span><text:span text:style-name="T20"><text:tab/></text:span><text:span text:style-name="T20"> *</text:span><text:span text:style-name="T20"><text:tab/></text:span><text:span text:style-name="T20"><text:tab/></text:span><text:span text:style-name="T20">* <text:s text:c="4"/>operator</text:span><text:span text:style-name="T20"><text:tab/></text:span><text:span text:style-name="T20"> /usr/libexec/save-entropy</text:span></text:p>
            <text:p text:style-name="P13"><text:span text:style-name="T20">0</text:span><text:span text:style-name="T20"><text:tab/></text:span><text:span text:style-name="T20"><text:tab/></text:span><text:span text:style-name="T20"> *</text:span><text:span text:style-name="T20"><text:tab/></text:span><text:span text:style-name="T20"><text:tab/></text:span><text:span text:style-name="T20">*</text:span><text:span text:style-name="T20"><text:tab/></text:span><text:span text:style-name="T20"> *</text:span><text:span text:style-name="T20"><text:tab/></text:span><text:span text:style-name="T20"><text:tab/></text:span><text:span text:style-name="T20">* <text:s text:c="4"/>root</text:span><text:span text:style-name="T20"><text:tab/></text:span><text:span text:style-name="T20"><text:tab/></text:span><text:span text:style-name="T20"> newsyslog</text:span></text:p>
            <text:p text:style-name="P13"><text:span text:style-name="T20">1</text:span><text:span text:style-name="T20"><text:tab/></text:span><text:span text:style-name="T20"><text:tab/></text:span><text:span text:style-name="T20"> 3</text:span><text:span text:style-name="T20"><text:tab/></text:span><text:span text:style-name="T20"><text:tab/></text:span><text:span text:style-name="T20">*</text:span><text:span text:style-name="T20"><text:tab/></text:span><text:span text:style-name="T20"> *</text:span><text:span text:style-name="T20"><text:tab/></text:span><text:span text:style-name="T20"><text:tab/></text:span><text:span text:style-name="T20">* <text:s text:c="4"/>root</text:span><text:span text:style-name="T20"><text:tab/></text:span><text:span text:style-name="T20"><text:tab/></text:span><text:span text:style-name="T20"> periodic daily</text:span></text:p>
            <text:p text:style-name="P13"><text:span text:style-name="T20">15</text:span><text:span text:style-name="T20"><text:tab/></text:span><text:span text:style-name="T20"><text:tab/></text:span><text:span text:style-name="T20"> 4</text:span><text:span text:style-name="T20"><text:tab/></text:span><text:span text:style-name="T20"><text:tab/></text:span><text:span text:style-name="T20">*</text:span><text:span text:style-name="T20"><text:tab/></text:span><text:span text:style-name="T20"> *</text:span><text:span text:style-name="T20"><text:tab/></text:span><text:span text:style-name="T20"><text:tab/></text:span><text:span text:style-name="T20">6 <text:s text:c="4"/>root</text:span><text:span text:style-name="T20"><text:tab/></text:span><text:span text:style-name="T20"><text:tab/></text:span><text:span text:style-name="T20"> periodic weekly</text:span></text:p>
            <text:p text:style-name="P13"><text:span text:style-name="T20">30</text:span><text:span text:style-name="T20"><text:tab/></text:span><text:span text:style-name="T20"><text:tab/></text:span><text:span text:style-name="T20"> 5</text:span><text:span text:style-name="T20"><text:tab/></text:span><text:span text:style-name="T20"><text:tab/></text:span><text:span text:style-name="T20">1</text:span><text:span text:style-name="T20"><text:tab/></text:span><text:span text:style-name="T20"> *</text:span><text:span text:style-name="T20"><text:tab/></text:span><text:span text:style-name="T20"><text:tab/></text:span><text:span text:style-name="T20">* <text:s text:c="4"/>root</text:span><text:span text:style-name="T20"><text:tab/></text:span><text:span text:style-name="T20"><text:tab/></text:span><text:span text:style-name="T20"> periodic monthly</text:span></text:p>
            <text:p text:style-name="P13"><text:span text:style-name="T20">1,31</text:span><text:span text:style-name="T20"><text:tab/></text:span><text:span text:style-name="T20"> 0-5</text:span><text:span text:style-name="T20"><text:tab/></text:span><text:span text:style-name="T20">*</text:span><text:span text:style-name="T20"><text:tab/></text:span><text:span text:style-name="T20"> *</text:span><text:span text:style-name="T20"><text:tab/></text:span><text:span text:style-name="T20"><text:tab/></text:span><text:span text:style-name="T20">* <text:s text:c="4"/>root</text:span><text:span text:style-name="T20"><text:tab/></text:span><text:span text:style-name="T20"><text:tab/></text:span><text:span text:style-name="T20"> adjkerntz -a</text:span></text:p>
          </draw:text-box>
        </draw:frame>
        <draw:custom-shape draw:name="Google Shape;122;p17" draw:style-name="gr3" draw:text-style-name="P12" draw:layer="layout" svg:width="3.831cm" svg:height="7.83cm" svg:x="14.136cm" svg:y="9.862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3;p17" draw:style-name="gr3" draw:text-style-name="P12" draw:layer="layout" svg:width="7.619cm" svg:height="3.505cm" svg:x="17.775cm" svg:y="13.544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4;p17" draw:style-name="gr4" draw:text-style-name="P18" draw:layer="layout" svg:width="1.211cm" svg:height="1.211cm" svg:x="17.272cm" svg:y="9.425cm">
          <text:p text:style-name="P1"><text:span text:style-name="T38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5;p17" draw:style-name="gr4" draw:text-style-name="P18" draw:layer="layout" svg:width="1.211cm" svg:height="1.211cm" svg:x="25.048cm" svg:y="13.172cm">
          <text:p text:style-name="P1"><text:span text:style-name="T38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15;ga1c7b19482_2_198:notes" draw:style-name="gr1" draw:layer="layout" svg:width="13.999cm" svg:height="11.137cm" svg:x="3.5cm" svg:y="2.227cm" draw:page-number="11" presentation:class="page"/>
          <draw:frame draw:name="Google Shape;116;ga1c7b19482_2_198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eriodic utility (1)" draw:style-name="dp1" draw:master-page-name="CUSTOM">
        <draw:frame draw:name="Google Shape;130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1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eriodic utility (1)</text:span></text:p>
          </draw:text-box>
        </draw:frame>
        <draw:frame draw:name="Google Shape;132;p1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40">
              <text:list-item>
                <text:p text:style-name="P8"><text:span text:style-name="T7"><text:a xlink:href="https://www.freebsd.org/cgi/man.cgi?periodic(8)" xlink:type="simple">periodic(8)</text:a></text:span><text:span text:style-name="T8"><text:s/></text:span></text:p>
              </text:list-item>
            </text:list>
            <text:list text:style-name="L41">
              <text:list-item>
                <text:list>
                  <text:list-item>
                    <text:p text:style-name="P8"><text:span text:style-name="T12">Run periodic system function under /etc/periodic</text:span></text:p>
                  </text:list-item>
                </text:list>
              </text:list-item>
            </text:list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list text:style-name="L43">
              <text:list-item>
                <text:p text:style-name="P13"><text:span text:style-name="T30">periodic utility</text:span></text:p>
              </text:list-item>
            </text:list>
            <text:list text:style-name="L44">
              <text:list-item>
                <text:list>
                  <text:list-item>
                    <text:p text:style-name="P13"><text:span text:style-name="T39">/etc/periodic.conf</text:span></text:p>
                  </text:list-item>
                  <text:list-item>
                    <text:p text:style-name="P13"><text:span text:style-name="T39">/etc/defaults/periodic.conf</text:span></text:p>
                  </text:list-item>
                </text:list>
              </text:list-item>
            </text:list>
            <text:p text:style-name="P13"><text:span text:style-name="T40"/></text:p>
          </draw:text-box>
        </draw:frame>
        <draw:frame draw:name="Google Shape;133;p18" presentation:style-name="pr11" draw:text-style-name="P15" draw:layer="layout" svg:width="30.372cm" svg:height="3.745cm" svg:x="1.378cm" svg:y="6.785cm" presentation:class="outline" presentation:user-transformed="true">
          <draw:text-box>
            <text:p text:style-name="P13"><text:span text:style-name="T41">sabsd [/home/chwong] -chwong- ls -ld /etc/periodic/*</text:span></text:p>
            <text:p text:style-name="P13"><text:span text:style-name="T41">drwxr-xr-x <text:s/>2 root <text:s/>wheel <text:s/>1024 Sep 26 21:43 /etc/periodic/daily</text:span></text:p>
            <text:p text:style-name="P13"><text:span text:style-name="T41">drwxr-xr-x <text:s/>2 root <text:s/>wheel <text:s text:c="2"/>512 Sep 27 03:49 /etc/periodic/monthly</text:span></text:p>
            <text:p text:style-name="P13"><text:span text:style-name="T41">drwxr-xr-x <text:s/>2 root <text:s/>wheel <text:s text:c="2"/>512 Sep 27 03:49 /etc/periodic/security</text:span></text:p>
            <text:p text:style-name="P13"><text:span text:style-name="T41">drwxr-xr-x <text:s/>2 root <text:s/>wheel <text:s text:c="2"/>512 Sep 27 03:49 /etc/periodic/weekly</text:span></text:p>
          </draw:text-box>
        </draw:frame>
        <draw:frame draw:name="Google Shape;134;p18" presentation:style-name="pr11" draw:text-style-name="P15" draw:layer="layout" svg:width="30.372cm" svg:height="5.278cm" svg:x="1.378cm" svg:y="10.715cm" presentation:class="outline" presentation:user-transformed="true">
          <draw:text-box>
            <text:p text:style-name="P13"><text:span text:style-name="T41">sabsd [/home/chwong] -chwong- ls /etc/periodic/daily</text:span></text:p>
            <text:p text:style-name="P13"><text:span text:style-name="T41">100.clean-disks <text:s text:c="4"/></text:span><text:span text:style-name="T41"><text:tab/></text:span><text:span text:style-name="T41">200.backup-passwd <text:s text:c="2"/></text:span><text:span text:style-name="T41"><text:tab/></text:span><text:span text:style-name="T41">405.status-ata-raid </text:span><text:span text:style-name="T41"><text:tab/></text:span><text:span text:style-name="T41">430.status-rwho</text:span></text:p>
            <text:p text:style-name="P13"><text:span text:style-name="T41">110.clean-tmps <text:s text:c="5"/></text:span><text:span text:style-name="T41"><text:tab/></text:span><text:span text:style-name="T41">210.backup-aliases <text:s/></text:span><text:span text:style-name="T41"><text:tab/></text:span><text:span text:style-name="T41">406.status-gmirror <text:s/></text:span><text:span text:style-name="T41"><text:tab/></text:span><text:span text:style-name="T41">440.status-mailq</text:span></text:p>
            <text:p text:style-name="P13"><text:span text:style-name="T41">120.clean-preserve <text:s/></text:span><text:span text:style-name="T41"><text:tab/></text:span><text:span text:style-name="T41">300.calendar <text:s text:c="7"/></text:span><text:span text:style-name="T41"><text:tab/></text:span><text:span text:style-name="T41">407.status-graid3 <text:s text:c="2"/></text:span><text:span text:style-name="T41"><text:tab/></text:span><text:span text:style-name="T41">450.status-security</text:span></text:p>
            <text:p text:style-name="P13"><text:span text:style-name="T41">130.clean-msgs <text:s text:c="5"/></text:span><text:span text:style-name="T41"><text:tab/></text:span><text:span text:style-name="T41">310.accounting <text:s text:c="5"/></text:span><text:span text:style-name="T41"><text:tab/></text:span><text:span text:style-name="T41">408.status-gstripe <text:s/></text:span><text:span text:style-name="T41"><text:tab/></text:span><text:span text:style-name="T41">470.status-named</text:span></text:p>
            <text:p text:style-name="P13"><text:span text:style-name="T41">140.clean-rwho <text:s text:c="5"/></text:span><text:span text:style-name="T41"><text:tab/></text:span><text:span text:style-name="T41">330.news <text:s text:c="11"/></text:span><text:span text:style-name="T41"><text:tab/></text:span><text:span text:style-name="T41">409.status-gconcat <text:s/></text:span><text:span text:style-name="T41"><text:tab/></text:span><text:span text:style-name="T41">500.queuerun</text:span></text:p>
            <text:p text:style-name="P13"><text:span text:style-name="T41">150.clean-hoststat <text:s/></text:span><text:span text:style-name="T41"><text:tab/></text:span><text:span text:style-name="T41">400.status-disks <text:s text:c="3"/></text:span><text:span text:style-name="T41"><text:tab/></text:span><text:span text:style-name="T41">420.status-network <text:s/></text:span><text:span text:style-name="T41"><text:tab/></text:span><text:span text:style-name="T41">999.local</text:span></text:p>
          </draw:text-box>
        </draw:frame>
        <draw:frame draw:name="Google Shape;135;p18" presentation:style-name="pr11" draw:text-style-name="P15" draw:layer="layout" svg:width="18.822cm" svg:height="4.551cm" svg:x="14.506cm" svg:y="16.236cm" presentation:class="outline" presentation:user-transformed="true">
          <draw:text-box>
            <text:p text:style-name="P13"><text:span text:style-name="T42">nctucs [~] -wangth- ls -al /usr/local/etc/periodic/security</text:span></text:p>
            <text:p text:style-name="P13"><text:span text:style-name="T42">total 18</text:span></text:p>
            <text:p text:style-name="P13"><text:span text:style-name="T42">drwxr-xr-x <text:s/>2 root <text:s/>wheel </text:span><text:span text:style-name="T42"><text:tab/></text:span><text:span text:style-name="T42">4 Apr 12 <text:s/>2017 .</text:span></text:p>
            <text:p text:style-name="P13"><text:span text:style-name="T42">drwxr-xr-x <text:s/>8 root <text:s/>wheel </text:span><text:span text:style-name="T42"><text:tab/></text:span><text:span text:style-name="T42">8 Aug 20 <text:s/>2016 ..</text:span></text:p>
            <text:p text:style-name="P13"><text:span text:style-name="T42">-r-xr-xr-x <text:s/>1 root <text:s/>wheel <text:s/>4944 Apr <text:s/>2 <text:s/>2017 410.pkg-audit</text:span></text:p>
            <text:p text:style-name="P13"><text:span text:style-name="T42">-r-xr-xr-x <text:s/>1 root <text:s/>wheel <text:s/>1686 Apr <text:s/>2 <text:s/>2017 460.pkg-checksum</text:span></text:p>
          </draw:text-box>
        </draw:frame>
        <presentation:notes draw:style-name="dp2">
          <draw:page-thumbnail draw:name="Google Shape;127;ga1c7b19482_2_215:notes" draw:style-name="gr1" draw:layer="layout" svg:width="13.999cm" svg:height="11.137cm" svg:x="3.5cm" svg:y="2.227cm" draw:page-number="12" presentation:class="page"/>
          <draw:frame draw:name="Google Shape;128;ga1c7b19482_2_215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eriodic utility (2)" draw:style-name="dp1" draw:master-page-name="CUSTOM">
        <draw:frame draw:name="Google Shape;140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1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eriodic utility (2)</text:span></text:p>
          </draw:text-box>
        </draw:frame>
        <draw:frame draw:name="Google Shape;142;p1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46">
              <text:list-item>
                <text:p text:style-name="P8"><text:span text:style-name="T10">For custom system programs: /usr/local/etc/periodic</text:span></text:p>
              </text:list-item>
            </text:list>
          </draw:text-box>
        </draw:frame>
        <draw:frame draw:name="Google Shape;143;p19" presentation:style-name="pr11" draw:text-style-name="P15" draw:layer="layout" svg:width="24.938cm" svg:height="6.98cm" svg:x="3.009cm" svg:y="6.503cm" presentation:class="outline" presentation:user-transformed="true">
          <draw:text-box>
            <text:p text:style-name="P13"><text:span text:style-name="T20">nctucs [~] -wangth- ls -l /usr/local/etc/periodic/</text:span></text:p>
            <text:p text:style-name="P13"><text:span text:style-name="T20">total 19</text:span></text:p>
            <text:p text:style-name="P13"><text:span text:style-name="T20">drwxr-xr-x <text:s/>2 root <text:s/>wheel <text:s/>6 Apr 12 <text:s/>2017 daily</text:span></text:p>
            <text:p text:style-name="P13"><text:span text:style-name="T20">drwxr-xr-x <text:s/>2 root <text:s/>wheel <text:s/>4 Aug 20 <text:s/>2016 hourly</text:span></text:p>
            <text:p text:style-name="P13"><text:span text:style-name="T20">drwxr-xr-x <text:s/>2 root <text:s/>wheel <text:s/>4 Aug 20 <text:s/>2016 monthly</text:span></text:p>
            <text:p text:style-name="P13"><text:span text:style-name="T20">drwxr-xr-x <text:s/>2 root <text:s/>wheel <text:s/>3 Aug 20 <text:s/>2016 reboot</text:span></text:p>
            <text:p text:style-name="P13"><text:span text:style-name="T20">drwxr-xr-x <text:s/>2 root <text:s/>wheel <text:s/>4 Apr 12 <text:s/>2017 security</text:span></text:p>
            <text:p text:style-name="P13"><text:span text:style-name="T20">drwxr-xr-x <text:s/>2 root <text:s/>wheel <text:s/>6 Apr 12 <text:s/>2017 weekly</text:span></text:p>
          </draw:text-box>
        </draw:frame>
        <draw:frame draw:name="Google Shape;144;p19" presentation:style-name="pr11" draw:text-style-name="P15" draw:layer="layout" svg:width="24.938cm" svg:height="5.291cm" svg:x="3.009cm" svg:y="13.776cm" presentation:class="outline" presentation:user-transformed="true">
          <draw:text-box>
            <text:p text:style-name="P13"><text:span text:style-name="T20">nctucs [~] -wangth- ls -l /usr/local/etc/periodic/daily/</text:span></text:p>
            <text:p text:style-name="P13"><text:span text:style-name="T20">total 18</text:span></text:p>
            <text:p text:style-name="P13"><text:span text:style-name="T20">-r-xr-xr-x <text:s/>1 root <text:s/>wheel <text:s/>1512 Jul 29 <text:s/>2016 402.zfSnap</text:span></text:p>
            <text:p text:style-name="P13"><text:span text:style-name="T20">-r-xr-xr-x <text:s/>1 root <text:s/>wheel <text:s/>1073 Jul 29 <text:s/>2016 403.zfSnap_delete</text:span></text:p>
            <text:p text:style-name="P13"><text:span text:style-name="T20">-r-xr-xr-x <text:s/>1 root <text:s/>wheel <text:s/>2746 Apr <text:s/>2 <text:s/>2017 411.pkg-backup</text:span></text:p>
            <text:p text:style-name="P13"><text:span text:style-name="T20">-r-xr-xr-x <text:s/>1 root <text:s/>wheel <text:s/>2506 Apr <text:s/>2 <text:s/>2017 490.status-pkg-changes</text:span></text:p>
          </draw:text-box>
        </draw:frame>
        <presentation:notes draw:style-name="dp2">
          <draw:page-thumbnail draw:name="Google Shape;137;ga1c7b19482_2_250:notes" draw:style-name="gr1" draw:layer="layout" svg:width="13.999cm" svg:height="11.137cm" svg:x="3.5cm" svg:y="2.227cm" draw:page-number="13" presentation:class="page"/>
          <draw:frame draw:name="Google Shape;138;ga1c7b19482_2_250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eriodic utility (3)" draw:style-name="dp1" draw:master-page-name="CUSTOM">
        <draw:frame draw:name="Google Shape;149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0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eriodic utility (3)</text:span></text:p>
          </draw:text-box>
        </draw:frame>
        <draw:frame draw:name="Google Shape;151;p2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47">
              <text:list-item>
                <text:p text:style-name="P8"><text:span text:style-name="T39">Execution order depends on filenames</text:span></text:p>
              </text:list-item>
            </text:list>
            <text:list text:style-name="L48">
              <text:list-item>
                <text:list>
                  <text:list-item>
                    <text:p text:style-name="P8"><text:span text:style-name="T14">Use number as prefix to control the order</text:span></text:p>
                  </text:list-item>
                </text:list>
              </text:list-item>
              <text:list-item>
                <text:p text:style-name="P8"><text:span text:style-name="T39">All scripts under that directory will be executed</text:span></text:p>
                <text:list>
                  <text:list-item>
                    <text:p text:style-name="P8"><text:span text:style-name="T14">Unlike /etc/rc.conf</text:span></text:p>
                  </text:list-item>
                  <text:list-item>
                    <text:p text:style-name="P8"><text:span text:style-name="T14">Even though there is no "YES" in /etc/periodic.conf</text:span></text:p>
                  </text:list-item>
                </text:list>
              </text:list-item>
              <text:list-item>
                <text:p text:style-name="P8"><text:span text:style-name="T39">/etc/periodic.conf</text:span></text:p>
              </text:list-item>
            </text:list>
            <text:p text:style-name="P13"><text:span text:style-name="T39"/></text:p>
            <text:p text:style-name="P13"><text:span text:style-name="T39"/></text:p>
            <text:p text:style-name="P13"><text:span text:style-name="T39"/></text:p>
            <text:p text:style-name="P13"><text:span text:style-name="T39"/></text:p>
            <text:p text:style-name="P13"><text:span text:style-name="T39"/></text:p>
            <text:list text:continue-numbering="true" text:style-name="L48">
              <text:list-item>
                <text:p text:style-name="P13"><text:span text:style-name="T39">Driven by crontab(1)</text:span></text:p>
              </text:list-item>
            </text:list>
            <text:p text:style-name="P13"><text:span text:style-name="T14"/></text:p>
          </draw:text-box>
        </draw:frame>
        <draw:frame draw:name="Google Shape;152;p20" presentation:style-name="pr11" draw:text-style-name="P15" draw:layer="layout" svg:width="25.929cm" svg:height="6.333cm" svg:x="2.768cm" svg:y="12.127cm" presentation:class="outline" presentation:user-transformed="true">
          <draw:text-box>
            <text:p text:style-name="P13"><text:span text:style-name="T43">nctucs [~] -wangth- cat /etc/periodic.conf</text:span></text:p>
            <text:p text:style-name="P13"><text:span text:style-name="T43">daily_clean_tmps_enable="YES" <text:s text:c="22"/></text:span><text:span text:style-name="T43"><text:tab/></text:span><text:span text:style-name="T43"># Delete stuff daily</text:span></text:p>
            <text:p text:style-name="P13"><text:span text:style-name="T43">daily_clean_tmps_dirs="/tmp /var/tmp" <text:s text:c="14"/></text:span><text:span text:style-name="T43"><text:tab/></text:span><text:span text:style-name="T43"># Delete under here</text:span></text:p>
            <text:p text:style-name="P13"><text:span text:style-name="T43">daily_clean_tmps_days="3" <text:s text:c="26"/></text:span><text:span text:style-name="T43"><text:tab/></text:span><text:span text:style-name="T43"># If not accessed for</text:span></text:p>
            <text:p text:style-name="P13"><text:span text:style-name="T43">daily_status_zfs_enable="YES" <text:s text:c="22"/></text:span><text:span text:style-name="T43"><text:tab/></text:span><text:span text:style-name="T43"># Check ZFS</text:span></text:p>
            <text:p text:style-name="P13"><text:span text:style-name="T43">daily_status_ntpd_enable="YES" <text:s text:c="21"/></text:span><text:span text:style-name="T43"><text:tab/></text:span><text:span text:style-name="T43"># Check NTP status</text:span></text:p>
            <text:p text:style-name="P13"><text:span text:style-name="T43">weekly_dehydrated_enable="YES"</text:span></text:p>
            <text:p text:style-name="P13"><text:span text:style-name="T43">...</text:span></text:p>
          </draw:text-box>
        </draw:frame>
        <presentation:notes draw:style-name="dp2">
          <draw:page-thumbnail draw:name="Google Shape;146;ga1c7b19482_2_261:notes" draw:style-name="gr1" draw:layer="layout" svg:width="13.999cm" svg:height="11.137cm" svg:x="3.5cm" svg:y="2.227cm" draw:page-number="14" presentation:class="page"/>
          <draw:frame draw:name="Google Shape;147;ga1c7b19482_2_261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t command" draw:style-name="dp1" draw:master-page-name="CUSTOM">
        <draw:frame draw:name="Google Shape;157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8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t command</text:span></text:p>
          </draw:text-box>
        </draw:frame>
        <draw:frame draw:name="Google Shape;159;p2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0">
              <text:list-item>
                <text:p text:style-name="P8"><text:span text:style-name="T29"><text:a xlink:href="https://www.freebsd.org/cgi/man.cgi?at(1)" xlink:type="simple">at(1)</text:a>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30">executes commands at a </text:span><text:span text:style-name="T44">specified time</text:span><text:span text:style-name="T45"><text:line-break/></text:span><text:span text:style-name="T30"> <text:s text:c="3"/></text:span><text:span text:style-name="T39">at [-q queue] [-f file] [-mldbv] time</text:span><text:span text:style-name="T30"><text:line-break/></text:span><text:span text:style-name="T39">or at [-q queue] [-f file] [-mldbv] -t [[CC]YY]MMDDhhmm[.SS]</text:span></text:p>
                  </text:list-item>
                </text:list>
              </text:list-item>
              <text:list-item>
                <text:p text:style-name="P8"><text:span text:style-name="T9">at management</text:span></text:p>
              </text:list-item>
            </text:list>
            <text:list text:style-name="L51">
              <text:list-item>
                <text:list>
                  <text:list-item>
                    <text:p text:style-name="P8"><text:span text:style-name="T30">atq: View job queue</text:span></text:p>
                  </text:list-item>
                  <text:list-item>
                    <text:p text:style-name="P8"><text:span text:style-name="T30">atrm: Remove jobs</text:span></text:p>
                  </text:list-item>
                  <text:list-item>
                    <text:p text:style-name="P8"><text:span text:style-name="T30">/var/at/at.{allow,deny}</text:span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p text:style-name="P8"><text:span text:style-name="T14">By default, only root can execute "at" command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9">Driven by crontab(1)</text:span></text:p>
                <text:list>
                  <text:list-item>
                    <text:p text:style-name="P8"><text:span text:style-name="T30">Invoked every 5 minu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4;ga1c7b19482_2_283:notes" draw:style-name="gr1" draw:layer="layout" svg:width="13.999cm" svg:height="11.137cm" svg:x="3.5cm" svg:y="2.227cm" draw:page-number="15" presentation:class="page"/>
          <draw:frame draw:name="Google Shape;155;ga1c7b19482_2_283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000000" draw:end-color="#000000" draw:start-intensity="100%" draw:end-intensity="100%" draw:angle="1800" draw:border="80%"/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5"/>
    <meta:generator>LibreOfficeDev/6.0.5.2$Linux_X86_64 LibreOffice_project/</meta:generator>
  </office:meta>
</office:document-meta>
</file>