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EC000006ECAC820964BC1C7D1E.png" manifest:media-type="image/png"/>
  <manifest:file-entry manifest:full-path="Pictures/1000000000000781000004BABA58A5F3F9140AA0.png" manifest:media-type="image/png"/>
  <manifest:file-entry manifest:full-path="Pictures/1000000000000781000004BA28C1193761CC3ADC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Source Sans Pro" svg:font-family="'Source Sans Pro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506cm" fo:padding-top="0cm" fo:padding-bottom="0cm" fo:padding-left="0cm" fo:padding-right="0cm" fo:wrap-option="wrap"/>
    </style:style>
    <style:style style:name="pr2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6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7" style:family="presentation" style:parent-style-name="OBJECT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8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3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4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5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6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7" style:family="presentation" style:parent-style-name="OBJECT-notes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T1" style:family="text">
      <style:text-properties fo:font-variant="normal" fo:text-transform="none" fo:color="#04617b" style:text-line-through-style="none" style:text-line-through-type="none" style:text-position="0% 100%" style:font-name="Source Sans Pro" fo:font-size="60pt" fo:letter-spacing="normal" fo:font-style="normal" style:text-underline-style="none" fo:font-weight="normal" style:font-name-asian="Source Sans Pro" style:font-size-asian="60pt" style:font-style-asian="normal" style:font-weight-asian="normal" style:font-name-complex="Source Sans Pro" style:font-size-complex="60pt" style:font-style-complex="normal" style:font-weight-complex="normal"/>
    </style:style>
    <style:style style:name="T2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font-variant="normal" fo:text-transform="none" fo:color="#dbf5f9" style:text-line-through-style="none" style:text-line-through-type="none" style:text-position="0% 100%" style:font-name="Source Sans Pro" fo:font-size="22pt" fo:letter-spacing="normal" fo:font-style="normal" style:text-underline-style="none" fo:font-weight="normal" style:font-name-asian="Source Sans Pro" style:font-size-asian="22pt" style:font-style-asian="normal" style:font-weight-asian="normal" style:font-name-complex="Source Sans Pro" style:font-size-complex="2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Source Sans Pro" fo:font-size="50pt" fo:letter-spacing="normal" fo:font-style="normal" style:text-underline-style="none" fo:font-weight="normal" style:font-name-asian="Source Sans Pro" style:font-size-asian="50pt" style:font-style-asian="normal" style:font-weight-asian="normal" style:font-name-complex="Source Sans Pro" style:font-size-complex="5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Times New Roman" fo:font-size="28pt" fo:letter-spacing="normal" fo:font-style="normal" style:text-underline-style="solid" style:text-underline-width="auto" style:text-underline-color="font-color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Times New Roman" fo:font-size="26pt" fo:letter-spacing="normal" fo:font-style="normal" style:text-underline-style="solid" style:text-underline-width="auto" style:text-underline-color="font-color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pen Source Engagement" draw:style-name="dp1" draw:master-page-name="TITLE_5f_AND_5f_BODY" presentation:presentation-page-layout-name="AL1T1">
        <draw:frame draw:name="Google Shape;40;p7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Open Source Engagement</text:span></text:p>
          </draw:text-box>
        </draw:frame>
        <draw:frame draw:name="Google Shape;41;p7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42;p7" presentation:style-name="pr3" draw:text-style-name="P5" draw:layer="layout" svg:width="28.52cm" svg:height="3.837cm" svg:x="1.666cm" svg:y="14.831cm" presentation:class="subtitle" presentation:user-transformed="true">
          <draw:text-box>
            <text:p text:style-name="P1"><text:span text:style-name="T3">lwhsu (2020, CC BY)</text:span></text:p>
          </draw:text-box>
        </draw:frame>
        <presentation:notes draw:style-name="dp2">
          <draw:page-thumbnail draw:name="Google Shape;37;ga42242cff4_0_3:notes" draw:style-name="gr1" draw:layer="layout" svg:width="13.999cm" svg:height="11.137cm" svg:x="3.5cm" svg:y="2.227cm" draw:page-number="1" presentation:class="page"/>
          <draw:frame draw:name="Google Shape;38;ga42242cff4_0_3:notes" presentation:style-name="pr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26.978cm" svg:y="0cm">
          <dc:creator>Li-Wen Hsu</dc:creator>
          <dc:date>2020-11-26T08:46:54.428000000</dc:date>
          <text:p>2020 版第一次編修已完成，於 11/26</text:p>
        </officeooo:annotation>
        <officeooo:annotation svg:x="26.978cm" svg:y="0cm">
          <dc:creator>Jui-Nan Eric Lin</dc:creator>
          <dc:date>2020-11-26T07:17:30.003000000</dc:date>
          <text:p>review done</text:p>
        </officeooo:annotation>
        <officeooo:annotation svg:x="26.978cm" svg:y="0cm">
          <dc:creator>李富源</dc:creator>
          <dc:date>2020-11-26T08:46:54.428000000</dc:date>
          <text:p>已上傳至 E3 及 nasa 網站</text:p>
        </officeooo:annotation>
      </draw:page>
      <draw:page draw:name="Open Source: What" draw:style-name="dp1" draw:master-page-name="OBJECT" presentation:presentation-page-layout-name="AL2T11">
        <draw:frame draw:name="Google Shape;47;p8" presentation:style-name="pr5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">Open Source: What</text:span></text:p>
          </draw:text-box>
        </draw:frame>
        <draw:frame draw:name="Google Shape;48;p8" presentation:style-name="pr6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5">Open-Source Software != Free Software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6"><text:a xlink:href="https://opensource.org/osd" xlink:type="simple">https://opensource.org/osd</text:a></text:span></text:p>
                  </text:list-item>
                  <text:list-item>
                    <text:p text:style-name="P8"><text:span text:style-name="T6"><text:a xlink:href="https://en.wikipedia.org/wiki/Open-source_software" xlink:type="simple">https://en.wikipedia.org/wiki/Open-source_software</text:a></text:span></text:p>
                  </text:list-item>
                </text:list>
              </text:list-item>
              <text:list-item>
                <text:p text:style-name="P8"><text:span text:style-name="T5">Freeware</text:span></text:p>
              </text:list-item>
              <text:list-item>
                <text:p text:style-name="P8"><text:span text:style-name="T5">&lt;-&gt; Proprietary Software</text:span></text:p>
              </text:list-item>
              <text:list-item>
                <text:p text:style-name="P8"><text:span text:style-name="T5">Public Domain</text:span></text:p>
              </text:list-item>
            </text:list>
          </draw:text-box>
        </draw:frame>
        <draw:frame draw:name="Google Shape;49;p8" presentation:style-name="pr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presentation:notes draw:style-name="dp2">
          <draw:page-thumbnail draw:name="Google Shape;44;ga3424f4278_0_12:notes" draw:style-name="gr1" draw:layer="layout" svg:width="13.999cm" svg:height="11.137cm" svg:x="3.5cm" svg:y="2.227cm" draw:page-number="2" presentation:class="page"/>
          <draw:frame draw:name="Google Shape;45;ga3424f4278_0_12:notes" presentation:style-name="pr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Open Source: Why" draw:style-name="dp1" draw:master-page-name="OBJECT" presentation:presentation-page-layout-name="AL2T11">
        <draw:frame draw:name="Google Shape;54;p9" presentation:style-name="pr5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">Open Source: Why</text:span></text:p>
          </draw:text-box>
        </draw:frame>
        <draw:frame draw:name="Google Shape;55;p9" presentation:style-name="pr6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5">Nowadays the information industry is heavily based on open source software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8">as well as hardware</text:span></text:p>
                  </text:list-item>
                </text:list>
              </text:list-item>
              <text:list-item>
                <text:p text:style-name="P8"><text:span text:style-name="T5">Many benefits if you can leverage them</text:span></text:p>
                <text:list>
                  <text:list-item>
                    <text:p text:style-name="P8"><text:span text:style-name="T8">Excellent learning resource</text:span></text:p>
                  </text:list-item>
                  <text:list-item>
                    <text:p text:style-name="P8"><text:span text:style-name="T8">Accumulate experience and reputation</text:span></text:p>
                  </text:list-item>
                  <text:list-item>
                    <text:p text:style-name="P8"><text:span text:style-name="T8">Fun</text:span></text:p>
                  </text:list-item>
                </text:list>
              </text:list-item>
            </text:list>
          </draw:text-box>
        </draw:frame>
        <draw:frame draw:name="Google Shape;56;p9" presentation:style-name="pr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presentation:notes draw:style-name="dp2">
          <draw:page-thumbnail draw:name="Google Shape;51;ga3424f4278_0_40:notes" draw:style-name="gr1" draw:layer="layout" svg:width="13.999cm" svg:height="11.137cm" svg:x="3.5cm" svg:y="2.227cm" draw:page-number="3" presentation:class="page"/>
          <draw:frame draw:name="Google Shape;52;ga3424f4278_0_40:notes" presentation:style-name="pr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hings you want to know first" draw:style-name="dp1" draw:master-page-name="OBJECT" presentation:presentation-page-layout-name="AL2T11">
        <draw:frame draw:name="Google Shape;61;p10" presentation:style-name="pr5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">Things you want to know first</text:span></text:p>
          </draw:text-box>
        </draw:frame>
        <draw:frame draw:name="Google Shape;62;p10" presentation:style-name="pr6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5">Not necessary the best</text:span></text:p>
              </text:list-item>
              <text:list-item>
                <text:p text:style-name="P8"><text:span text:style-name="T5">Sometimes it costs most</text:span></text:p>
              </text:list-item>
              <text:list-item>
                <text:p text:style-name="P8"><text:span text:style-name="T5">Things suitable for others aren’t always suitable for you.</text:span></text:p>
              </text:list-item>
              <text:list-item>
                <text:p text:style-name="P8"><text:span text:style-name="T5">An open source project shouldn’t be a place you can ask for anything <text:s/>for free, but should be a place you can work on anything freely.</text:span></text:p>
              </text:list-item>
              <text:list-item>
                <text:p text:style-name="P8"><text:span text:style-name="T5">What is your primary goal?</text:span></text:p>
              </text:list-item>
            </text:list>
          </draw:text-box>
        </draw:frame>
        <draw:frame draw:name="Google Shape;63;p10" presentation:style-name="pr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presentation:notes draw:style-name="dp2">
          <draw:page-thumbnail draw:name="Google Shape;58;ga3424f4278_0_34:notes" draw:style-name="gr1" draw:layer="layout" svg:width="13.999cm" svg:height="11.137cm" svg:x="3.5cm" svg:y="2.227cm" draw:page-number="4" presentation:class="page"/>
          <draw:frame draw:name="Google Shape;59;ga3424f4278_0_34:notes" presentation:style-name="pr1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Now and then, then and now" draw:style-name="dp1" draw:master-page-name="OBJECT" presentation:presentation-page-layout-name="AL2T11">
        <draw:frame draw:name="Google Shape;68;p11" presentation:style-name="pr5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">Now and then, then and now</text:span></text:p>
          </draw:text-box>
        </draw:frame>
        <draw:frame draw:name="Google Shape;69;p11" presentation:style-name="pr6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5">Hacker Culture</text:span></text:p>
              </text:list-item>
              <text:list-item>
                <text:p text:style-name="P8"><text:span text:style-name="T5">Commercial Strategy</text:span></text:p>
              </text:list-item>
            </text:list>
          </draw:text-box>
        </draw:frame>
        <draw:frame draw:name="Google Shape;70;p11" presentation:style-name="pr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presentation:notes draw:style-name="dp2">
          <draw:page-thumbnail draw:name="Google Shape;65;ga3424f4278_0_46:notes" draw:style-name="gr1" draw:layer="layout" svg:width="13.999cm" svg:height="11.137cm" svg:x="3.5cm" svg:y="2.227cm" draw:page-number="5" presentation:class="page"/>
          <draw:frame draw:name="Google Shape;66;ga3424f4278_0_46:notes" presentation:style-name="pr1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oles" draw:style-name="dp1" draw:master-page-name="OBJECT" presentation:presentation-page-layout-name="AL2T11">
        <draw:frame draw:name="Google Shape;75;p12" presentation:style-name="pr5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">Roles</text:span></text:p>
          </draw:text-box>
        </draw:frame>
        <draw:frame draw:name="Google Shape;76;p12" presentation:style-name="pr6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5">One of, some of, or all of: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8">User</text:span></text:p>
                  </text:list-item>
                  <text:list-item>
                    <text:p text:style-name="P8"><text:span text:style-name="T8">Contributor</text:span></text:p>
                  </text:list-item>
                  <text:list-item>
                    <text:p text:style-name="P8"><text:span text:style-name="T8">Developer</text:span></text:p>
                  </text:list-item>
                </text:list>
              </text:list-item>
              <text:list-item>
                <text:p text:style-name="P8"><text:span text:style-name="T5">COSCU`P`</text:span></text:p>
                <text:list>
                  <text:list-item>
                    <text:p text:style-name="P8"><text:span text:style-name="T8">Promoter</text:span></text:p>
                  </text:list-item>
                </text:list>
              </text:list-item>
            </text:list>
          </draw:text-box>
        </draw:frame>
        <draw:frame draw:name="Google Shape;77;p12" presentation:style-name="pr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presentation:notes draw:style-name="dp2">
          <draw:page-thumbnail draw:name="Google Shape;72;ga3424f4278_0_28:notes" draw:style-name="gr1" draw:layer="layout" svg:width="13.999cm" svg:height="11.137cm" svg:x="3.5cm" svg:y="2.227cm" draw:page-number="6" presentation:class="page"/>
          <draw:frame draw:name="Google Shape;73;ga3424f4278_0_28:notes" presentation:style-name="pr1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racking" draw:style-name="dp1" draw:master-page-name="OBJECT" presentation:presentation-page-layout-name="AL2T11">
        <draw:frame draw:name="Google Shape;82;p13" presentation:style-name="pr5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">Tracking</text:span></text:p>
          </draw:text-box>
        </draw:frame>
        <draw:frame draw:name="Google Shape;83;p13" presentation:style-name="pr6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5">Release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8">Version numbe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8"><text:span text:style-name="T9">Semantic Versioning (</text:span><text:span text:style-name="T10"><text:a xlink:href="https://semver.org" xlink:type="simple">https://semver.org</text:a></text:span><text:span text:style-name="T9">)</text:span></text:p>
                      </text:list-item>
                    </text:list>
                  </text:list-item>
                  <text:list-item>
                    <text:p text:style-name="P8"><text:span text:style-name="T8">Announcements</text:span></text:p>
                    <text:list>
                      <text:list-item>
                        <text:p text:style-name="P8"><text:span text:style-name="T9">Release Note, ChangeLog</text:span></text:p>
                      </text:list-item>
                      <text:list-item>
                        <text:p text:style-name="P8"><text:span text:style-name="T9">Errata, Security Advisories</text:span></text:p>
                      </text:list-item>
                      <text:list-item>
                        <text:p text:style-name="P8"><text:span text:style-name="T9">Preview (RC, BETA, ...)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5">Development</text:span></text:p>
                <text:list>
                  <text:list-item>
                    <text:p text:style-name="P8"><text:span text:style-name="T8">Commit message in VCS (version control system)</text:span></text:p>
                  </text:list-item>
                  <text:list-item>
                    <text:p text:style-name="P8"><text:span text:style-name="T8">Issue tracker</text:span></text:p>
                  </text:list-item>
                  <text:list-item>
                    <text:p text:style-name="P8"><text:span text:style-name="T8">Mailing lists, Forums</text:span></text:p>
                  </text:list-item>
                </text:list>
              </text:list-item>
            </text:list>
          </draw:text-box>
        </draw:frame>
        <draw:frame draw:name="Google Shape;84;p13" presentation:style-name="pr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presentation:notes draw:style-name="dp2">
          <draw:page-thumbnail draw:name="Google Shape;79;ga3424f4278_0_53:notes" draw:style-name="gr1" draw:layer="layout" svg:width="13.999cm" svg:height="11.137cm" svg:x="3.5cm" svg:y="2.227cm" draw:page-number="7" presentation:class="page"/>
          <draw:frame draw:name="Google Shape;80;ga3424f4278_0_53:notes" presentation:style-name="pr1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Joining" draw:style-name="dp1" draw:master-page-name="OBJECT" presentation:presentation-page-layout-name="AL2T11">
        <draw:frame draw:name="Google Shape;89;p14" presentation:style-name="pr5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">Joining</text:span></text:p>
          </draw:text-box>
        </draw:frame>
        <draw:frame draw:name="Google Shape;90;p14" presentation:style-name="pr6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5">Contribute back &amp; Evolve together</text:span></text:p>
              </text:list-item>
              <text:list-item>
                <text:p text:style-name="P8"><text:span text:style-name="T5">Documenting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8">Also for the future you</text:span></text:p>
                  </text:list-item>
                </text:list>
              </text:list-item>
              <text:list-item>
                <text:p text:style-name="P8"><text:span text:style-name="T5">Reporting Issue</text:span></text:p>
                <text:list>
                  <text:list-item>
                    <text:p text:style-name="P8"><text:span text:style-name="T8">Save other’s time</text:span></text:p>
                  </text:list-item>
                  <text:list-item>
                    <text:p text:style-name="P8"><text:span text:style-name="T8">https://developer.mozilla.org/en-US/docs/Mozilla/QA/Bug_writing_guidelines</text:span></text:p>
                  </text:list-item>
                </text:list>
              </text:list-item>
              <text:list-item>
                <text:p text:style-name="P8"><text:span text:style-name="T5">Discussing (Design)</text:span></text:p>
              </text:list-item>
              <text:list-item>
                <text:p text:style-name="P8"><text:span text:style-name="T5">Patching (Implement)</text:span></text:p>
              </text:list-item>
              <text:list-item>
                <text:p text:style-name="P8"><text:span text:style-name="T5">Commit message</text:span></text:p>
                <text:list>
                  <text:list-item>
                    <text:p text:style-name="P8"><text:span text:style-name="T8">Code review</text:span></text:p>
                  </text:list-item>
                </text:list>
              </text:list-item>
            </text:list>
          </draw:text-box>
        </draw:frame>
        <draw:frame draw:name="Google Shape;91;p14" presentation:style-name="pr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presentation:notes draw:style-name="dp2">
          <draw:page-thumbnail draw:name="Google Shape;86;ga3424f4278_0_59:notes" draw:style-name="gr1" draw:layer="layout" svg:width="13.999cm" svg:height="11.137cm" svg:x="3.5cm" svg:y="2.227cm" draw:page-number="8" presentation:class="page"/>
          <draw:frame draw:name="Google Shape;87;ga3424f4278_0_59:notes" presentation:style-name="pr1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1.587cm" svg:y="4.761cm">
          <dc:creator>Jui-Nan Eric Lin</dc:creator>
          <dc:date>2020-11-26T07:35:27.464000000</dc:date>
          <text:p>要介紹 Pull Request 嗎？</text:p>
        </officeooo:annotation>
        <officeooo:annotation svg:x="1.587cm" svg:y="4.761cm">
          <dc:creator>Li-Wen Hsu</dc:creator>
          <dc:date>2020-11-26T07:35:27.464000000</dc:date>
          <text:p>我本來打算用講的就好，PR 有點對 open source project 是雙面刃</text:p>
        </officeooo:annotation>
      </draw:page>
      <draw:page draw:name="Legal" draw:style-name="dp1" draw:master-page-name="OBJECT" presentation:presentation-page-layout-name="AL2T11">
        <draw:frame draw:name="Google Shape;96;p15" presentation:style-name="pr5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">Legal</text:span></text:p>
          </draw:text-box>
        </draw:frame>
        <draw:frame draw:name="Google Shape;97;p15" presentation:style-name="pr6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5">IANAL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8">I am not a lawyer</text:span></text:p>
                  </text:list-item>
                  <text:list-item>
                    <text:p text:style-name="P8"><text:span text:style-name="T8">But knowing this will benefit (save?) you</text:span></text:p>
                  </text:list-item>
                </text:list>
              </text:list-item>
              <text:list-item>
                <text:p text:style-name="P8"><text:span text:style-name="T5">License</text:span></text:p>
              </text:list-item>
              <text:list-item>
                <text:p text:style-name="P8"><text:span text:style-name="T5">Patent</text:span></text:p>
              </text:list-item>
              <text:list-item>
                <text:p text:style-name="P8"><text:span text:style-name="T5">(CLA) Contributor License Agreement</text:span></text:p>
              </text:list-item>
            </text:list>
          </draw:text-box>
        </draw:frame>
        <draw:frame draw:name="Google Shape;98;p15" presentation:style-name="pr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presentation:notes draw:style-name="dp2">
          <draw:page-thumbnail draw:name="Google Shape;93;ga3424f4278_0_65:notes" draw:style-name="gr1" draw:layer="layout" svg:width="13.999cm" svg:height="11.137cm" svg:x="3.5cm" svg:y="2.227cm" draw:page-number="9" presentation:class="page"/>
          <draw:frame draw:name="Google Shape;94;ga3424f4278_0_65:notes" presentation:style-name="pr1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munity" draw:style-name="dp1" draw:master-page-name="OBJECT" presentation:presentation-page-layout-name="AL2T11">
        <draw:frame draw:name="Google Shape;103;p16" presentation:style-name="pr5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">Community</text:span></text:p>
          </draw:text-box>
        </draw:frame>
        <draw:frame draw:name="Google Shape;104;p16" presentation:style-name="pr6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5">Mailing list</text:span></text:p>
              </text:list-item>
              <text:list-item>
                <text:p text:style-name="P8"><text:span text:style-name="T5">Forums</text:span></text:p>
              </text:list-item>
              <text:list-item>
                <text:p text:style-name="P8"><text:span text:style-name="T5">Instant message group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8">IRC</text:span></text:p>
                  </text:list-item>
                  <text:list-item>
                    <text:p text:style-name="P8"><text:span text:style-name="T8">(and many other modern options)</text:span></text:p>
                  </text:list-item>
                </text:list>
              </text:list-item>
              <text:list-item>
                <text:p text:style-name="P8"><text:span text:style-name="T5">Meetup</text:span></text:p>
              </text:list-item>
              <text:list-item>
                <text:p text:style-name="P8"><text:span text:style-name="T5">Conference</text:span></text:p>
              </text:list-item>
              <text:list-item>
                <text:p text:style-name="P8"><text:span text:style-name="T5">Online/offline note, article, books</text:span></text:p>
              </text:list-item>
              <text:list-item>
                <text:p text:style-name="P8"><text:span text:style-name="T5">Commercial Support</text:span></text:p>
              </text:list-item>
            </text:list>
          </draw:text-box>
        </draw:frame>
        <draw:frame draw:name="Google Shape;105;p16" presentation:style-name="pr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presentation:notes draw:style-name="dp2">
          <draw:page-thumbnail draw:name="Google Shape;100;ga3424f4278_0_88:notes" draw:style-name="gr1" draw:layer="layout" svg:width="13.999cm" svg:height="11.137cm" svg:x="3.5cm" svg:y="2.227cm" draw:page-number="10" presentation:class="page"/>
          <draw:frame draw:name="Google Shape;101;ga3424f4278_0_88:notes" presentation:style-name="pr1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1.587cm" svg:y="4.761cm">
          <dc:creator>Jui-Nan Eric Lin</dc:creator>
          <dc:date>2020-11-26T07:35:42.296000000</dc:date>
          <text:p>Discord ?</text:p>
        </officeooo:annotation>
        <officeooo:annotation svg:x="1.587cm" svg:y="4.761cm">
          <dc:creator>Li-Wen Hsu</dc:creator>
          <dc:date>2020-11-26T07:35:42.296000000</dc:date>
          <text:p>第二點</text:p>
        </officeooo:annotation>
      </draw:page>
      <draw:page draw:name="Working with others" draw:style-name="dp1" draw:master-page-name="OBJECT" presentation:presentation-page-layout-name="AL2T11">
        <draw:frame draw:name="Google Shape;110;p17" presentation:style-name="pr5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">Working with others</text:span></text:p>
          </draw:text-box>
        </draw:frame>
        <draw:frame draw:name="Google Shape;111;p17" presentation:style-name="pr6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5">Open Source Enlightenment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6"><text:a xlink:href="https://www.slideshare.net/autang/open-source-enlightenment" xlink:type="simple">https://www.slideshare.net/autang/open-source-enlightenment</text:a></text:span></text:p>
                  </text:list-item>
                  <text:list-item>
                    <text:p text:style-name="P8"><text:span text:style-name="T8">Allison Randal &amp; Audrey Tang</text:span></text:p>
                  </text:list-item>
                  <text:list-item>
                    <text:p text:style-name="P8"><text:span text:style-name="T8">-Ofun</text:span></text:p>
                  </text:list-item>
                </text:list>
              </text:list-item>
            </text:list>
          </draw:text-box>
        </draw:frame>
        <draw:frame draw:name="Google Shape;112;p17" presentation:style-name="pr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presentation:notes draw:style-name="dp2">
          <draw:page-thumbnail draw:name="Google Shape;107;ga3424f4278_0_18:notes" draw:style-name="gr1" draw:layer="layout" svg:width="13.999cm" svg:height="11.137cm" svg:x="3.5cm" svg:y="2.227cm" draw:page-number="11" presentation:class="page"/>
          <draw:frame draw:name="Google Shape;108;ga3424f4278_0_18:notes" presentation:style-name="pr17" draw:text-style-name="P10" draw:layer="layout" svg:width="16.798cm" svg:height="13.364cm" svg:x="2.1cm" svg:y="14.107cm" presentation:class="notes" presentation:user-transformed="true">
            <draw:text-box>
              <text:p text:style-name="P1"><text:span text:style-name="T11">Etiquette or CoC is too heavy, optimize for fun for everyone is the most important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Source Sans Pro" svg:font-family="'Source Sans Pro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1000004BA28C1193761CC3ADC.png" xlink:type="simple" xlink:show="embed" xlink:actuate="onLoad"/>
    <draw:fill-image draw:name="msFillBitmap_20_2" draw:display-name="msFillBitmap 2" xlink:href="Pictures/1000000000000781000004BABA58A5F3F9140AA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329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BJECT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5" style:family="presentation" style:parent-style-name="OBJECT-backgroundobjects">
      <style:graphic-properties draw:stroke="none" draw:fill="none" draw:fill-color="#ffffff" draw:auto-grow-height="false" fo:min-height="1.484cm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style:paragraph-properties fo:margin-left="0cm" fo:margin-right="0cm" fo:margin-top="0.282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icrosoft JhengHei" fo:font-size="30pt" fo:letter-spacing="normal" fo:font-style="normal" style:text-underline-style="none" fo:font-weight="normal" style:font-name-asian="Microsoft JhengHei" style:font-size-asian="30pt" style:font-style-asian="normal" style:font-weight-asian="normal" style:font-name-complex="Microsoft JhengHei" style:font-size-complex="3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Microsoft JhengHei" fo:font-size="11pt" fo:letter-spacing="normal" fo:font-style="normal" style:text-underline-style="none" fo:font-weight="normal" style:font-name-asian="Microsoft JhengHei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icrosoft JhengHei" fo:font-size="45pt" fo:letter-spacing="normal" fo:font-style="normal" style:text-underline-style="none" fo:font-weight="normal" style:font-name-asian="Microsoft JhengHei" style:font-size-asian="45pt" style:font-style-asian="normal" style:font-weight-asian="normal" style:font-name-complex="Microsoft JhengHei" style:font-size-complex="4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9;p2" presentation:style-name="TITLE_5f_AND_5f_BODY-title" draw:layer="backgroundobjects" svg:width="29.995cm" svg:height="3.505cm" svg:x="1.666cm" svg:y="9.472cm" presentation:class="title" presentation:placeholder="true" presentation:user-transformed="true">
        <draw:text-box/>
      </draw:frame>
      <draw:frame draw:name="Google Shape;10;p2" presentation:style-name="Mpr1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11;p2" draw:style-name="Mgr3" draw:text-style-name="MP10" draw:layer="backgroundobjects" svg:width="17.017cm" svg:height="2.887cm" svg:x="14.645cm" svg:y="17.738cm">
        <text:p text:style-name="MP7"><text:span text:style-name="MT2">交大資工系資訊中心</text:span></text:p>
        <text:p text:style-name="MP8"><text:span text:style-name="MT3">Computer Center of Department of Computer Science, NCTU</text:span></text:p>
        <text:p text:style-name="MP7"><text:span text:style-name="MT4"/></text:p>
        <text:p text:style-name="MP9"><text:span text:style-name="MT5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draw:style-name="Mgr4" draw:text-style-name="MP11" draw:layer="backgroundobjects" svg:width="3.141cm" svg:height="3.141cm" svg:x="28.827cm" svg:y="0.673cm">
        <draw:image xlink:href="Pictures/10000201000006EC000006ECAC820964BC1C7D1E.png" xlink:type="simple" xlink:show="embed" xlink:actuate="onLoad">
          <text:p/>
        </draw:image>
      </draw:frame>
      <draw:frame presentation:style-name="TITLE_5f_AND_5f_BODY-outline1" draw:layer="backgroundobjects" svg:width="29.995cm" svg:height="12.178cm" svg:x="1.666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2">
      <draw:frame draw:name="Google Shape;15;p3" presentation:style-name="OBJECT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16;p3" presentation:style-name="OBJECT-outline1" draw:layer="backgroundobjects" svg:width="30.085cm" svg:height="15.722cm" svg:x="1.664cm" svg:y="4.343cm" presentation:class="outline" presentation:placeholder="true" presentation:user-transformed="true">
        <draw:text-box/>
      </draw:frame>
      <draw:frame draw:name="Google Shape;17;p3" presentation:style-name="Mpr4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18;p3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presentation:notes style:page-layout-name="PM2">
        <draw:page-thumbnail presentation:style-name="OBJECT-title" draw:layer="backgroundobjects" svg:width="17.675cm" svg:height="11.136cm" svg:x="1.661cm" svg:y="2.257cm" presentation:class="page"/>
        <draw:frame presentation:style-name="OBJECT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6"/>
    <meta:generator>LibreOfficeDev/6.0.5.2$Linux_X86_64 LibreOffice_project/</meta:generator>
  </office:meta>
</office:document-meta>
</file>