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8.svm" manifest:media-type=""/>
  <manifest:file-entry manifest:full-path="Pictures/1000000000000781000004BA808EF5AA07B0CDE2.png" manifest:media-type="image/png"/>
  <manifest:file-entry manifest:full-path="Pictures/10000201000006EC000006ECAC820964BC1C7D1E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6.svm" manifest:media-type=""/>
  <manifest:file-entry manifest:full-path="Pictures/1000000000000781000004BA28C1193761CC3ADC.png" manifest:media-type="image/png"/>
  <manifest:file-entry manifest:full-path="Pictures/TablePreview7.svm" manifest:media-type="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1f497d" draw:stroke-linejoin="round" draw:fill="solid" draw:fill-color="#4a86e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53cm" svg:stroke-color="#1f497d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026cm" svg:stroke-color="#1f497d" draw:stroke-linejoin="round" draw:fill="none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1f497d" draw:marker-start="msArrowEnd_20_5" draw:marker-start-width="0.21cm" draw:marker-start-center="false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1f497d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3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9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20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1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_5f_1-notes" style:list-style-name="L47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co1" style:family="table-column">
      <style:table-column-properties style:column-width="5.051cm" style:use-optimal-column-width="false"/>
    </style:style>
    <style:style style:name="co2" style:family="table-column">
      <style:table-column-properties style:column-width="8.808cm" style:use-optimal-column-width="false"/>
    </style:style>
    <style:style style:name="co3" style:family="table-column">
      <style:table-column-properties style:column-width="11.091cm" style:use-optimal-column-width="false"/>
    </style:style>
    <style:style style:name="co4" style:family="table-column">
      <style:table-column-properties style:column-width="5.715cm" style:use-optimal-column-width="false"/>
    </style:style>
    <style:style style:name="co5" style:family="table-column">
      <style:table-column-properties style:column-width="15.412cm" style:use-optimal-column-width="false"/>
    </style:style>
    <style:style style:name="co6" style:family="table-column">
      <style:table-column-properties style:column-width="15.451cm" style:use-optimal-column-width="false"/>
    </style:style>
    <style:style style:name="co7" style:family="table-column">
      <style:table-column-properties style:column-width="5.08cm" style:use-optimal-column-width="false"/>
    </style:style>
    <style:style style:name="co8" style:family="table-column">
      <style:table-column-properties style:column-width="17.356cm" style:use-optimal-column-width="false"/>
    </style:style>
    <style:style style:name="co9" style:family="table-column">
      <style:table-column-properties style:column-width="7.07cm" style:use-optimal-column-width="false"/>
    </style:style>
    <style:style style:name="co10" style:family="table-column">
      <style:table-column-properties style:column-width="18.332cm" style:use-optimal-column-width="false"/>
    </style:style>
    <style:style style:name="co11" style:family="table-column">
      <style:table-column-properties style:column-width="5.415cm" style:use-optimal-column-width="false"/>
    </style:style>
    <style:style style:name="co12" style:family="table-column">
      <style:table-column-properties style:column-width="16.386cm" style:use-optimal-column-width="false"/>
    </style:style>
    <style:style style:name="co13" style:family="table-column">
      <style:table-column-properties style:column-width="6.864cm" style:use-optimal-column-width="false"/>
    </style:style>
    <style:style style:name="co14" style:family="table-column">
      <style:table-column-properties style:column-width="20.067cm" style:use-optimal-column-width="false"/>
    </style:style>
    <style:style style:name="co15" style:family="table-column">
      <style:table-column-properties style:column-width="3.929cm" style:use-optimal-column-width="false"/>
    </style:style>
    <style:style style:name="co16" style:family="table-column">
      <style:table-column-properties style:column-width="3.083cm" style:use-optimal-column-width="false"/>
    </style:style>
    <style:style style:name="co17" style:family="table-column">
      <style:table-column-properties style:column-width="18.741cm" style:use-optimal-column-width="false"/>
    </style:style>
    <style:style style:name="ro1" style:family="table-row">
      <style:table-row-properties style:row-height="1.348cm"/>
    </style:style>
    <style:style style:name="ro2" style:family="table-row">
      <style:table-row-properties style:row-height="1.106cm"/>
    </style:style>
    <style:style style:name="ro3" style:family="table-row">
      <style:table-row-properties style:row-height="1.102cm"/>
    </style:style>
    <style:style style:name="ro4" style:family="table-row">
      <style:table-row-properties style:row-height="1.108cm"/>
    </style:style>
    <style:style style:name="ro5" style:family="table-row">
      <style:table-row-properties style:row-height="0.958cm"/>
    </style:style>
    <style:style style:name="ro6" style:family="table-row">
      <style:table-row-properties style:row-height="1.038cm"/>
    </style:style>
    <style:style style:name="ro7" style:family="table-row">
      <style:table-row-properties style:row-height="1.821cm"/>
    </style:style>
    <style:style style:name="ce1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="0.37pt solid #d9d9d9"/>
    </style:style>
    <style:style style:name="ce2" style:family="table-cell">
      <loext:graphic-properties draw:fill="none" draw:textarea-vertical-align="top" fo:padding-top="0.127cm" fo:padding-bottom="0.127cm" fo:padding-left="0.254cm" fo:padding-right="0.254cm"/>
      <style:paragraph-properties fo:border="0.37pt solid #d9d9d9"/>
    </style:style>
    <style:style style:name="ce3" style:family="table-cell">
      <loext:graphic-properties draw:fill="none" draw:textarea-vertical-align="middle" fo:padding-top="0.127cm" fo:padding-bottom="0.127cm" fo:padding-left="0.254cm" fo:padding-right="0.254cm"/>
      <style:paragraph-properties fo:border="0.37pt solid #d9d9d9"/>
    </style:style>
    <style:style style:name="ce4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-left="1.11pt solid #d9d9d9" fo:border-right="0.48pt solid #d9d9d9" fo:border-top="1.11pt solid #d9d9d9" fo:border-bottom="0.48pt solid #d9d9d9"/>
    </style:style>
    <style:style style:name="ce5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-left="0.48pt solid #d9d9d9" fo:border-right="0.48pt solid #d9d9d9" fo:border-top="1.11pt solid #d9d9d9" fo:border-bottom="0.48pt solid #d9d9d9"/>
    </style:style>
    <style:style style:name="ce6" style:family="table-cell">
      <loext:graphic-properties draw:fill="solid" draw:fill-color="#ffd966" draw:textarea-vertical-align="top" fo:padding-top="0.127cm" fo:padding-bottom="0.127cm" fo:padding-left="0.254cm" fo:padding-right="0.254cm"/>
      <style:paragraph-properties fo:border-left="0.48pt solid #d9d9d9" fo:border-right="1.11pt solid #d9d9d9" fo:border-top="1.11pt solid #d9d9d9" fo:border-bottom="0.48pt solid #d9d9d9"/>
    </style:style>
    <style:style style:name="ce7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d9d9d9" fo:border-right="0.48pt solid #d9d9d9" fo:border-top="0.48pt solid #d9d9d9" fo:border-bottom="0.48pt solid #d9d9d9"/>
    </style:style>
    <style:style style:name="ce8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d9d9d9"/>
    </style:style>
    <style:style style:name="ce9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d9d9d9" fo:border-right="1.11pt solid #d9d9d9" fo:border-top="0.48pt solid #d9d9d9" fo:border-bottom="0.48pt solid #d9d9d9"/>
    </style:style>
    <style:style style:name="ce10" style:family="table-cell">
      <loext:graphic-properties draw:fill="none" draw:textarea-vertical-align="top" fo:padding-top="0.127cm" fo:padding-bottom="0.127cm" fo:padding-left="0.254cm" fo:padding-right="0.254cm"/>
      <style:paragraph-properties fo:border-left="1.11pt solid #d9d9d9" fo:border-right="0.48pt solid #d9d9d9" fo:border-top="0.48pt solid #d9d9d9" fo:border-bottom="1.11pt solid #d9d9d9"/>
    </style:style>
    <style:style style:name="ce11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d9d9d9" fo:border-right="0.48pt solid #d9d9d9" fo:border-top="0.48pt solid #d9d9d9" fo:border-bottom="1.11pt solid #d9d9d9"/>
    </style:style>
    <style:style style:name="ce12" style:family="table-cell">
      <loext:graphic-properties draw:fill="none" draw:textarea-vertical-align="top" fo:padding-top="0.127cm" fo:padding-bottom="0.127cm" fo:padding-left="0.254cm" fo:padding-right="0.254cm"/>
      <style:paragraph-properties fo:border-left="0.48pt solid #d9d9d9" fo:border-right="1.11pt solid #d9d9d9" fo:border-top="0.48pt solid #d9d9d9" fo:border-bottom="1.11pt solid #d9d9d9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3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7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fo:font-variant="normal" fo:text-transform="none" fo:color="#04617b" style:text-line-through-style="none" style:text-line-through-type="none" style:text-position="0% 100%" style:font-name="Source Sans Pro" fo:font-size="46pt" fo:letter-spacing="normal" fo:font-style="normal" style:text-underline-style="none" fo:font-weight="normal" style:font-name-asian="Source Sans Pro" style:font-size-asian="46pt" style:font-style-asian="normal" style:font-weight-asian="normal" style:font-name-complex="Source Sans Pro" style:font-size-complex="4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7" style:family="text">
      <style:text-properties fo:font-variant="normal" fo:text-transform="none" fo:color="#04617b" style:text-line-through-style="none" style:text-line-through-type="none" style:text-position="0% 100%" style:font-name="Source Sans Pro" fo:font-size="48pt" fo:letter-spacing="normal" fo:font-style="normal" style:text-underline-style="none" fo:font-weight="normal" style:font-name-asian="Source Sans Pro" style:font-size-asian="48pt" style:font-style-asian="normal" style:font-weight-asian="normal" style:font-name-complex="Source Sans Pro" style:font-size-complex="48pt" style:font-style-complex="normal" style:font-weight-complex="normal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fo:color="#04617b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Source Sans Pro" style:font-size-asian="28pt" style:font-style-asian="normal" style:font-weight-asian="normal" style:font-name-complex="Source Sans Pro" style:font-size-complex="28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italic" style:text-underline-style="none" fo:font-weight="normal" style:font-name-asian="Times New Roman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ourier New" fo:font-size="19pt" fo:letter-spacing="normal" fo:font-style="normal" style:text-underline-style="none" fo:font-weight="bold" style:font-name-asian="Courier New" style:font-size-asian="19pt" style:font-style-asian="normal" style:font-weight-asian="bold" style:font-name-complex="Courier New" style:font-size-complex="19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25pt" fo:letter-spacing="normal" fo:font-style="normal" style:text-underline-style="solid" style:text-underline-width="auto" style:text-underline-color="font-color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Courier New" fo:font-size="14pt" fo:letter-spacing="normal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Times New Roman" fo:font-size="30pt" fo:letter-spacing="normal" fo:font-style="normal" style:text-underline-style="solid" style:text-underline-width="auto" style:text-underline-color="font-color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urier New" fo:font-size="28pt" fo:letter-spacing="normal" fo:font-style="normal" style:text-underline-style="none" fo:font-weight="normal" style:font-name-asian="Courier New" style:font-size-asian="28pt" style:font-style-asian="normal" style:font-weight-asian="normal" style:font-name-complex="Courier New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6cm" text:min-label-width="1.11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16cm" text:min-label-width="1.11cm"/>
        <style:text-properties fo:color="#000000" fo:font-size="100%"/>
      </text:list-level-style-number>
      <text:list-level-style-bullet text:level="2" text:bullet-char="○">
        <style:list-level-properties text:space-before="1.465cm" text:min-label-width="1.075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ff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12cm" text:min-label-width="1.128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number text:level="2" style:num-suffix="." style:num-format="1">
        <style:list-level-properties text:space-before="1.412cm" text:min-label-width="1.128cm"/>
        <style:text-properties fo:color="#000000" fo:font-size="100%"/>
      </text:list-level-style-number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number text:level="2" style:num-suffix="." style:num-format="1">
        <style:list-level-properties text:space-before="1.412cm" text:min-label-width="1.128cm"/>
        <style:text-properties fo:color="#000000" fo:font-size="100%"/>
      </text:list-level-style-number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7cm" text:min-label-width="1.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space-before="0.195cm" text:min-label-width="1.075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cm" text:min-label-width="1.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06cm" text:min-label-width="1.004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58cm" text:min-label-width="1.022cm"/>
        <style:text-properties style:font-name="Times New Roman" fo:color="#000000" fo:font-size="100%"/>
      </text:list-level-style-bullet>
      <text:list-level-style-bullet text:level="5" text:bullet-char="○">
        <style:list-level-properties text:space-before="5.328cm" text:min-label-width="1.022cm"/>
        <style:text-properties style:font-name="Times New Roman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Courier New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he Network File System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The Network File System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lwhsu (2019-2020, CC BY)</text:span></text:p>
            <text:p text:style-name="P1"><text:span text:style-name="T3">? (?-2018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Li-Wen Hsu</dc:creator>
          <dc:date>2020-12-10T08:43:01.149000000</dc:date>
          <text:p>1st edition done on 12/10</text:p>
        </officeooo:annotation>
        <officeooo:annotation svg:x="26.978cm" svg:y="0cm">
          <dc:creator>Li-Wen Hsu</dc:creator>
          <dc:date>2020-12-10T08:10:01.524000000</dc:date>
          <text:p>@jnlinn@gmail.com</text:p>
        </officeooo:annotation>
        <officeooo:annotation svg:x="26.978cm" svg:y="0cm">
          <dc:creator>Jui-Nan Eric Lin</dc:creator>
          <dc:date>2020-12-10T08:43:01.149000000</dc:date>
          <text:p>1st review done</text:p>
        </officeooo:annotation>
      </draw:page>
      <draw:page draw:name="NFS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NFS</text:span></text:p>
          </draw:text-box>
        </draw:frame>
        <draw:frame draw:name="Google Shape;49;p8" presentation:style-name="pr7" draw:text-style-name="P10" draw:layer="layout" svg:width="16.087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Share filesystem(s) to other hosts via network</text:span></text:p>
              </text:list-item>
              <text:list-item>
                <text:p text:style-name="P8"><text:span text:style-name="T6">NFS History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Introduced by Sun Microsystems in 1985</text:span></text:p>
                  </text:list-item>
                  <text:list-item>
                    <text:p text:style-name="P8"><text:span text:style-name="T7">Originally designed for diskless client-server architecture 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g draw:name="Google Shape;50;p8">
          <draw:custom-shape draw:name="Google Shape;51;p8" draw:style-name="gr2" draw:text-style-name="P12" draw:layer="layout" svg:width="1.999cm" svg:height="1.607cm" svg:x="7.985cm" svg:y="14.624cm">
            <text:p text:style-name="P11"><text:span text:style-name="T8">Ho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2;p8" draw:style-name="gr2" draw:text-style-name="P12" draw:layer="layout" svg:width="1.999cm" svg:height="1.607cm" svg:x="2.243cm" svg:y="18.286cm">
            <text:p text:style-name="P11"><text:span text:style-name="T8">bsd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3;p8" draw:style-name="gr2" draw:text-style-name="P12" draw:layer="layout" svg:width="1.999cm" svg:height="1.607cm" svg:x="4.942cm" svg:y="18.286cm">
            <text:p text:style-name="P11"><text:span text:style-name="T8">bsd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4;p8" draw:style-name="gr2" draw:text-style-name="P12" draw:layer="layout" svg:width="1.999cm" svg:height="1.607cm" svg:x="11.028cm" svg:y="18.286cm">
            <text:p text:style-name="P11"><text:span text:style-name="T8">linux1</text:span><text:span text:style-name="T8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5;p8" draw:style-name="gr2" draw:text-style-name="P12" draw:layer="layout" svg:width="1.999cm" svg:height="1.607cm" svg:x="13.727cm" svg:y="18.286cm">
            <text:p text:style-name="P11"><text:span text:style-name="T8">linux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6;p8" draw:style-name="gr3" draw:text-style-name="P13" draw:layer="layout" svg:width="0.454cm" svg:height="4.407cm" draw:transform="rotate (-1.5707963267949) translate (11.189cm 17.031cm)">
            <text:p text:style-name="P1"><text:span text:style-name="T9"/></text:p>
            <draw:enhanced-geometry draw:mirror-horizontal="false" draw:mirror-vertical="false" draw:text-areas="0 ?f4 ?f9 ?f5" svg:viewBox="0 0 0 0" draw:type="ooxml-can" draw:modifiers="7238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  <draw:equation draw:name="f0" draw:formula="min(logwidth,logheight)"/>
              <draw:equation draw:name="f1" draw:formula="50000*logheight/?f0 "/>
              <draw:equation draw:name="f2" draw:formula="if(0-$0 ,0,if(?f1 -$0 ,$0 ,?f1 ))"/>
              <draw:equation draw:name="f3" draw:formula="?f0 *?f2 /200000"/>
              <draw:equation draw:name="f4" draw:formula="?f3 +?f3 -0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logwidth/2"/>
              <draw:equation draw:name="f11" draw:formula="(10800000)/60000.0"/>
              <draw:equation draw:name="f12" draw:formula="(-10800000)/60000.0"/>
              <draw:equation draw:name="f13" draw:formula="(0)/60000.0"/>
              <draw:equation draw:name="f14" draw:formula="(10800000)/60000.0"/>
              <draw:equation draw:name="f15" draw:formula="(10800000)/60000.0"/>
              <draw:equation draw:name="f16" draw:formula="(10800000)/60000.0"/>
              <draw:equation draw:name="f17" draw:formula="(0)/60000.0"/>
              <draw:equation draw:name="f18" draw:formula="(10800000)/60000.0"/>
              <draw:equation draw:name="f19" draw:formula="(0)/60000.0"/>
              <draw:equation draw:name="f20" draw:formula="(10800000)/60000.0"/>
              <draw:equation draw:name="f21" draw:formula="(10800000)/60000.0"/>
              <draw:equation draw:name="f22" draw:formula="(10800000)/60000.0"/>
              <draw:equation draw:name="f23" draw:formula="(0)/60000.0"/>
              <draw:equation draw:name="f24" draw:formula="(10800000)/60000.0"/>
              <draw:handle draw:handle-position="?f6 ?f4" draw:handle-range-y-maximum="?f1" draw:handle-range-y-minimum="0"/>
            </draw:enhanced-geometry>
          </draw:custom-shape>
          <draw:custom-shape draw:name="Google Shape;57;p8" draw:style-name="gr4" draw:text-style-name="P14" draw:layer="layout" svg:width="1.027cm" svg:height="3.537cm" draw:transform="rotate (1.5707963267949) translate (3.243cm 18.286cm)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58;p8" draw:style-name="gr4" draw:text-style-name="P14" draw:layer="layout" svg:width="1.027cm" svg:height="0.838cm" draw:transform="rotate (1.5707963267949) translate (5.942cm 18.286cm)">
            <text:p/>
            <draw:enhanced-geometry draw:mirror-horizontal="fals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59;p8" draw:style-name="gr4" draw:text-style-name="P14" draw:layer="layout" svg:width="1.027cm" svg:height="0.838cm" draw:transform="rotate (1.5707963267949) translate (11.189cm 18.286cm)">
            <text:p/>
            <draw:enhanced-geometry draw:mirror-horizontal="tru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60;p8" draw:style-name="gr4" draw:text-style-name="P14" draw:layer="layout" svg:width="1.027cm" svg:height="3.537cm" draw:transform="rotate (1.5707963267949) translate (11.187cm 18.286cm)">
            <text:p/>
            <draw:enhanced-geometry draw:mirror-horizontal="true" draw:mirror-vertical="false" draw:text-areas="0 0 ?f0 ?f1" svg:viewBox="0 0 0 0" draw:type="ooxml-bentConnector2" draw:enhanced-path="M 0 0 L ?f0 0 ?f0 ?f1 F N">
              <draw:equation draw:name="f0" draw:formula="logwidth"/>
              <draw:equation draw:name="f1" draw:formula="logheight"/>
            </draw:enhanced-geometry>
          </draw:custom-shape>
          <draw:custom-shape draw:name="Google Shape;61;p8" draw:style-name="gr5" draw:text-style-name="P15" draw:layer="layout" svg:width="2.25cm" svg:height="0.788cm" svg:x="7.86cm" svg:y="18.561cm">
            <text:p text:style-name="P11"><text:span text:style-name="T9">．．．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8" draw:style-name="gr4" draw:text-style-name="P14" draw:layer="layout" svg:width="0.001cm" svg:height="0.799cm" draw:transform="rotate (-3.14159265358979) translate (8.985cm 17.031cm)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63;p8">
          <draw:custom-shape draw:name="Google Shape;64;p8" draw:style-name="gr2" draw:text-style-name="P12" draw:layer="layout" svg:width="2.319cm" svg:height="1.796cm" svg:x="19.33cm" svg:y="3.218cm">
            <text:p text:style-name="P11"><text:span text:style-name="T8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5;p8" draw:style-name="gr2" draw:text-style-name="P12" draw:layer="layout" svg:width="2.319cm" svg:height="1.796cm" svg:x="19.33cm" svg:y="7.66cm">
            <text:p text:style-name="P11"><text:span text:style-name="T8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6;p8" draw:style-name="gr2" draw:text-style-name="P12" draw:layer="layout" svg:width="2.319cm" svg:height="1.796cm" svg:x="19.33cm" svg:y="12.101cm">
            <text:p text:style-name="P11"><text:span text:style-name="T8">PC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7;p8" draw:style-name="gr2" draw:text-style-name="P12" draw:layer="layout" svg:width="2.319cm" svg:height="1.796cm" svg:x="27.996cm" svg:y="5.439cm">
            <text:p text:style-name="P11"><text:span text:style-name="T8">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8;p8" draw:style-name="gr2" draw:text-style-name="P12" draw:layer="layout" svg:width="2.319cm" svg:height="1.796cm" svg:x="27.925cm" svg:y="9.881cm">
            <text:p text:style-name="P11"><text:span text:style-name="T8">Serv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9;p8" draw:style-name="gr6" draw:text-style-name="P14" draw:layer="layout" svg:width="6.345cm" svg:height="2.219cm" svg:x="21.65cm" svg:y="4.117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70;p8" draw:style-name="gr6" draw:text-style-name="P14" draw:layer="layout" svg:width="6.345cm" svg:height="2.219cm" svg:x="21.648cm" svg:y="6.338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1;p8" draw:style-name="gr6" draw:text-style-name="P14" draw:layer="layout" svg:width="6.274cm" svg:height="2.219cm" svg:x="21.65cm" svg:y="8.55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72;p8" draw:style-name="gr6" draw:text-style-name="P14" draw:layer="layout" svg:width="6.274cm" svg:height="2.219cm" svg:x="21.65cm" svg:y="10.779cm">
            <text:p/>
            <draw:enhanced-geometry draw:mirror-horizontal="true" draw:mirror-vertical="false" svg:viewBox="0 0 21600 21600" draw:type="mso-spt32" draw:enhanced-path="M 0 0 L 21600 21600 N"/>
          </draw:custom-shape>
          <draw:custom-shape draw:name="Google Shape;73;p8" draw:style-name="gr5" draw:text-style-name="P15" draw:layer="layout" svg:width="4.845cm" svg:height="1.762cm" draw:transform="skewX (-0.0239110107523223) rotate (-0.334056018831715) translate (23.09cm 3.539cm)">
            <text:p text:style-name="P11"><text:span text:style-name="T10">bootp request via MAC addres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4;p8" draw:style-name="gr5" draw:text-style-name="P15" draw:layer="layout" svg:width="4.845cm" svg:height="1.762cm" draw:transform="skewX (-0.0239110107523223) rotate (-0.334056018831715) translate (23.09cm 8.048cm)">
            <text:p text:style-name="P11"><text:span text:style-name="T10">read only NFS mount / reque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5;p8" draw:style-name="gr5" draw:text-style-name="P15" draw:layer="layout" svg:width="4.845cm" svg:height="1.76cm" draw:transform="skewX (-0.0239110107523223) rotate (-0.334056018831715) translate (22.804cm 5.712cm)">
            <text:p text:style-name="P11"><text:span text:style-name="T10">IP Number and kernel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6;p8" draw:style-name="gr5" draw:text-style-name="P15" draw:layer="layout" svg:width="4.845cm" svg:height="1.76cm" draw:transform="skewX (-0.0239110107523223) rotate (-0.334056018831715) translate (22.558cm 10.255cm)">
            <text:p text:style-name="P11"><text:span text:style-name="T10">NFS root mount (read-only)</text:span></text:p>
            <draw:enhanced-geometry draw:mirror-horizontal="tru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77;p8" draw:style-name="gr5" draw:text-style-name="P15" draw:layer="layout" svg:width="12.366cm" svg:height="2.776cm" svg:x="19.33cm" svg:y="14.217cm">
          <text:p text:style-name="P1"><text:span text:style-name="T11">The PC then starts the appropriate X-Server using the MAC address as a ke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44;gaf58b2f7d6_0_0:notes" draw:style-name="gr1" draw:layer="layout" svg:width="13.999cm" svg:height="11.137cm" svg:x="3.5cm" svg:y="2.227cm" draw:page-number="2" presentation:class="page"/>
          <draw:frame draw:name="Google Shape;45;gaf58b2f7d6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mounting protocol (1)" draw:style-name="dp1" draw:master-page-name="CUSTOM">
        <draw:frame draw:name="Google Shape;82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83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Components of NFS – mounting protocol (1)</text:span></text:p>
          </draw:text-box>
        </draw:frame>
        <draw:frame draw:name="Google Shape;84;p9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8"><text:span text:style-name="T7">NFSv1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In-house experiments in Sun</text:span></text:p>
                  </text:list-item>
                </text:list>
              </text:list-item>
              <text:list-item>
                <text:p text:style-name="P8"><text:span text:style-name="T7">NFSv2</text:span></text:p>
                <text:list>
                  <text:list-item>
                    <text:p text:style-name="P8"><text:span text:style-name="T13">Synchronous write</text:span></text:p>
                  </text:list-item>
                  <text:list-item>
                    <text:p text:style-name="P8"><text:span text:style-name="T13">V2 NFS server must commit each modified block to disk before replying to NFS client</text:span></text:p>
                  </text:list-item>
                  <text:list-item>
                    <text:p text:style-name="P8"><text:span text:style-name="T13">Cause long delay when there is a NFS write operation</text:span></text:p>
                  </text:list-item>
                  <text:list-item>
                    <text:p text:style-name="P8"><text:span text:style-name="T13">UDP</text:span></text:p>
                  </text:list-item>
                </text:list>
              </text:list-item>
              <text:list-item>
                <text:p text:style-name="P8"><text:span text:style-name="T7">NFSv3 in 1990s </text:span></text:p>
                <text:list>
                  <text:list-item>
                    <text:p text:style-name="P8"><text:span text:style-name="T13">Asynchronous write</text:span></text:p>
                  </text:list-item>
                  <text:list-item>
                    <text:p text:style-name="P8"><text:span text:style-name="T13">Provide increase performance and better support for large files</text:span></text:p>
                  </text:list-item>
                  <text:list-item>
                    <text:p text:style-name="P8"><text:span text:style-name="T13">TCP suppo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9;gaf58b2f7d6_0_36:notes" draw:style-name="gr1" draw:layer="layout" svg:width="13.999cm" svg:height="11.137cm" svg:x="3.5cm" svg:y="2.227cm" draw:page-number="3" presentation:class="page"/>
          <draw:frame draw:name="Google Shape;80;gaf58b2f7d6_0_3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mounting protocol (2)" draw:style-name="dp1" draw:master-page-name="CUSTOM">
        <draw:frame draw:name="Google Shape;89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0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Components of NFS – mounting protocol (2)</text:span></text:p>
          </draw:text-box>
        </draw:frame>
        <draw:frame draw:name="Google Shape;91;p10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8"><text:span text:style-name="T7">NFSv4 in 2003s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Influenced by AFS and SMB/CIFS</text:span></text:p>
                  </text:list-item>
                  <text:list-item>
                    <text:p text:style-name="P8"><text:span text:style-name="T13">NFSv4 ACL</text:span></text:p>
                  </text:list-item>
                  <text:list-item>
                    <text:p text:style-name="P8"><text:span text:style-name="T13">Stateful protocol</text:span></text:p>
                  </text:list-item>
                  <text:list-item>
                    <text:p text:style-name="P8"><text:span text:style-name="T13">Unicode support</text:span></text:p>
                  </text:list-item>
                  <text:list-item>
                    <text:p text:style-name="P8"><text:span text:style-name="T13">Only port 2049 is used</text:span></text:p>
                  </text:list-item>
                </text:list>
              </text:list-item>
            </text:list>
            <text:p text:style-name="P9"><text:span text:style-name="T14"/></text:p>
            <text:list text:style-name="L14">
              <text:list-item>
                <text:p text:style-name="P9"><text:span text:style-name="T7">NFSv4.1 in 2010</text:span></text:p>
                <text:list>
                  <text:list-item>
                    <text:p text:style-name="P9"><text:span text:style-name="T13">pNFS, parallel access, distributed servers</text:span></text:p>
                  </text:list-item>
                  <text:list-item>
                    <text:p text:style-name="P9"><text:span text:style-name="T13">Multipathing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86;gb06c306e2f_0_6:notes" draw:style-name="gr1" draw:layer="layout" svg:width="13.999cm" svg:height="11.137cm" svg:x="3.5cm" svg:y="2.227cm" draw:page-number="4" presentation:class="page"/>
          <draw:frame draw:name="Google Shape;87;gb06c306e2f_0_6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mounting protocol (3)" draw:style-name="dp1" draw:master-page-name="CUSTOM">
        <draw:frame draw:name="Google Shape;96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7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Components of NFS – mounting protocol (3)</text:span></text:p>
          </draw:text-box>
        </draw:frame>
        <draw:frame draw:name="Google Shape;98;p1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8"><text:span text:style-name="T7">NFSv4.2 in 2016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Minor revision to NFSv4.1, adds some optional features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8"><text:span text:style-name="T13">lseek(SEEK_DATA/SEEK_HOLE)</text:span></text:p>
                      </text:list-item>
                      <text:list-item>
                        <text:p text:style-name="P8"><text:span text:style-name="T13">posix_fallocate()</text:span></text:p>
                      </text:list-item>
                      <text:list-item>
                        <text:p text:style-name="P8"><text:span text:style-name="T13">posix_fadvise(POSIX_FADV_WILLNEED/POSIX_FADV_DONTNEED)</text:span></text:p>
                      </text:list-item>
                      <text:list-item>
                        <text:p text:style-name="P8"><text:span text:style-name="T13">Server side copy of byte ranges between two files on the same NFS mount</text:span></text:p>
                      </text:list-item>
                      <text:list-item>
                        <text:p text:style-name="P8"><text:span text:style-name="T13">point when the copy_file_range(2) syscall is used.</text:span></text:p>
                      </text:list-item>
                      <text:list-item>
                        <text:p text:style-name="P8"><text:span text:style-name="T13">Extended attribute support as specified by RFC-8276.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93;gb06c306e2f_0_0:notes" draw:style-name="gr1" draw:layer="layout" svg:width="13.999cm" svg:height="11.137cm" svg:x="3.5cm" svg:y="2.227cm" draw:page-number="5" presentation:class="page"/>
          <draw:frame draw:name="Google Shape;94;gb06c306e2f_0_0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mounting protocol (4)" draw:style-name="dp1" draw:master-page-name="CUSTOM">
        <draw:custom-shape draw:name="Google Shape;103;p12" draw:style-name="gr7" draw:text-style-name="P15" draw:layer="layout" svg:width="8.283cm" svg:height="4.429cm" svg:x="7.053cm" svg:y="13.808cm">
          <text:p text:style-name="P11"><text:span text:style-name="T8">client kern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4;p1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5;p1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2">Components of NFS – mounting protocol (4)</text:span></text:p>
          </draw:text-box>
        </draw:frame>
        <draw:frame draw:name="Google Shape;106;p12" presentation:style-name="pr7" draw:text-style-name="P10" draw:layer="layout" svg:width="30.085cm" svg:height="7.889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15">Sun’s Open Network Computing (ONC) Remote Procedure Call (RPC) distributed computing standard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NFS client 🡪 RPC 🡪 Transport Layer 🡪 …</text:span></text:p>
                  </text:list-item>
                  <text:list-item>
                    <text:p text:style-name="P8"><text:span text:style-name="T16">Transport Layer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8"><text:span text:style-name="T14">UDP: Lack congestion control</text:span></text:p>
                      </text:list-item>
                      <text:list-item>
                        <text:p text:style-name="P8"><text:span text:style-name="T14">TCP: become more suitable 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15"/></text:p>
          </draw:text-box>
        </draw:frame>
        <draw:custom-shape draw:name="Google Shape;107;p12" draw:style-name="gr8" draw:text-style-name="P16" draw:layer="layout" svg:width="3.671cm" svg:height="1.207cm" svg:x="9.372cm" svg:y="11.872cm">
          <text:p text:style-name="P11"><text:span text:style-name="T8">user</text:span><text:span text:style-name="T8"><text:line-break/></text:span><text:span text:style-name="T8">pro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8;p12" draw:style-name="gr8" draw:text-style-name="P16" draw:layer="layout" svg:width="3.018cm" svg:height="1.207cm" svg:x="7.385cm" svg:y="14.239cm">
          <text:p text:style-name="P11"><text:span text:style-name="T8">local</text:span><text:span text:style-name="T8"><text:line-break/></text:span><text:span text:style-name="T8">file acces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12" draw:style-name="gr8" draw:text-style-name="P16" draw:layer="layout" svg:width="3.018cm" svg:height="1.207cm" svg:x="12.011cm" svg:y="14.239cm">
          <text:p text:style-name="P11"><text:span text:style-name="T8">NFS cli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12" draw:style-name="gr8" draw:text-style-name="P16" draw:layer="layout" svg:width="3.018cm" svg:height="1.207cm" svg:x="12.011cm" svg:y="16.182cm">
          <text:p text:style-name="P11"><text:span text:style-name="T8">TCP/UDP IP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12" draw:style-name="gr8" draw:text-style-name="P16" draw:layer="layout" svg:width="2.367cm" svg:height="2.367cm" svg:x="8.037cm" svg:y="18.365cm">
          <text:p text:style-name="P11"><text:span text:style-name="T10">local disk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2;p12" draw:style-name="gr7" draw:text-style-name="P15" draw:layer="layout" svg:width="8.283cm" svg:height="4.429cm" svg:x="18.423cm" svg:y="13.808cm">
          <text:p text:style-name="P11"><text:span text:style-name="T8">server kernel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12" draw:style-name="gr8" draw:text-style-name="P16" draw:layer="layout" svg:width="3.018cm" svg:height="1.207cm" svg:x="23.358cm" svg:y="14.239cm">
          <text:p text:style-name="P11"><text:span text:style-name="T8">local</text:span><text:span text:style-name="T8"><text:line-break/></text:span><text:span text:style-name="T8">file access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2" draw:style-name="gr8" draw:text-style-name="P16" draw:layer="layout" svg:width="3.018cm" svg:height="1.207cm" svg:x="18.732cm" svg:y="14.239cm">
          <text:p text:style-name="P11"><text:span text:style-name="T8">NFS client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2" draw:style-name="gr8" draw:text-style-name="P16" draw:layer="layout" svg:width="3.018cm" svg:height="1.207cm" svg:x="18.732cm" svg:y="16.182cm">
          <text:p text:style-name="P11"><text:span text:style-name="T8">TCP/UDP IP</text:span></text:p>
          <draw:enhanced-geometry draw:mirror-horizontal="tru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6;p12" draw:style-name="gr8" draw:text-style-name="P16" draw:layer="layout" svg:width="2.367cm" svg:height="2.367cm" svg:x="23.682cm" svg:y="18.365cm">
          <text:p text:style-name="P11"><text:span text:style-name="T10">local disk</text:span></text:p>
          <draw:enhanced-geometry draw:mirror-horizontal="tru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17;p12" draw:style-name="gr9" draw:text-style-name="P14" draw:layer="layout" svg:width="2.312cm" svg:height="1.157cm" svg:x="8.895cm" svg:y="13.08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18;p12" draw:style-name="gr9" draw:text-style-name="P14" draw:layer="layout" svg:width="2.312cm" svg:height="1.157cm" svg:x="11.208cm" svg:y="13.08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19;p12" draw:style-name="gr9" draw:text-style-name="P14" draw:layer="layout" svg:width="0.001cm" svg:height="2.917cm" svg:x="9.221cm" svg:y="15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0;p12" draw:style-name="gr9" draw:text-style-name="P14" draw:layer="layout" svg:width="0.001cm" svg:height="0.734cm" svg:x="13.521cm" svg:y="15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1;p12" draw:style-name="gr9" draw:text-style-name="P14" draw:layer="layout" svg:width="0.001cm" svg:height="0.734cm" svg:x="20.241cm" svg:y="15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2;p12" draw:style-name="gr9" draw:text-style-name="P14" draw:layer="layout" svg:width="1.607cm" svg:height="0.001cm" svg:x="21.751cm" svg:y="14.8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3;p12" draw:style-name="gr9" draw:text-style-name="P14" draw:layer="layout" svg:width="0.001cm" svg:height="2.917cm" svg:x="24.868cm" svg:y="15.4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4;p12" draw:style-name="gr9" draw:text-style-name="P14" draw:layer="layout" svg:width="0.001cm" svg:height="6.72cm" draw:transform="rotate (-1.5707963267949) translate (20.242cm 17.39cm)">
          <text:p/>
          <draw:enhanced-geometry draw:mirror-horizontal="true" draw:mirror-vertical="false" draw:text-areas="0 0 ?f2 ?f3" svg:viewBox="0 0 0 0" draw:type="ooxml-bentConnector3" draw:modifiers="98325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presentation:notes draw:style-name="dp2">
          <draw:page-thumbnail draw:name="Google Shape;100;gaf58b2f7d6_0_51:notes" draw:style-name="gr1" draw:layer="layout" svg:width="13.999cm" svg:height="11.137cm" svg:x="3.5cm" svg:y="2.227cm" draw:page-number="6" presentation:class="page"/>
          <draw:frame draw:name="Google Shape;101;gaf58b2f7d6_0_51:notes" presentation:style-name="pr1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" draw:style-name="dp1" draw:master-page-name="CUSTOM">
        <draw:frame draw:name="Google Shape;129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0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Components of NFS</text:span></text:p>
          </draw:text-box>
        </draw:frame>
        <draw:frame draw:name="Google Shape;131;p1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Including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Mounting Protocol</text:span></text:p>
                  </text:list-item>
                  <text:list-item>
                    <text:p text:style-name="P8"><text:span text:style-name="T7">Mount Server</text:span></text:p>
                  </text:list-item>
                  <text:list-item>
                    <text:p text:style-name="P8"><text:span text:style-name="T7">Daemons that coordinate basic file service</text:span></text:p>
                  </text:list-item>
                  <text:list-item>
                    <text:p text:style-name="P8"><text:span text:style-name="T7">Diagnostic utilities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126;gaf58b2f7d6_0_81:notes" draw:style-name="gr1" draw:layer="layout" svg:width="13.999cm" svg:height="11.137cm" svg:x="3.5cm" svg:y="2.227cm" draw:page-number="7" presentation:class="page"/>
          <draw:frame draw:name="Google Shape;127;gaf58b2f7d6_0_81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1)" draw:style-name="dp1" draw:master-page-name="CUSTOM">
        <draw:frame draw:name="Google Shape;136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7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(1)</text:span></text:p>
          </draw:text-box>
        </draw:frame>
        <draw:frame draw:name="Google Shape;138;p14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FS Server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Export sharing filesyste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list>
                      <text:list-item>
                        <text:p text:style-name="P8"><text:span text:style-name="T18">System dependent</text:span></text:p>
                      </text:list-item>
                    </text:list>
                  </text:list-item>
                  <text:list-item>
                    <text:p text:style-name="P8"><text:span text:style-name="T7">Waiting for “mount request”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mountd (rpc.mountd) daemon</text:span></text:p>
                      </text:list-item>
                    </text:list>
                  </text:list-item>
                  <text:list-item>
                    <text:p text:style-name="P8"><text:span text:style-name="T7">Waiting for “file access request” </text:span></text:p>
                    <text:list>
                      <text:list-item>
                        <text:p text:style-name="P8"><text:span text:style-name="T13">nfsd (rpc.nfsd) daemon</text:span></text:p>
                      </text:list-item>
                    </text:list>
                  </text:list-item>
                  <text:list-item>
                    <text:p text:style-name="P8"><text:span text:style-name="T7">Lock the files being accessed (optional)</text:span></text:p>
                    <text:list>
                      <text:list-item>
                        <text:p text:style-name="P8"><text:span text:style-name="T13">lockd (rpc.lockd) daemon</text:span></text:p>
                      </text:list-item>
                    </text:list>
                  </text:list-item>
                  <text:list-item>
                    <text:p text:style-name="P8"><text:span text:style-name="T7">Check the correctness of the files (optional)</text:span></text:p>
                    <text:list>
                      <text:list-item>
                        <text:p text:style-name="P8"><text:span text:style-name="T13">statd (rpc.statd) daemon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133;gaf58b2f7d6_0_87:notes" draw:style-name="gr1" draw:layer="layout" svg:width="13.999cm" svg:height="11.137cm" svg:x="3.5cm" svg:y="2.227cm" draw:page-number="8" presentation:class="page"/>
          <draw:frame draw:name="Google Shape;134;gaf58b2f7d6_0_87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2)" draw:style-name="dp1" draw:master-page-name="CUSTOM">
        <draw:frame draw:name="Google Shape;143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4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(2)</text:span></text:p>
          </draw:text-box>
        </draw:frame>
        <draw:frame draw:name="Google Shape;145;p15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porting filesystem</text:span></text:p>
              </text:list-item>
            </text:list>
            <text:list text:style-name="L25">
              <text:list-item>
                <text:list>
                  <text:list-item>
                    <text:p text:style-name="P8"><text:span text:style-name="T7">Edit export configuration fil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3">Each line is “what to export and how”</text:span></text:p>
                      </text:list-item>
                    </text:list>
                  </text:list-item>
                  <text:list-item>
                    <text:p text:style-name="P8"><text:span text:style-name="T7">Reload related daemons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Google Shape;146;p15" draw:style-name="standard" draw:layer="layout" svg:width="24.949cm" svg:height="6.739cm" svg:x="3.474cm" svg:y="10.718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7">System</text:span></text:p>
              </table:table-cell>
              <table:table-cell>
                <text:p text:style-name="P1"><text:span text:style-name="T7">Exports <text:s/>info file</text:span></text:p>
              </table:table-cell>
              <table:table-cell>
                <text:p text:style-name="P1"><text:span text:style-name="T7">How to reloa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7">FreeBSD</text:span></text:p>
              </table:table-cell>
              <table:table-cell>
                <text:p text:style-name="P1"><text:span text:style-name="T7">/etc/exports</text:span></text:p>
              </table:table-cell>
              <table:table-cell>
                <text:p text:style-name="P1"><text:span text:style-name="T7">/etc/rc.d/mountd reload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7">Linux</text:span></text:p>
              </table:table-cell>
              <table:table-cell>
                <text:p text:style-name="P1"><text:span text:style-name="T7">/etc/exports</text:span></text:p>
              </table:table-cell>
              <table:table-cell>
                <text:p text:style-name="P1"><text:span text:style-name="T7">/usr/sbin/exportfs -a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7">Solaris</text:span></text:p>
              </table:table-cell>
              <table:table-cell>
                <text:p text:style-name="P1"><text:span text:style-name="T7">/etc/dfs/dfstab</text:span></text:p>
              </table:table-cell>
              <table:table-cell>
                <text:p text:style-name="P1"><text:span text:style-name="T7">/usr/sbin/shareall</text:span></text:p>
              </table:table-cell>
            </table:table-row>
            <table:table-row table:style-name="ro1" table:default-cell-style-name="ce2">
              <table:table-cell>
                <text:p text:style-name="P1"><text:span text:style-name="T7">SunOS</text:span></text:p>
              </table:table-cell>
              <table:table-cell>
                <text:p text:style-name="P1"><text:span text:style-name="T7">/etc/exports</text:span></text:p>
              </table:table-cell>
              <table:table-cell>
                <text:p text:style-name="P1"><text:span text:style-name="T7">/usr/sbin/exportfs -a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40;gaf58b2f7d6_0_93:notes" draw:style-name="gr1" draw:layer="layout" svg:width="13.999cm" svg:height="11.137cm" svg:x="3.5cm" svg:y="2.227cm" draw:page-number="9" presentation:class="page"/>
          <draw:frame draw:name="Google Shape;141;gaf58b2f7d6_0_93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FreeBSD.1)" draw:style-name="dp1" draw:master-page-name="CUSTOM">
        <draw:frame draw:name="Google Shape;151;p1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2;p1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FreeBSD.1)</text:span></text:p>
          </draw:text-box>
        </draw:frame>
        <draw:frame draw:name="Google Shape;153;p16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porting filesyste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/etc/export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White-space separated</text:span></text:p>
                      </text:list-item>
                      <text:list-item>
                        <text:p text:style-name="P8"><text:span text:style-name="T13">Format: </text:span><text:span text:style-name="T20">directory-list <text:s/>options-list <text:s/>client-list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Google Shape;154;p16" draw:style-name="standard" draw:layer="layout" svg:width="21.126cm" svg:height="5.523cm" svg:x="6.079cm" svg:y="10.077cm">
          <table:table>
            <table:table-column table:style-name="co4"/>
            <table:table-column table:style-name="co5"/>
            <table:table-row table:style-name="ro2" table:default-cell-style-name="ce1">
              <table:table-cell>
                <text:p text:style-name="P1"><text:span text:style-name="T11">Option</text:span></text:p>
              </table:table-cell>
              <table:table-cell>
                <text:p text:style-name="P1"><text:span text:style-name="T11">Description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1">-ro</text:span></text:p>
              </table:table-cell>
              <table:table-cell>
                <text:p text:style-name="P1"><text:span text:style-name="T11">Exports read-only, default is (read-write)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11">-alldirs</text:span></text:p>
              </table:table-cell>
              <table:table-cell>
                <text:p text:style-name="P1"><text:span text:style-name="T11">Allow any subdirectory to be mounted</text:span></text:p>
              </table:table-cell>
            </table:table-row>
            <table:table-row table:style-name="ro3" table:default-cell-style-name="ce2">
              <table:table-cell>
                <text:p text:style-name="P1"><text:span text:style-name="T11">-maproot=user</text:span></text:p>
              </table:table-cell>
              <table:table-cell>
                <text:p text:style-name="P1"><text:span text:style-name="T11">Maps root to the specified user.</text:span></text:p>
              </table:table-cell>
            </table:table-row>
            <table:table-row table:style-name="ro4" table:default-cell-style-name="ce2">
              <table:table-cell>
                <text:p text:style-name="P1"><text:span text:style-name="T11">-mapall=user</text:span></text:p>
              </table:table-cell>
              <table:table-cell>
                <text:p text:style-name="P1"><text:span text:style-name="T11">Maps all UIDs to the specified user.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name="Google Shape;155;p16" draw:style-name="standard" draw:layer="layout" svg:width="21.165cm" svg:height="3.831cm" svg:x="6.079cm" svg:y="15.991cm">
          <table:table>
            <table:table-column table:style-name="co4"/>
            <table:table-column table:style-name="co6"/>
            <table:table-row table:style-name="ro5" table:default-cell-style-name="ce1">
              <table:table-cell>
                <text:p text:style-name="P1"><text:span text:style-name="T11">Client</text:span></text:p>
              </table:table-cell>
              <table:table-cell>
                <text:p text:style-name="P1"><text:span text:style-name="T11">Description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hostname</text:span></text:p>
              </table:table-cell>
              <table:table-cell>
                <text:p text:style-name="P1"><text:span text:style-name="T11">Host name (ex: mailgate ccserv)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netgroup</text:span></text:p>
              </table:table-cell>
              <table:table-cell>
                <text:p text:style-name="P1"><text:span text:style-name="T11">NIS netgroups 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-network -mask</text:span></text:p>
              </table:table-cell>
              <table:table-cell>
                <text:p text:style-name="P1"><text:span text:style-name="T11">-network 140.113.235.0 -mask 255.255.255.0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48;gaf58b2f7d6_0_100:notes" draw:style-name="gr1" draw:layer="layout" svg:width="13.999cm" svg:height="11.137cm" svg:x="3.5cm" svg:y="2.227cm" draw:page-number="10" presentation:class="page"/>
          <draw:frame draw:name="Google Shape;149;gaf58b2f7d6_0_100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FreeBSD.2)" draw:style-name="dp1" draw:master-page-name="CUSTOM_5f_1">
        <draw:frame draw:name="Google Shape;160;p17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1;p17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FreeBSD.2)</text:span></text:p>
          </draw:text-box>
        </draw:frame>
        <draw:frame draw:name="Google Shape;162;p17" presentation:style-name="pr19" draw:text-style-name="P10" draw:layer="layout" svg:width="30.915cm" svg:height="1.60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ample of /etc/exports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style-name="L31">
              <text:list-item>
                <text:list>
                  <text:list-item>
                    <text:list>
                      <text:list-item>
                        <text:p text:style-name="P9"><text:span text:style-name="T13">Network and mask cannot be in the same line with hosts and netgroup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163;p17" presentation:style-name="pr20" draw:text-style-name="P17" draw:layer="layout" svg:width="28.821cm" svg:height="3.708cm" svg:x="2.883cm" svg:y="6.034cm" presentation:class="outline" presentation:user-transformed="true">
          <draw:text-box>
            <text:p text:style-name="P1"><text:span text:style-name="T21">/raid</text:span><text:span text:style-name="T21"><text:tab/></text:span><text:span text:style-name="T21">-alldirs -maproot=root mailgate ccserv backup</text:span></text:p>
            <text:p text:style-name="P1"><text:span text:style-name="T21">/raid </text:span><text:span text:style-name="T21"><text:tab/></text:span><text:span text:style-name="T21">-alldirs -maproot=65534 -network 140.113.209 -mask 255.255.255.0</text:span></text:p>
            <text:p text:style-name="P1"><text:span text:style-name="T21">/home</text:span><text:span text:style-name="T21"><text:tab/></text:span><text:span text:style-name="T21">-ro -mapall=nobody -network 140.113.235.0 -mask 255.255.255.0</text:span></text:p>
            <text:p text:style-name="P1"><text:span text:style-name="T21">/usr/src <text:s/>/usr/obj -maproot=0 bsd_cc_csie</text:span></text:p>
            <text:p text:style-name="P1"><text:span text:style-name="T21"/></text:p>
          </draw:text-box>
        </draw:frame>
        <draw:frame draw:name="Google Shape;164;p17" presentation:style-name="pr19" draw:text-style-name="P10" draw:layer="layout" svg:width="30.085cm" svg:height="7.291cm" svg:x="1.574cm" svg:y="12.135cm" presentation:class="outline" presentation:user-transformed="true">
          <draw:text-box>
            <text:list text:style-name="L7">
              <text:list-item>
                <text:p text:style-name="P8"><text:span text:style-name="T6">Reload daemon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% kill -1 `cat /var/run/mountd.pid`</text:span></text:p>
                  </text:list-item>
                  <text:list-item>
                    <text:p text:style-name="P8"><text:span text:style-name="T7">/etc/rc.d/mountd restart</text:span></text:p>
                  </text:list-item>
                  <text:list-item>
                    <text:p text:style-name="P8"><text:span text:style-name="T7">/usr/sbin/service mountd restart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157;gaf58b2f7d6_0_109:notes" draw:style-name="gr1" draw:layer="layout" svg:width="13.999cm" svg:height="11.137cm" svg:x="3.5cm" svg:y="2.227cm" draw:page-number="11" presentation:class="page"/>
          <draw:frame draw:name="Google Shape;158;gaf58b2f7d6_0_109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Linux.1)" draw:style-name="dp1" draw:master-page-name="CUSTOM">
        <draw:frame draw:name="Google Shape;169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0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Linux.1)</text:span></text:p>
          </draw:text-box>
        </draw:frame>
        <draw:frame draw:name="Google Shape;171;p18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porting filesyste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/etc/export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Format:</text:span><text:span text:style-name="T20"> directory <text:s/>client-list-with-option </text:span></text:p>
                      </text:list-item>
                      <text:list-item>
                        <text:p text:style-name="P8"><text:span text:style-name="T13">E.g.: /home1 bsd1(ro)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Google Shape;172;p18" draw:style-name="standard" draw:layer="layout" svg:width="22.435cm" svg:height="4.789cm" svg:x="5.446cm" svg:y="10.285cm">
          <table:table>
            <table:table-column table:style-name="co7"/>
            <table:table-column table:style-name="co8"/>
            <table:table-row table:style-name="ro5" table:default-cell-style-name="ce1">
              <table:table-cell>
                <text:p text:style-name="P1"><text:span text:style-name="T11">Client</text:span></text:p>
              </table:table-cell>
              <table:table-cell>
                <text:p text:style-name="P1"><text:span text:style-name="T11">Description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hostname</text:span></text:p>
              </table:table-cell>
              <table:table-cell>
                <text:p text:style-name="P1"><text:span text:style-name="T11">Host name (ex: mailgate ccserv)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@netgroup</text:span></text:p>
              </table:table-cell>
              <table:table-cell>
                <text:p text:style-name="P1"><text:span text:style-name="T11">NIS netgroups 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ipaddr/mask</text:span></text:p>
              </table:table-cell>
              <table:table-cell>
                <text:p text:style-name="P1"><text:span text:style-name="T11">CIDR-style specification (ex: 140.113.235.2/24)</text:span></text:p>
              </table:table-cell>
            </table:table-row>
            <table:table-row table:style-name="ro5" table:default-cell-style-name="ce2">
              <table:table-cell>
                <text:p text:style-name="P1"><text:span text:style-name="T11">Wild cards * ?</text:span></text:p>
              </table:table-cell>
              <table:table-cell>
                <text:p text:style-name="P1"><text:span text:style-name="T11">FQDN with wildcards (ex: bsd*.cs.nctu.edu.tw)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66;gaf58b2f7d6_0_128:notes" draw:style-name="gr1" draw:layer="layout" svg:width="13.999cm" svg:height="11.137cm" svg:x="3.5cm" svg:y="2.227cm" draw:page-number="12" presentation:class="page"/>
          <draw:frame draw:name="Google Shape;167;gaf58b2f7d6_0_128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Linux.2)" draw:style-name="dp1" draw:master-page-name="CUSTOM">
        <draw:frame draw:name="Google Shape;177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8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Linux.2)</text:span></text:p>
          </draw:text-box>
        </draw:frame>
        <draw:frame draw:name="Google Shape;179;p19" draw:style-name="standard" draw:layer="layout" svg:width="25.401cm" svg:height="15.059cm" svg:x="3.963cm" svg:y="4.343cm">
          <table:table>
            <table:table-column table:style-name="co9"/>
            <table:table-column table:style-name="co10"/>
            <table:table-row table:style-name="ro6" table:default-cell-style-name="ce1">
              <table:table-cell>
                <text:p text:style-name="P1"><text:span text:style-name="T22">Option</text:span></text:p>
              </table:table-cell>
              <table:table-cell>
                <text:p text:style-name="P1"><text:span text:style-name="T22">Description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ro,rw</text:span></text:p>
              </table:table-cell>
              <table:table-cell>
                <text:p text:style-name="P1"><text:span text:style-name="T22">Read-only, Read-write (default)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rw=list</text:span></text:p>
              </table:table-cell>
              <table:table-cell>
                <text:p text:style-name="P1"><text:span text:style-name="T22">Hosts in the list can do rw, others ro only</text:span></text:p>
              </table:table-cell>
            </table:table-row>
            <table:table-row table:style-name="ro7" table:default-cell-style-name="ce2">
              <table:table-cell>
                <text:p text:style-name="P1"><text:span text:style-name="T22">root_squash</text:span></text:p>
              </table:table-cell>
              <table:table-cell>
                <text:p text:style-name="P1"><text:span text:style-name="T22">Maps UID 0 and GID 0 to the value of anonuid and anongid (default)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o_root_squash</text:span></text:p>
              </table:table-cell>
              <table:table-cell>
                <text:p text:style-name="P1"><text:span text:style-name="T22">Allow root access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all_squash</text:span></text:p>
              </table:table-cell>
              <table:table-cell>
                <text:p text:style-name="P1"><text:span text:style-name="T22">Maps all UID and GID to anonymous one</text:span></text:p>
              </table:table-cell>
            </table:table-row>
            <table:table-row table:style-name="ro7" table:default-cell-style-name="ce2">
              <table:table-cell>
                <text:p text:style-name="P1"><text:span text:style-name="T22">subtree_check</text:span></text:p>
              </table:table-cell>
              <table:table-cell>
                <text:p text:style-name="P1"><text:span text:style-name="T22">Check that the accessed file is in the appropriate filesystem and in the exported tree.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o_subtree_check</text:span></text:p>
              </table:table-cell>
              <table:table-cell>
                <text:p text:style-name="P1"><text:span text:style-name="T22">Disables subtree checking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anonuid=xxx</text:span></text:p>
              </table:table-cell>
              <table:table-cell>
                <text:p text:style-name="P1"><text:span text:style-name="T22">Related to root_squash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anongid=xxx</text:span></text:p>
              </table:table-cell>
              <table:table-cell>
                <text:p text:style-name="P1"><text:span text:style-name="T22">Related to root_squash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secure</text:span></text:p>
              </table:table-cell>
              <table:table-cell>
                <text:p text:style-name="P1"><text:span text:style-name="T22">Require remote access from privileged port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insecure</text:span></text:p>
              </table:table-cell>
              <table:table-cell>
                <text:p text:style-name="P1"><text:span text:style-name="T22">Allow remote access from any port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oaccess</text:span></text:p>
              </table:table-cell>
              <table:table-cell>
                <text:p text:style-name="P1"><text:span text:style-name="T22">Prevent access to this dir and it’s subdir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name="Google Shape;174;gaf58b2f7d6_0_137:notes" draw:style-name="gr1" draw:layer="layout" svg:width="13.999cm" svg:height="11.137cm" svg:x="3.5cm" svg:y="2.227cm" draw:page-number="13" presentation:class="page"/>
          <draw:frame draw:name="Google Shape;175;gaf58b2f7d6_0_137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Linux.3)" draw:style-name="dp1" draw:master-page-name="CUSTOM_5f_1">
        <draw:frame draw:name="Google Shape;184;p20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5;p20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Linux.3)</text:span></text:p>
          </draw:text-box>
        </draw:frame>
        <draw:frame draw:name="Google Shape;186;p20" presentation:style-name="pr19" draw:text-style-name="P10" draw:layer="layout" svg:width="30.085cm" svg:height="1.60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ample of /etc/exports</text:span></text:p>
              </text:list-item>
            </text:list>
          </draw:text-box>
        </draw:frame>
        <draw:frame draw:name="Google Shape;187;p20" presentation:style-name="pr20" draw:text-style-name="P17" draw:layer="layout" svg:width="28.821cm" svg:height="5.137cm" svg:x="2.883cm" svg:y="6.034cm" presentation:class="outline" presentation:user-transformed="true">
          <draw:text-box>
            <text:p text:style-name="P1"><text:span text:style-name="T21">/home1 <text:s text:c="5"/>ccsun*.csie.nctu.eud.tw(rw)</text:span></text:p>
            <text:p text:style-name="P1"><text:span text:style-name="T21">/home2 <text:s text:c="5"/>@sun_cc_csie(ro) <text:s/>dragon(rw,no_root_squash)</text:span></text:p>
            <text:p text:style-name="P1"><text:span text:style-name="T21">/home <text:s text:c="6"/>ccpc1(rw,all_squash,anonuid=150,anongid=100)</text:span></text:p>
            <text:p text:style-name="P1"><text:span text:style-name="T21">/ftp/pub <text:s text:c="3"/>(ro,insecure,all_squash)</text:span></text:p>
            <text:p text:style-name="P1"><text:span text:style-name="T21">/users <text:s text:c="5"/>*.xor.com(rw)</text:span></text:p>
            <text:p text:style-name="P1"><text:span text:style-name="T21">/users/evi <text:s/>(noaccess)</text:span></text:p>
            <text:p text:style-name="P1"><text:span text:style-name="T21"/></text:p>
          </draw:text-box>
        </draw:frame>
        <draw:frame draw:name="Google Shape;188;p20" presentation:style-name="pr19" draw:text-style-name="P10" draw:layer="layout" svg:width="30.085cm" svg:height="8.531cm" svg:x="1.574cm" svg:y="11.319cm" presentation:class="outline" presentation:user-transformed="true">
          <draw:text-box>
            <text:list text:style-name="L7">
              <text:list-item>
                <text:p text:style-name="P8"><text:span text:style-name="T6">Run /usr/sbin/exportf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% /usr/sbin/exportfs -a</text:span></text:p>
                  </text:list-item>
                  <text:list-item>
                    <text:p text:style-name="P8"><text:span text:style-name="T7">Maintain /var/lib/nfs/xtab table which is read by mountd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181;gaf58b2f7d6_0_152:notes" draw:style-name="gr1" draw:layer="layout" svg:width="13.999cm" svg:height="11.137cm" svg:x="3.5cm" svg:y="2.227cm" draw:page-number="14" presentation:class="page"/>
          <draw:frame draw:name="Google Shape;182;gaf58b2f7d6_0_152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Solaris.1)" draw:style-name="dp1" draw:master-page-name="CUSTOM">
        <draw:frame draw:name="Google Shape;193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4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Solaris.1)</text:span></text:p>
          </draw:text-box>
        </draw:frame>
        <draw:frame draw:name="Google Shape;195;p21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Exporting filesystem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/etc/dfs/dfstab</text:span></text:p>
                  </text:list-item>
                  <text:list-item>
                    <text:p text:style-name="P8"><text:span text:style-name="T7">Each line will execute “share” command to export one NF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Format:</text:span><text:span text:style-name="T20"> share –F nfs -o option-list directory</text:span></text:p>
                      </text:list-item>
                      <text:list-item>
                        <text:p text:style-name="P8"><text:span text:style-name="T13">E.g.: /home1 bsd1(ro)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Run shareall command</text:span></text:p>
                <text:list>
                  <text:list-item>
                    <text:p text:style-name="P8"><text:span text:style-name="T7">% /usr/sbin/shareall</text:span></text:p>
                  </text:list-item>
                </text:list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</draw:text-box>
        </draw:frame>
        <draw:frame draw:name="Google Shape;196;p21" draw:style-name="standard" draw:layer="layout" svg:width="21.8cm" svg:height="5.189cm" svg:x="5.761cm" svg:y="14.316cm">
          <table:table>
            <table:table-column table:style-name="co11"/>
            <table:table-column table:style-name="co12"/>
            <table:table-row table:style-name="ro6" table:default-cell-style-name="ce1">
              <table:table-cell>
                <text:p text:style-name="P1"><text:span text:style-name="T22">Client</text:span></text:p>
              </table:table-cell>
              <table:table-cell>
                <text:p text:style-name="P1"><text:span text:style-name="T22">Description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hostname</text:span></text:p>
              </table:table-cell>
              <table:table-cell>
                <text:p text:style-name="P1"><text:span text:style-name="T22">Host name (ex: mailgate ccserv)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etgroup</text:span></text:p>
              </table:table-cell>
              <table:table-cell>
                <text:p text:style-name="P1"><text:span text:style-name="T22">NIS netgroups 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IP networks</text:span></text:p>
              </table:table-cell>
              <table:table-cell>
                <text:p text:style-name="P1"><text:span text:style-name="T22">@CIDR-style specification (ex: @140.113.235.2/24)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DNS domains</text:span></text:p>
              </table:table-cell>
              <table:table-cell>
                <text:p text:style-name="P1"><text:span text:style-name="T22">.xxx.yyy any host within the domain (ex: .nctu.edu.tw)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name="Google Shape;190;gaf58b2f7d6_0_161:notes" draw:style-name="gr1" draw:layer="layout" svg:width="13.999cm" svg:height="11.137cm" svg:x="3.5cm" svg:y="2.227cm" draw:page-number="15" presentation:class="page"/>
          <draw:frame draw:name="Google Shape;191;gaf58b2f7d6_0_161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Solaris.2)" draw:style-name="dp1" draw:master-page-name="CUSTOM">
        <draw:frame draw:name="Google Shape;201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2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</text:span><text:span text:style-name="T19">(Solaris.2)</text:span></text:p>
          </draw:text-box>
        </draw:frame>
        <draw:frame draw:name="Google Shape;203;p22" draw:style-name="standard" draw:layer="layout" svg:width="26.93cm" svg:height="9.086cm" svg:x="3.196cm" svg:y="5.386cm">
          <table:table>
            <table:table-column table:style-name="co13"/>
            <table:table-column table:style-name="co14"/>
            <table:table-row table:style-name="ro6" table:default-cell-style-name="ce1">
              <table:table-cell>
                <text:p text:style-name="P1"><text:span text:style-name="T22">Option</text:span></text:p>
              </table:table-cell>
              <table:table-cell>
                <text:p text:style-name="P1"><text:span text:style-name="T22">Description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ro,rw</text:span></text:p>
              </table:table-cell>
              <table:table-cell>
                <text:p text:style-name="P1"><text:span text:style-name="T22">Read-only to all, Read-write to all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ro=list, rw=list</text:span></text:p>
              </table:table-cell>
              <table:table-cell>
                <text:p text:style-name="P1"><text:span text:style-name="T22">Hosts in the list can do ro/rw</text:span></text:p>
              </table:table-cell>
            </table:table-row>
            <table:table-row table:style-name="ro7">
              <table:table-cell table:style-name="ce3">
                <text:p text:style-name="P1"><text:span text:style-name="T22">root=list</text:span></text:p>
              </table:table-cell>
              <table:table-cell table:style-name="ce2">
                <text:p text:style-name="P1"><text:span text:style-name="T22">Lists hosts permitted to access this filesystem as root. Otherwise, root access from a client is equivalent to by “nobody”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anon=xxx</text:span></text:p>
              </table:table-cell>
              <table:table-cell>
                <text:p text:style-name="P1"><text:span text:style-name="T22">Specify the UID to which root is remapped. Default is “nobody”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anongid=xxx</text:span></text:p>
              </table:table-cell>
              <table:table-cell>
                <text:p text:style-name="P1"><text:span text:style-name="T22">Related to root_squash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osub</text:span></text:p>
              </table:table-cell>
              <table:table-cell>
                <text:p text:style-name="P1"><text:span text:style-name="T22">Forbids clients to mount subdirectories</text:span></text:p>
              </table:table-cell>
            </table:table-row>
            <table:table-row table:style-name="ro6" table:default-cell-style-name="ce2">
              <table:table-cell>
                <text:p text:style-name="P1"><text:span text:style-name="T22">nosuid</text:span></text:p>
              </table:table-cell>
              <table:table-cell>
                <text:p text:style-name="P1"><text:span text:style-name="T22">Prevents setuid and setgid from being created 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name="Google Shape;198;gaf58b2f7d6_0_170:notes" draw:style-name="gr1" draw:layer="layout" svg:width="13.999cm" svg:height="11.137cm" svg:x="3.5cm" svg:y="2.227cm" draw:page-number="16" presentation:class="page"/>
          <draw:frame draw:name="Google Shape;199;gaf58b2f7d6_0_170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Server-side NFS (3)" draw:style-name="dp1" draw:master-page-name="CUSTOM">
        <draw:frame draw:name="Google Shape;208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9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Server-side NFS (3)</text:span></text:p>
          </draw:text-box>
        </draw:frame>
        <draw:frame draw:name="Google Shape;210;p23" presentation:style-name="pr7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fsd daemon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Handle NFS file access request from NFS clients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p text:style-name="P8"><text:span text:style-name="T23">Number of nfsd’s thread is important</text:span></text:p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p text:style-name="P8"><text:span text:style-name="T13">Too small, some NFS requests’ response will be delayed</text:span></text:p>
                      </text:list-item>
                      <text:list-item>
                        <text:p text:style-name="P8"><text:span text:style-name="T13">Too large, load will be high</text:span></text:p>
                      </text:list-item>
                      <text:list-item>
                        <text:p text:style-name="P8"><text:span text:style-name="T13">nfsd(8)</text:span></text:p>
                      </text:list-item>
                    </text:list>
                  </text:list-item>
                </text:list>
              </text:list-item>
            </text:list>
            <text:list text:style-name="L3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4">-n thread</text:span></text:p>
                          </text:list-item>
                          <text:list-item>
                            <text:p text:style-name="P8"><text:span text:style-name="T24">--maxthreads --minthread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In FreeBSD</text:span></text:p>
              </text:list-item>
            </text:list>
            <text:list text:style-name="L36">
              <text:list-item>
                <text:list>
                  <text:list-item>
                    <text:p text:style-name="P8"><text:span text:style-name="T7">Specify nfsd options in /etc/rc.conf</text:span></text:p>
                    <text:list>
                      <text:list-item>
                        <text:p text:style-name="P8"><text:span text:style-name="T13">nfs_server_enable="YES"</text:span></text:p>
                      </text:list-item>
                      <text:list-item>
                        <text:p text:style-name="P8"><text:span text:style-name="T13">nfs_server_flags="-u –t –n 4"</text:span></text:p>
                      </text:list-item>
                    </text:list>
                  </text:list-item>
                </text:list>
              </text:list-item>
            </text:list>
            <text:p text:style-name="P9"><text:span text:style-name="T6"/></text:p>
          </draw:text-box>
        </draw:frame>
        <presentation:notes draw:style-name="dp2">
          <draw:page-thumbnail draw:name="Google Shape;205;gaf58b2f7d6_0_178:notes" draw:style-name="gr1" draw:layer="layout" svg:width="13.999cm" svg:height="11.137cm" svg:x="3.5cm" svg:y="2.227cm" draw:page-number="17" presentation:class="page"/>
          <draw:frame draw:name="Google Shape;206;gaf58b2f7d6_0_178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Client-side NFS (1)" draw:style-name="dp1" draw:master-page-name="CUSTOM_5f_1">
        <draw:frame draw:name="Google Shape;215;p24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6;p24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Client-side NFS (1)</text:span></text:p>
          </draw:text-box>
        </draw:frame>
        <draw:frame draw:name="Google Shape;217;p24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38">
              <text:list-item>
                <text:p text:style-name="P8"><text:span text:style-name="T16">NFS Client</text:span></text:p>
              </text:list-item>
            </text:list>
            <text:list text:style-name="L39">
              <text:list-item>
                <text:list>
                  <text:list-item>
                    <text:p text:style-name="P8"><text:span text:style-name="T14">Mount NFS filesystem first</text:span></text:p>
                  </text:list-item>
                  <text:list-item>
                    <text:p text:style-name="P8"><text:span text:style-name="T14">Access file under NFS filesystem</text:span></text:p>
                  </text:list-item>
                </text:list>
              </text:list-item>
              <text:list-item>
                <text:p text:style-name="P8"><text:span text:style-name="T16">mount command (</text:span><text:span text:style-name="T25"><text:a xlink:href="https://www.freebsd.org/cgi/man.cgi?mount_nfs(8)" xlink:type="simple">mount_nfs(8)</text:a></text:span><text:span text:style-name="T16">)</text:span></text:p>
                <text:list>
                  <text:list-item>
                    <text:p text:style-name="P8"><text:span text:style-name="T14">[format]</text:span></text:p>
                  </text:list-item>
                </text:list>
              </text:list-item>
            </text:list>
            <text:list text:style-name="L40">
              <text:list-item>
                <text:list>
                  <text:list-item>
                    <text:list>
                      <text:list-item>
                        <text:p text:style-name="P8"><text:span text:style-name="T14">mount [-o options] host:directory <text:s/>mount-point</text:span></text:p>
                      </text:list-item>
                    </text:list>
                  </text:list-item>
                  <text:list-item>
                    <text:p text:style-name="P8"><text:span text:style-name="T14">E.g.:</text:span></text:p>
                  </text:list-item>
                </text:list>
              </text:list-item>
            </text:list>
            <text:list text:style-name="L41">
              <text:list-item>
                <text:list>
                  <text:list-item>
                    <text:list>
                      <text:list-item>
                        <text:p text:style-name="P8"><text:span text:style-name="T26">% mount –t nfs ccbsd4:/home/www /home/nfs/www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6">/etc/fstab (/etc/vfstab in Solaris)</text:span></text:p>
                <text:list>
                  <text:list-item>
                    <text:list>
                      <text:list-item>
                        <text:p text:style-name="P8"><text:span text:style-name="T26">% mount -a -t nfs (FreeBSD, Linux)</text:span></text:p>
                      </text:list-item>
                      <text:list-item>
                        <text:p text:style-name="P8"><text:span text:style-name="T26">% mount -a -F nfs (Solari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18;p24" presentation:style-name="pr20" draw:text-style-name="P17" draw:layer="layout" svg:width="25.753cm" svg:height="2.949cm" svg:x="4.167cm" svg:y="16.969cm" presentation:class="outline" presentation:user-transformed="true">
          <draw:text-box>
            <text:p text:style-name="P1"><text:span text:style-name="T27"># Device <text:s text:c="10"/>Mountpoint <text:s/>Fstype <text:s/>Options <text:s text:c="4"/>Dump <text:s/>Pass#</text:span></text:p>
            <text:p text:style-name="P1"><text:span text:style-name="T27">dragon:/usr/man <text:s text:c="3"/>/usr/man <text:s text:c="3"/>nfs <text:s text:c="4"/>ro,bg,soft <text:s/>0 <text:s text:c="4"/>0</text:span></text:p>
            <text:p text:style-name="P1"><text:span text:style-name="T27">ccserv:/spool/mail /var/mail <text:s text:c="2"/>nfs <text:s text:c="4"/>rw,bg,intr <text:s/>0 <text:s text:c="4"/>0</text:span></text:p>
            <text:p text:style-name="P1"><text:span text:style-name="T27"/></text:p>
          </draw:text-box>
        </draw:frame>
        <presentation:notes draw:style-name="dp2">
          <draw:page-thumbnail draw:name="Google Shape;212;gaf58b2f7d6_0_185:notes" draw:style-name="gr1" draw:layer="layout" svg:width="13.999cm" svg:height="11.137cm" svg:x="3.5cm" svg:y="2.227cm" draw:page-number="18" presentation:class="page"/>
          <draw:frame draw:name="Google Shape;213;gaf58b2f7d6_0_185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Client-side NFS (2)" draw:style-name="dp1" draw:master-page-name="CUSTOM_5f_1">
        <draw:frame draw:name="Google Shape;223;p25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4;p25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Client-side NFS (2)</text:span></text:p>
          </draw:text-box>
        </draw:frame>
        <draw:frame draw:name="Google Shape;225;p25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38">
              <text:list-item>
                <text:p text:style-name="P8"><text:span text:style-name="T16">NFS mount flags</text:span></text:p>
              </text:list-item>
            </text:list>
          </draw:text-box>
        </draw:frame>
        <draw:frame draw:name="Google Shape;226;p25" draw:style-name="standard" draw:layer="layout" svg:width="25.752cm" svg:height="13.411cm" svg:x="3.785cm" svg:y="5.768cm">
          <table:table>
            <table:table-column table:style-name="co15"/>
            <table:table-column table:style-name="co16"/>
            <table:table-column table:style-name="co17"/>
            <table:table-row table:style-name="ro5">
              <table:table-cell table:style-name="ce4">
                <text:p text:style-name="P1"><text:span text:style-name="T11">Flag</text:span></text:p>
              </table:table-cell>
              <table:table-cell table:style-name="ce5">
                <text:p text:style-name="P1"><text:span text:style-name="T11">Systems</text:span></text:p>
              </table:table-cell>
              <table:table-cell table:style-name="ce6">
                <text:p text:style-name="P1"><text:span text:style-name="T11">Description</text:span></text:p>
              </table:table-cell>
            </table:table-row>
            <table:table-row table:style-name="ro5">
              <table:table-cell table:style-name="ce7">
                <text:p text:style-name="P1"><text:span text:style-name="T11">ro or rw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Mount the NFS as ro or rw</text:span></text:p>
              </table:table-cell>
            </table:table-row>
            <table:table-row table:style-name="ro5">
              <table:table-cell table:style-name="ce7">
                <text:p text:style-name="P1"><text:span text:style-name="T11">bg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If failed, keep trying in background</text:span></text:p>
              </table:table-cell>
            </table:table-row>
            <table:table-row table:style-name="ro5">
              <table:table-cell table:style-name="ce7">
                <text:p text:style-name="P1"><text:span text:style-name="T11">hard</text:span></text:p>
              </table:table-cell>
              <table:table-cell table:style-name="ce8">
                <text:p text:style-name="P1"><text:span text:style-name="T11">S,L</text:span></text:p>
              </table:table-cell>
              <table:table-cell table:style-name="ce9">
                <text:p text:style-name="P1"><text:span text:style-name="T11">If server down, access will keep trying until server comes back</text:span></text:p>
              </table:table-cell>
            </table:table-row>
            <table:table-row table:style-name="ro5">
              <table:table-cell table:style-name="ce7">
                <text:p text:style-name="P1"><text:span text:style-name="T11">soft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If server down, let access fail and return error </text:span></text:p>
              </table:table-cell>
            </table:table-row>
            <table:table-row table:style-name="ro5">
              <table:table-cell table:style-name="ce7">
                <text:p text:style-name="P1"><text:span text:style-name="T11">intr, nointr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Allow/Disallow user to interrupt blocked access</text:span></text:p>
              </table:table-cell>
            </table:table-row>
            <table:table-row table:style-name="ro5">
              <table:table-cell table:style-name="ce7">
                <text:p text:style-name="P1"><text:span text:style-name="T11">retrans=n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# of times to repeat a request before error return</text:span></text:p>
              </table:table-cell>
            </table:table-row>
            <table:table-row table:style-name="ro5">
              <table:table-cell table:style-name="ce7">
                <text:p text:style-name="P1"><text:span text:style-name="T11">timeo=n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Timeout period of requests (tens of seconds)</text:span></text:p>
              </table:table-cell>
            </table:table-row>
            <table:table-row table:style-name="ro5">
              <table:table-cell table:style-name="ce7">
                <text:p text:style-name="P1"><text:span text:style-name="T11">rsize=n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Set read buffer size to n bytes</text:span></text:p>
              </table:table-cell>
            </table:table-row>
            <table:table-row table:style-name="ro5">
              <table:table-cell table:style-name="ce7">
                <text:p text:style-name="P1"><text:span text:style-name="T11">wsize=n</text:span></text:p>
              </table:table-cell>
              <table:table-cell table:style-name="ce8">
                <text:p text:style-name="P1"><text:span text:style-name="T11">S,L,F</text:span></text:p>
              </table:table-cell>
              <table:table-cell table:style-name="ce9">
                <text:p text:style-name="P1"><text:span text:style-name="T11">Set write buffer size to n bytes</text:span></text:p>
              </table:table-cell>
            </table:table-row>
            <table:table-row table:style-name="ro5">
              <table:table-cell table:style-name="ce7">
                <text:p text:style-name="P1"><text:span text:style-name="T11">vers=n</text:span></text:p>
              </table:table-cell>
              <table:table-cell table:style-name="ce8">
                <text:p text:style-name="P1"><text:span text:style-name="T11">S</text:span></text:p>
              </table:table-cell>
              <table:table-cell table:style-name="ce9">
                <text:p text:style-name="P1"><text:span text:style-name="T11">Selects NFS v2 or v3</text:span></text:p>
              </table:table-cell>
            </table:table-row>
            <table:table-row table:style-name="ro5">
              <table:table-cell table:style-name="ce7">
                <text:p text:style-name="P1"><text:span text:style-name="T11">nfsv3,nfsv2</text:span></text:p>
              </table:table-cell>
              <table:table-cell table:style-name="ce8">
                <text:p text:style-name="P1"><text:span text:style-name="T11">F</text:span></text:p>
              </table:table-cell>
              <table:table-cell table:style-name="ce9">
                <text:p text:style-name="P1"><text:span text:style-name="T11">Selects NFS v2 or v3</text:span></text:p>
              </table:table-cell>
            </table:table-row>
            <table:table-row table:style-name="ro5">
              <table:table-cell table:style-name="ce7">
                <text:p text:style-name="P1"><text:span text:style-name="T11">proto=prot</text:span></text:p>
              </table:table-cell>
              <table:table-cell table:style-name="ce8">
                <text:p text:style-name="P1"><text:span text:style-name="T11">S</text:span></text:p>
              </table:table-cell>
              <table:table-cell table:style-name="ce9">
                <text:p text:style-name="P1"><text:span text:style-name="T11">tcp or udp</text:span></text:p>
              </table:table-cell>
            </table:table-row>
            <table:table-row table:style-name="ro5">
              <table:table-cell table:style-name="ce10">
                <text:p text:style-name="P1"><text:span text:style-name="T11">tcp</text:span></text:p>
              </table:table-cell>
              <table:table-cell table:style-name="ce11">
                <text:p text:style-name="P1"><text:span text:style-name="T11">L,F</text:span></text:p>
              </table:table-cell>
              <table:table-cell table:style-name="ce12">
                <text:p text:style-name="P1"><text:span text:style-name="T11">Select TCP. UDP is default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name="Google Shape;220;gaf58b2f7d6_0_194:notes" draw:style-name="gr1" draw:layer="layout" svg:width="13.999cm" svg:height="11.137cm" svg:x="3.5cm" svg:y="2.227cm" draw:page-number="19" presentation:class="page"/>
          <draw:frame draw:name="Google Shape;221;gaf58b2f7d6_0_194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Client-side NFS (3)" draw:style-name="dp1" draw:master-page-name="CUSTOM_5f_1">
        <draw:frame draw:name="Google Shape;231;p26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2;p26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Client-side NFS (3)</text:span></text:p>
          </draw:text-box>
        </draw:frame>
        <draw:frame draw:name="Google Shape;233;p26" presentation:style-name="pr19" draw:text-style-name="P10" draw:layer="layout" svg:width="30.085cm" svg:height="5.247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Client side daemons that enhance performance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biod (block I/O daemon, or called </text:span><text:span text:style-name="T23">nfsiod</text:span><text:span text:style-name="T7">)</text:span></text:p>
                  </text:list-item>
                  <text:list-item>
                    <text:p text:style-name="P8"><text:span text:style-name="T7">Perform read-ahead and write-behind caching</text:span></text:p>
                  </text:list-item>
                  <text:list-item>
                    <text:p text:style-name="P8"><text:span text:style-name="T7">A sysctl wrapper now (vfs.nfs.iodmin &amp; vfs.nfs.iodmax)</text:span></text:p>
                  </text:list-item>
                </text:list>
              </text:list-item>
            </text:list>
          </draw:text-box>
        </draw:frame>
        <draw:g draw:name="Google Shape;234;p26">
          <draw:custom-shape draw:name="Google Shape;235;p26" draw:style-name="gr5" draw:text-style-name="P15" draw:layer="layout" svg:width="5.492cm" svg:height="1.334cm" svg:x="4.766cm" svg:y="10.396cm">
            <text:p text:style-name="P11"><text:span text:style-name="T28">User Proces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6;p26" draw:style-name="gr5" draw:text-style-name="P15" draw:layer="layout" svg:width="7.828cm" svg:height="1.334cm" svg:x="3.597cm" svg:y="11.308cm">
            <text:p text:style-name="P11"><text:span text:style-name="T29">write(fd, buf, 2048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7;p26" draw:style-name="gr5" draw:text-style-name="P15" draw:layer="layout" svg:width="7.828cm" svg:height="1.334cm" svg:x="3.597cm" svg:y="12.22cm">
            <text:p text:style-name="P11"><text:span text:style-name="T29">write(fd, buf, 2048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8;p26" draw:style-name="gr5" draw:text-style-name="P15" draw:layer="layout" svg:width="7.828cm" svg:height="1.334cm" svg:x="3.597cm" svg:y="13.131cm">
            <text:p text:style-name="P11"><text:span text:style-name="T29">write(fd, buf, 2048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9;p26" draw:style-name="gr5" draw:text-style-name="P15" draw:layer="layout" svg:width="7.828cm" svg:height="1.334cm" svg:x="3.597cm" svg:y="14.043cm">
            <text:p text:style-name="P11"><text:span text:style-name="T29">write(fd, buf, 2048);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40;p26">
          <draw:custom-shape draw:name="Google Shape;241;p26" draw:style-name="gr10" draw:text-style-name="P15" draw:layer="layout" svg:width="4.999cm" svg:height="1.311cm" svg:x="22.184cm" svg:y="13.622cm">
            <text:p text:style-name="P1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2;p26" draw:style-name="gr10" draw:text-style-name="P15" draw:layer="layout" svg:width="4.999cm" svg:height="1.311cm" svg:x="22.184cm" svg:y="14.934cm">
            <text:p text:style-name="P1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3;p26" draw:style-name="gr10" draw:text-style-name="P15" draw:layer="layout" svg:width="4.999cm" svg:height="1.311cm" svg:x="22.184cm" svg:y="16.246cm">
            <text:p text:style-name="P1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4;p26" draw:style-name="gr10" draw:text-style-name="P15" draw:layer="layout" svg:width="4.999cm" svg:height="1.311cm" svg:x="22.184cm" svg:y="17.558cm">
            <text:p text:style-name="P1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45;p26" draw:style-name="gr11" draw:text-style-name="P14" draw:layer="layout" svg:width="10.757cm" svg:height="2.302cm" svg:x="11.427cm" svg:y="11.975cm">
          <text:p/>
          <draw:enhanced-geometry draw:mirror-horizontal="false" draw:mirror-vertical="false" draw:text-areas="0 0 ?f2 ?f3" svg:viewBox="0 0 0 0" draw:type="ooxml-bentConnector3" draw:modifiers="33841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6;p26" draw:style-name="gr11" draw:text-style-name="P14" draw:layer="layout" svg:width="10.757cm" svg:height="2.702cm" svg:x="11.427cm" svg:y="12.887cm">
          <text:p/>
          <draw:enhanced-geometry draw:mirror-horizontal="false" draw:mirror-vertical="false" draw:text-areas="0 0 ?f2 ?f3" svg:viewBox="0 0 0 0" draw:type="ooxml-bentConnector3" draw:modifiers="25725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7;p26" draw:style-name="gr11" draw:text-style-name="P14" draw:layer="layout" svg:width="10.757cm" svg:height="3.502cm" svg:x="11.427cm" svg:y="14.71cm">
          <text:p/>
          <draw:enhanced-geometry draw:mirror-horizontal="false" draw:mirror-vertical="false" draw:text-areas="0 0 ?f2 ?f3" svg:viewBox="0 0 0 0" draw:type="ooxml-bentConnector3" draw:modifiers="9492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8;p26" draw:style-name="gr11" draw:text-style-name="P14" draw:layer="layout" svg:width="10.757cm" svg:height="3.102cm" svg:x="11.427cm" svg:y="13.799cm">
          <text:p/>
          <draw:enhanced-geometry draw:mirror-horizontal="false" draw:mirror-vertical="false" draw:text-areas="0 0 ?f2 ?f3" svg:viewBox="0 0 0 0" draw:type="ooxml-bentConnector3" draw:modifiers="1760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Google Shape;249;p26" draw:style-name="gr5" draw:text-style-name="P15" draw:layer="layout" svg:width="5.492cm" svg:height="1.334cm" svg:x="21.938cm" svg:y="11.824cm">
          <text:p text:style-name="P11"><text:span text:style-name="T11">NFS </text:span><text:span text:style-name="T11"><text:line-break/></text:span><text:span text:style-name="T11">8k buff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0;p26" draw:style-name="gr5" draw:text-style-name="P15" draw:layer="layout" svg:width="8.503cm" svg:height="1.334cm" svg:x="20.432cm" svg:y="18.87cm">
          <text:p text:style-name="P11"><text:span text:style-name="T11">write() passes buffer to biod or makes its own RPC cal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1;p26" draw:style-name="gr5" draw:text-style-name="P15" draw:layer="layout" svg:width="5.492cm" svg:height="1.334cm" svg:x="15.879cm" svg:y="14.278cm">
          <text:p text:style-name="P11"><text:span text:style-name="T11">immediate retu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2;p26" draw:style-name="gr5" draw:text-style-name="P15" draw:layer="layout" svg:width="5.492cm" svg:height="1.334cm" svg:x="15.879cm" svg:y="15.578cm">
          <text:p text:style-name="P11"><text:span text:style-name="T11">immediate retu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6" draw:style-name="gr5" draw:text-style-name="P15" draw:layer="layout" svg:width="5.492cm" svg:height="1.334cm" svg:x="15.879cm" svg:y="16.902cm">
          <text:p text:style-name="P11"><text:span text:style-name="T11">immediate retur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28;gaf58b2f7d6_0_202:notes" draw:style-name="gr1" draw:layer="layout" svg:width="13.999cm" svg:height="11.137cm" svg:x="3.5cm" svg:y="2.227cm" draw:page-number="20" presentation:class="page"/>
          <draw:frame draw:name="Google Shape;229;gaf58b2f7d6_0_202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NFS Utilities (1)" draw:style-name="dp1" draw:master-page-name="CUSTOM_5f_1">
        <draw:frame draw:name="Google Shape;258;p27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9;p27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NFS Utilities (1)</text:span></text:p>
          </draw:text-box>
        </draw:frame>
        <draw:frame draw:name="Google Shape;260;p27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fssta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Display NFS statistics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% nfsstat -s (display statistics of NFS server)</text:span></text:p>
                      </text:list-item>
                      <text:list-item>
                        <text:p text:style-name="P8"><text:span text:style-name="T13">% nfsstat -c (display statistics of NFS client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61;p27" presentation:style-name="pr20" draw:text-style-name="P17" draw:layer="layout" svg:width="29.995cm" svg:height="10.494cm" svg:x="2.013cm" svg:y="10.051cm" presentation:class="outline" presentation:user-transformed="true">
          <draw:text-box>
            <text:p text:style-name="P1"><text:span text:style-name="T30">$ </text:span><text:span text:style-name="T31">sudo nfsstat -c</text:span></text:p>
            <text:p text:style-name="P1"><text:span text:style-name="T30">Client Info:</text:span></text:p>
            <text:p text:style-name="P1"><text:span text:style-name="T30">Rpc Counts:</text:span></text:p>
            <text:p text:style-name="P1"><text:span text:style-name="T30"><text:s text:c="2"/></text:span><text:span text:style-name="T30">Getattr <text:s text:c="2"/>Setattr <text:s text:c="3"/>Lookup <text:s/>Readlink <text:s text:c="5"/>Read <text:s text:c="4"/>Write <text:s text:c="3"/>Create <text:s text:c="3"/>Remove</text:span></text:p>
            <text:p text:style-name="P1"><text:span text:style-name="T30"><text:s text:c="2"/></text:span><text:span text:style-name="T30">1065253 <text:s text:c="4"/>34196 <text:s text:c="3"/>379742 <text:s text:c="5"/>5187 <text:s text:c="3"/>111699 <text:s text:c="3"/>182603 <text:s text:c="4"/>18049 <text:s text:c="4"/>29803</text:span></text:p>
            <text:p text:style-name="P1"><text:span text:style-name="T30"><text:s text:c="3"/></text:span><text:span text:style-name="T30">Rename <text:s text:c="5"/>Link <text:s text:c="2"/>Symlink <text:s text:c="4"/>Mkdir <text:s text:c="4"/>Rmdir <text:s text:c="2"/>Readdir <text:s/>RdirPlus <text:s text:c="3"/>Access</text:span></text:p>
            <text:p text:style-name="P1"><text:span text:style-name="T30"><text:s text:c="4"/></text:span><text:span text:style-name="T30">20838 <text:s text:c="5"/>4746 <text:s text:c="8"/>1 <text:s text:c="7"/>10 <text:s text:c="5"/>1003 <text:s text:c="5"/>4705 <text:s text:c="8"/>0 <text:s text:c="3"/>316560</text:span></text:p>
            <text:p text:style-name="P1"><text:span text:style-name="T30"><text:s text:c="4"/></text:span><text:span text:style-name="T30">Mknod <text:s text:c="3"/>Fsstat <text:s text:c="3"/>Fsinfo <text:s/>PathConf <text:s text:c="3"/>Commit</text:span></text:p>
            <text:p text:style-name="P1"><text:span text:style-name="T30"><text:s text:c="8"/></text:span><text:span text:style-name="T30">0 <text:s text:c="4"/>13742 <text:s text:c="5"/>3889 <text:s text:c="8"/>0 <text:s text:c="4"/>75747</text:span></text:p>
            <text:p text:style-name="P1"><text:span text:style-name="T30">Rpc Info:</text:span></text:p>
            <text:p text:style-name="P1"><text:span text:style-name="T30"><text:s/></text:span><text:span text:style-name="T30">TimedOut <text:s text:c="2"/>Invalid <text:s/>X Replies <text:s text:c="2"/>Retries <text:s/>Requests</text:span></text:p>
            <text:p text:style-name="P1"><text:span text:style-name="T30"><text:s text:c="8"/></text:span><text:span text:style-name="T30">0 <text:s text:c="8"/>0 <text:s text:c="8"/>69 <text:s text:c="5"/>3994 <text:s text:c="2"/>2267773</text:span></text:p>
            <text:p text:style-name="P1"><text:span text:style-name="T30">Cache Info:</text:span></text:p>
            <text:p text:style-name="P1"><text:span text:style-name="T30">Attr Hits <text:s text:c="3"/>Misses Lkup Hits <text:s text:c="3"/>Misses BioR Hits <text:s text:c="3"/>Misses BioW Hits <text:s text:c="3"/>Misses</text:span></text:p>
            <text:p text:style-name="P1"><text:span text:style-name="T30"><text:s text:c="2"/></text:span><text:span text:style-name="T30">1920497 <text:s text:c="2"/>1259363 <text:s text:c="2"/>1256973 <text:s text:c="3"/>379714 <text:s text:c="3"/>352854 <text:s text:c="3"/>102015 <text:s text:c="3"/>521158 <text:s text:c="3"/>182603</text:span></text:p>
            <text:p text:style-name="P1"><text:span text:style-name="T30">BioRLHits <text:s text:c="3"/>Misses BioD Hits <text:s text:c="3"/>Misses DirE Hits <text:s text:c="3"/>Misses</text:span></text:p>
            <text:p text:style-name="P1"><text:span text:style-name="T30"><text:s text:c="3"/></text:span><text:span text:style-name="T30">347749 <text:s text:c="5"/>5187 <text:s text:c="4"/>14996 <text:s text:c="5"/>4685 <text:s text:c="5"/>6137 <text:s text:c="8"/>0</text:span></text:p>
            <text:p text:style-name="P1"><text:span text:style-name="T30"/></text:p>
          </draw:text-box>
        </draw:frame>
        <presentation:notes draw:style-name="dp2">
          <draw:page-thumbnail draw:name="Google Shape;255;gaf58b2f7d6_0_242:notes" draw:style-name="gr1" draw:layer="layout" svg:width="13.999cm" svg:height="11.137cm" svg:x="3.5cm" svg:y="2.227cm" draw:page-number="21" presentation:class="page"/>
          <draw:frame draw:name="Google Shape;256;gaf58b2f7d6_0_242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Components of NFS – NFS Utilities (2)" draw:style-name="dp1" draw:master-page-name="CUSTOM_5f_1">
        <draw:frame draw:name="Google Shape;266;p28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7;p28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17">Components of NFS – NFS Utilities (2)</text:span></text:p>
          </draw:text-box>
        </draw:frame>
        <draw:frame draw:name="Google Shape;268;p28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showmount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% showmount -e [host]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list>
                      <text:list-item>
                        <text:p text:style-name="P8"><text:span text:style-name="T13">show the hosts’ export list (localhost if not specified)</text:span></text:p>
                      </text:list-item>
                    </text:list>
                  </text:list-item>
                  <text:list-item>
                    <text:p text:style-name="P8"><text:span text:style-name="T7">% showmount -a </text:span></text:p>
                    <text:list>
                      <text:list-item>
                        <text:p text:style-name="P8"><text:span text:style-name="T13">List all mount poi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Google Shape;269;p28" presentation:style-name="pr20" draw:text-style-name="P17" draw:layer="layout" svg:width="17.985cm" svg:height="9.873cm" svg:x="7.714cm" svg:y="10.991cm" presentation:class="outline" presentation:user-transformed="true">
          <draw:text-box>
            <text:p text:style-name="P1"><text:span text:style-name="T29">$ </text:span><text:span text:style-name="T32">showmount -e magpie</text:span></text:p>
            <text:p text:style-name="P1"><text:span text:style-name="T29">Exports list on magpie:</text:span></text:p>
            <text:p text:style-name="P1"><text:span text:style-name="T29">/home</text:span><text:span text:style-name="T29"><text:tab/></text:span><text:span text:style-name="T29"><text:tab/></text:span><text:span text:style-name="T29">ccduty mailgate 140.113.209.0</text:span></text:p>
            <text:p text:style-name="P1"><text:span text:style-name="T29">/drongo</text:span><text:span text:style-name="T29"><text:tab/></text:span><text:span text:style-name="T29"><text:tab/></text:span><text:span text:style-name="T29">operator ccduty mailgate 140.113.209.0</text:span></text:p>
            <text:p text:style-name="P1"><text:span text:style-name="T29">$ </text:span><text:span text:style-name="T32">showmount -a</text:span></text:p>
            <text:p text:style-name="P1"><text:span text:style-name="T29">All mount points on localhost:</text:span></text:p>
            <text:p text:style-name="P1"><text:span text:style-name="T29">bsd1:/home2</text:span></text:p>
            <text:p text:style-name="P1"><text:span text:style-name="T29">bsd1:/raid/home</text:span></text:p>
            <text:p text:style-name="P1"><text:span text:style-name="T29">csduty:/home2</text:span></text:p>
            <text:p text:style-name="P1"><text:span text:style-name="T29">csduty:/raid/home</text:span></text:p>
            <text:p text:style-name="P1"><text:span text:style-name="T29">linux1:/raid/home</text:span></text:p>
            <text:p text:style-name="P1"><text:span text:style-name="T29">linux2:/raid/home</text:span></text:p>
            <text:p text:style-name="P1"><text:span text:style-name="T29">nat235.dynamic:/raid/home</text:span></text:p>
            <text:p text:style-name="P1"><text:span text:style-name="T29">sun1:/raid/home</text:span></text:p>
            <text:p text:style-name="P1"><text:span text:style-name="T29"/></text:p>
          </draw:text-box>
        </draw:frame>
        <presentation:notes draw:style-name="dp2">
          <draw:page-thumbnail draw:name="Google Shape;263;gaf58b2f7d6_0_269:notes" draw:style-name="gr1" draw:layer="layout" svg:width="13.999cm" svg:height="11.137cm" svg:x="3.5cm" svg:y="2.227cm" draw:page-number="22" presentation:class="page"/>
          <draw:frame draw:name="Google Shape;264;gaf58b2f7d6_0_269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FS in FreeBSD" draw:style-name="dp1" draw:master-page-name="CUSTOM_5f_1">
        <draw:frame draw:name="Google Shape;274;p29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5;p29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NFS in FreeBSD</text:span></text:p>
          </draw:text-box>
        </draw:frame>
        <draw:frame draw:name="Google Shape;276;p29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FS server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continue-numbering="true" text:style-name="L7">
              <text:list-item>
                <text:p text:style-name="P9"><text:span text:style-name="T6">NFS client</text:span></text:p>
              </text:list-item>
            </text:list>
          </draw:text-box>
        </draw:frame>
        <draw:frame draw:name="Google Shape;277;p29" presentation:style-name="pr20" draw:text-style-name="P17" draw:layer="layout" svg:width="14.617cm" svg:height="5.336cm" svg:x="3.044cm" svg:y="5.772cm" presentation:class="outline" presentation:user-transformed="true">
          <draw:text-box>
            <text:p text:style-name="P1"><text:span text:style-name="T33">…</text:span></text:p>
            <text:p text:style-name="P1"><text:span text:style-name="T33">nfs_server_enable="YES"</text:span></text:p>
            <text:p text:style-name="P1"><text:span text:style-name="T33">nfs_server_flags="-u -t -n 4"</text:span></text:p>
            <text:p text:style-name="P1"><text:span text:style-name="T33">rpcbind_enable="YES“</text:span></text:p>
            <text:p text:style-name="P1"><text:span text:style-name="T33">mount_enable="YES"</text:span></text:p>
            <text:p text:style-name="P1"><text:span text:style-name="T33">…</text:span></text:p>
            <text:p text:style-name="P1"><text:span text:style-name="T33"/></text:p>
          </draw:text-box>
        </draw:frame>
        <draw:custom-shape draw:name="Google Shape;278;p29" draw:style-name="gr12" draw:text-style-name="P16" draw:layer="layout" svg:width="4.005cm" svg:height="1.062cm" svg:x="13.383cm" svg:y="5.252cm">
          <text:p text:style-name="P11"><text:span text:style-name="T11">/etc/rc.conf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79;p29" presentation:style-name="pr20" draw:text-style-name="P17" draw:layer="layout" svg:width="14.617cm" svg:height="2.902cm" svg:x="3.044cm" svg:y="13.364cm" presentation:class="outline" presentation:user-transformed="true">
          <draw:text-box>
            <text:p text:style-name="P1"><text:span text:style-name="T33">…</text:span></text:p>
            <text:p text:style-name="P1"><text:span text:style-name="T33">nfs_client_enable="YES"</text:span></text:p>
            <text:p text:style-name="P1"><text:span text:style-name="T33">…</text:span></text:p>
            <text:p text:style-name="P1"><text:span text:style-name="T33"/></text:p>
          </draw:text-box>
        </draw:frame>
        <draw:custom-shape draw:name="Google Shape;280;p29" draw:style-name="gr12" draw:text-style-name="P16" draw:layer="layout" svg:width="4.005cm" svg:height="1.062cm" svg:x="13.383cm" svg:y="12.844cm">
          <text:p text:style-name="P11"><text:span text:style-name="T11">/etc/rc.conf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271;gaf58b2f7d6_0_276:notes" draw:style-name="gr1" draw:layer="layout" svg:width="13.999cm" svg:height="11.137cm" svg:x="3.5cm" svg:y="2.227cm" draw:page-number="23" presentation:class="page"/>
          <draw:frame draw:name="Google Shape;272;gaf58b2f7d6_0_276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FS and ZFS" draw:style-name="dp1" draw:master-page-name="CUSTOM_5f_1">
        <draw:frame draw:name="Google Shape;285;p30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6;p30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NFS and ZFS</text:span></text:p>
          </draw:text-box>
        </draw:frame>
        <draw:frame draw:name="Google Shape;287;p30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No need to edit /etc/exports</text:span></text:p>
              </text:list-item>
            </text:list>
            <text:p text:style-name="P9"><text:span text:style-name="T6"/></text:p>
            <text:p text:style-name="P9"><text:span text:style-name="T6"/></text:p>
            <text:p text:style-name="P9"><text:span text:style-name="T6"/></text:p>
            <text:list text:continue-numbering="true" text:style-name="L7">
              <text:list-item>
                <text:p text:style-name="P9"><text:span text:style-name="T34"><text:a xlink:href="https://www.freebsd.org/cgi/man.cgi?zfs(8)" xlink:type="simple">zfs(8)</text:a></text:span></text:p>
              </text:list-item>
            </text:list>
          </draw:text-box>
        </draw:frame>
        <draw:frame draw:name="Google Shape;288;p30" presentation:style-name="pr20" draw:text-style-name="P17" draw:layer="layout" svg:width="24.812cm" svg:height="3.09cm" svg:x="2.979cm" svg:y="6.246cm" presentation:class="outline" presentation:user-transformed="true">
          <draw:text-box>
            <text:p text:style-name="P1"><text:span text:style-name="T33">if checkyesno zfs_enable; then</text:span></text:p>
            <text:p text:style-name="P1"><text:span text:style-name="T33"><text:tab/></text:span><text:span text:style-name="T33">rc_flags="${rc_flags} /etc/exports </text:span><text:span text:style-name="T35">/etc/zfs/exports</text:span><text:span text:style-name="T33">"</text:span></text:p>
            <text:p text:style-name="P1"><text:span text:style-name="T33">fi</text:span></text:p>
            <text:p text:style-name="P1"><text:span text:style-name="T33"/></text:p>
          </draw:text-box>
        </draw:frame>
        <draw:custom-shape draw:name="Google Shape;289;p30" draw:style-name="gr12" draw:text-style-name="P16" draw:layer="layout" svg:width="4.987cm" svg:height="1.365cm" svg:x="22.209cm" svg:y="5.574cm">
          <text:p text:style-name="P1"><text:span text:style-name="T11">/etc/rc.d/mount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90;p30" presentation:style-name="pr20" draw:text-style-name="P17" draw:layer="layout" svg:width="26.243cm" svg:height="8.717cm" svg:x="2.979cm" svg:y="11.646cm" presentation:class="outline" presentation:user-transformed="true">
          <draw:text-box>
            <text:p text:style-name="P1"><text:span text:style-name="T29">sharenfs=on | off | opts</text:span></text:p>
            <text:p text:style-name="P1"><text:span text:style-name="T29"><text:tab/></text:span><text:span text:style-name="T29"> </text:span><text:span text:style-name="T29">Controls whether the file system is shared via</text:span><text:span text:style-name="T29"><text:tab/></text:span><text:span text:style-name="T29">NFS, and what options</text:span></text:p>
            <text:p text:style-name="P1"><text:span text:style-name="T29"><text:tab/></text:span><text:span text:style-name="T29"> </text:span><text:span text:style-name="T29">are used. </text:span><text:span text:style-name="T32">A file system with a</text:span><text:span text:style-name="T32"><text:tab/></text:span><text:span text:style-name="T36">sharenfs</text:span><text:span text:style-name="T32"> property of </text:span><text:span text:style-name="T36">off</text:span><text:span text:style-name="T32"> is managed</text:span></text:p>
            <text:p text:style-name="P1"><text:span text:style-name="T32"><text:tab/></text:span><text:span text:style-name="T32"> </text:span><text:span text:style-name="T32">the traditional way via exports(5). <text:s/>Otherwise, the file system is</text:span></text:p>
            <text:p text:style-name="P1"><text:span text:style-name="T32"><text:tab/></text:span><text:span text:style-name="T32"> </text:span><text:span text:style-name="T32">automatically shared and unshared with</text:span><text:span text:style-name="T32"><text:tab/></text:span><text:span text:style-name="T32">the "</text:span><text:span text:style-name="T36">zfs share</text:span><text:span text:style-name="T32">"</text:span><text:span text:style-name="T32"><text:tab/></text:span><text:span text:style-name="T32">and "</text:span><text:span text:style-name="T36">zfs</text:span></text:p>
            <text:p text:style-name="P1"><text:span text:style-name="T36"><text:tab/></text:span><text:span text:style-name="T36"> </text:span><text:span text:style-name="T36">unshare</text:span><text:span text:style-name="T32">" commands.</text:span><text:span text:style-name="T29"> If the property is set to on no NFS</text:span><text:span text:style-name="T29"><text:tab/></text:span><text:span text:style-name="T29">export options</text:span></text:p>
            <text:p text:style-name="P1"><text:span text:style-name="T29"><text:tab/></text:span><text:span text:style-name="T29"> </text:span><text:span text:style-name="T29">are used. Otherwise, NFS export options are equivalent</text:span><text:span text:style-name="T29"><text:tab/></text:span><text:span text:style-name="T29">to the con-</text:span></text:p>
            <text:p text:style-name="P1"><text:span text:style-name="T29"><text:tab/></text:span><text:span text:style-name="T29"> </text:span><text:span text:style-name="T29">tents of this property. The export options may</text:span><text:span text:style-name="T29"><text:tab/></text:span><text:span text:style-name="T29">be comma-separated.</text:span></text:p>
            <text:p text:style-name="P1"><text:span text:style-name="T29"><text:tab/></text:span><text:span text:style-name="T29"> </text:span><text:span text:style-name="T29">See exports(5)</text:span><text:span text:style-name="T29"><text:tab/></text:span><text:span text:style-name="T29">for a list of valid options.</text:span></text:p>
            <text:p text:style-name="P1"><text:span text:style-name="T29"/></text:p>
            <text:p text:style-name="P1"><text:span text:style-name="T29"><text:tab/></text:span><text:span text:style-name="T29"> </text:span><text:span text:style-name="T29">When the </text:span><text:span text:style-name="T36">sharenfs</text:span><text:span text:style-name="T29"> property is changed for a dataset, the mountd(8)</text:span></text:p>
            <text:p text:style-name="P1"><text:span text:style-name="T29"><text:tab/></text:span><text:span text:style-name="T29"> </text:span><text:span text:style-name="T29">daemon</text:span><text:span text:style-name="T29"><text:tab/></text:span><text:span text:style-name="T29">is reloaded.</text:span></text:p>
          </draw:text-box>
        </draw:frame>
        <presentation:notes draw:style-name="dp2">
          <draw:page-thumbnail draw:name="Google Shape;282;gaf58b2f7d6_0_286:notes" draw:style-name="gr1" draw:layer="layout" svg:width="13.999cm" svg:height="11.137cm" svg:x="3.5cm" svg:y="2.227cm" draw:page-number="24" presentation:class="page"/>
          <draw:frame draw:name="Google Shape;283;gaf58b2f7d6_0_286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NFSv4" draw:style-name="dp1" draw:master-page-name="CUSTOM_5f_1">
        <draw:frame draw:name="Google Shape;295;p31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6;p31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NFSv4</text:span></text:p>
          </draw:text-box>
        </draw:frame>
        <draw:frame draw:name="Google Shape;297;p31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11">
              <text:list-item>
                <text:p text:style-name="P8"><text:span text:style-name="T7">Server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13">/etc/rc.conf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p text:style-name="P8"><text:span text:style-name="T24">nfsv4_server_enable="YES"</text:span></text:p>
                      </text:list-item>
                    </text:list>
                  </text:list-item>
                  <text:list-item>
                    <text:p text:style-name="P8"><text:span text:style-name="T13">/etc/exports</text:span></text:p>
                    <text:list>
                      <text:list-item>
                        <text:p text:style-name="P8"><text:span text:style-name="T24">V4: / …</text:span></text:p>
                      </text:list-item>
                    </text:list>
                  </text:list-item>
                </text:list>
              </text:list-item>
            </text:list>
            <text:list text:style-name="L4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37">Specify the NFSv4 tree root.</text:span></text:p>
                          </text:list-item>
                          <text:list-item>
                            <text:p text:style-name="P8"><text:span text:style-name="T37">Still need to specify files systems in other lines, as in v2 or v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Client</text:span></text:p>
                <text:list>
                  <text:list-item>
                    <text:p text:style-name="P8"><text:span text:style-name="T13">/etc/rc.conf</text:span></text:p>
                    <text:list>
                      <text:list-item>
                        <text:p text:style-name="P8"><text:span text:style-name="T24">nfscbd_enable="YES"</text:span></text:p>
                        <text:list>
                          <text:list-item>
                            <text:p text:style-name="P8"><text:span text:style-name="T37">Client side callback daem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37">nfsv4(4), pnfs(4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nfsv4(4), pnfs(4)</text:span></text:p>
              </text:list-item>
            </text:list>
          </draw:text-box>
        </draw:frame>
        <presentation:notes draw:style-name="dp2">
          <draw:page-thumbnail draw:name="Google Shape;292;gaf58b2f7d6_0_295:notes" draw:style-name="gr1" draw:layer="layout" svg:width="13.999cm" svg:height="11.137cm" svg:x="3.5cm" svg:y="2.227cm" draw:page-number="25" presentation:class="page"/>
          <draw:frame draw:name="Google Shape;293;gaf58b2f7d6_0_295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erformance &amp; Security" draw:style-name="dp1" draw:master-page-name="CUSTOM_5f_1">
        <draw:frame draw:name="Google Shape;302;p32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03;p32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erformance &amp; Security</text:span></text:p>
          </draw:text-box>
        </draw:frame>
        <draw:frame draw:name="Google Shape;304;p32" presentation:style-name="pr19" draw:text-style-name="P10" draw:layer="layout" svg:width="30.085cm" svg:height="15.722cm" svg:x="1.664cm" svg:y="4.343cm" presentation:class="outline" presentation:user-transformed="true">
          <draw:text-box>
            <text:list text:style-name="L7">
              <text:list-item>
                <text:p text:style-name="P8"><text:span text:style-name="T6">Jumbo Frames</text:span></text:p>
              </text:list-item>
            </text:list>
            <text:list text:style-name="L8">
              <text:list-item>
                <text:list>
                  <text:list-item>
                    <text:p text:style-name="P8"><text:span text:style-name="T7">interface and switch/router both need to support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p text:style-name="P8"><text:span text:style-name="T38">ping -D -s &lt;packetsize&gt;</text:span></text:p>
                  </text:list-item>
                  <text:list-item>
                    <text:p text:style-name="P8"><text:span text:style-name="T38">ping -D -g &lt;sweepminsize&gt; -G &lt;sweepmaxsize&gt; </text:span></text:p>
                  </text:list-item>
                  <text:list-item>
                    <text:p text:style-name="P8"><text:span text:style-name="T38">ifconfig em0 mtu &lt;size&gt;</text:span></text:p>
                  </text:list-item>
                </text:list>
              </text:list-item>
              <text:list-item>
                <text:p text:style-name="P8"><text:span text:style-name="T6">Firewall</text:span></text:p>
              </text:list-item>
              <text:list-item>
                <text:p text:style-name="P8"><text:span text:style-name="T6">Storage Network</text:span></text:p>
              </text:list-item>
            </text:list>
          </draw:text-box>
        </draw:frame>
        <presentation:notes draw:style-name="dp2">
          <draw:page-thumbnail draw:name="Google Shape;299;ga826d0ab0f_1_8:notes" draw:style-name="gr1" draw:layer="layout" svg:width="13.999cm" svg:height="11.137cm" svg:x="3.5cm" svg:y="2.227cm" draw:page-number="26" presentation:class="page"/>
          <draw:frame draw:name="Google Shape;300;ga826d0ab0f_1_8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0.28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9"/>
    <meta:generator>LibreOfficeDev/6.0.5.2$Linux_X86_64 LibreOffice_project/</meta:generator>
  </office:meta>
</office:document-meta>
</file>