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3.svm" manifest:media-type=""/>
  <manifest:file-entry manifest:full-path="Pictures/TablePreview1.svm" manifest:media-type=""/>
  <manifest:file-entry manifest:full-path="Pictures/TablePreview2.svm" manifest:media-type=""/>
  <manifest:file-entry manifest:full-path="Pictures/10000201000006EC000006ECAC820964BC1C7D1E.png" manifest:media-type="image/png"/>
  <manifest:file-entry manifest:full-path="Pictures/1000000000000781000004BA808EF5AA07B0CDE2.png" manifest:media-type="image/png"/>
  <manifest:file-entry manifest:full-path="Pictures/1000000000000781000004BA28C1193761CC3ADC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Microsoft JhengHei" svg:font-family="'Microsoft JhengHei'"/>
    <style:font-face style:name="Source Sans Pro" svg:font-family="'Source Sans Pro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solid" svg:stroke-width="0.026cm" svg:stroke-color="#1f497d" draw:stroke-linejoin="round" draw:fill="solid" draw:fill-color="#eeece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53cm" svg:stroke-color="#1f497d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53cm" svg:stroke-color="#1f497d" draw:marker-start="msArrowEnd_20_5" draw:marker-start-width="0.21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53cm" svg:stroke-color="#1f497d" draw:marker-start="msArrowEnd_20_5" draw:marker-start-width="0.21cm" draw:marker-start-center="false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dash" draw:stroke-dash="Dashed_20__28_var_29__20_4" svg:stroke-width="0.026cm" svg:stroke-color="#1f497d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1f497d" draw:stroke-linejoin="round" draw:fill="solid" draw:fill-color="#eeece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dash" draw:stroke-dash="Dashed_20__28_var_29__20_4" svg:stroke-width="0.026cm" svg:stroke-color="#1f497d" draw:stroke-linejoin="round" draw:fill="solid" draw:fill-color="#eeece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026cm" svg:stroke-color="#1f497d" draw:marker-start="msArrowEnd_20_5" draw:marker-start-width="0.21cm" draw:marker-start-center="false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506cm" fo:padding-top="0cm" fo:padding-bottom="0cm" fo:padding-left="0cm" fo:padding-right="0cm" fo:wrap-option="wrap"/>
    </style:style>
    <style:style style:name="pr2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3" style:family="presentation" style:parent-style-name="TITLE_5f_AND_5f_BODY-subtitle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6" style:family="presentation" style:parent-style-name="CUSTOM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7" style:family="presentation" style:parent-style-name="CUSTOM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8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2" style:family="presentation" style:parent-style-name="CUSTOM_5f_1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13" style:family="presentation" style:parent-style-name="CUSTOM_5f_1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14" style:family="presentation" style:parent-style-name="CUSTOM_5f_1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15" style:family="presentation" style:parent-style-name="CUSTOM_5f_1-outline1">
      <style:graphic-properties draw:stroke="solid" svg:stroke-width="0.053cm" svg:stroke-color="#000000" draw:stroke-linejoin="round" draw:fill="solid" draw:fill-color="#efefef" draw:textarea-vertical-align="top" draw:auto-grow-height="false" draw:fit-to-size="false" style:shrink-to-fit="false" fo:min-height="11.928cm" fo:padding-top="0.254cm" fo:padding-bottom="0.254cm" fo:padding-left="0.254cm" fo:padding-right="0.254cm" fo:wrap-option="wrap"/>
    </style:style>
    <style:style style:name="pr16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7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8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9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0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1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2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3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4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5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6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7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8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9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0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1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2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3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4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5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6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co1" style:family="table-column">
      <style:table-column-properties style:column-width="7.715cm" style:use-optimal-column-width="false"/>
    </style:style>
    <style:style style:name="co2" style:family="table-column">
      <style:table-column-properties style:column-width="17.085cm" style:use-optimal-column-width="false"/>
    </style:style>
    <style:style style:name="co3" style:family="table-column">
      <style:table-column-properties style:column-width="8.315cm" style:use-optimal-column-width="false"/>
    </style:style>
    <style:style style:name="co4" style:family="table-column">
      <style:table-column-properties style:column-width="16.567cm" style:use-optimal-column-width="false"/>
    </style:style>
    <style:style style:name="co5" style:family="table-column">
      <style:table-column-properties style:column-width="9.396cm" style:use-optimal-column-width="false"/>
    </style:style>
    <style:style style:name="co6" style:family="table-column">
      <style:table-column-properties style:column-width="15.307cm" style:use-optimal-column-width="false"/>
    </style:style>
    <style:style style:name="ro1" style:family="table-row">
      <style:table-row-properties style:row-height="1.191cm"/>
    </style:style>
    <style:style style:name="ro2" style:family="table-row">
      <style:table-row-properties style:row-height="1.038cm"/>
    </style:style>
    <style:style style:name="ro3" style:family="table-row">
      <style:table-row-properties style:row-height="1.036cm"/>
    </style:style>
    <style:style style:name="ro4" style:family="table-row">
      <style:table-row-properties style:row-height="1.978cm"/>
    </style:style>
    <style:style style:name="ce1" style:family="table-cell">
      <loext:graphic-properties draw:fill="solid" draw:fill-color="#ffd966" draw:textarea-vertical-align="top" fo:padding-top="0.127cm" fo:padding-bottom="0.127cm" fo:padding-left="0.254cm" fo:padding-right="0.254cm"/>
      <style:paragraph-properties fo:border="0.37pt solid #d9d9d9"/>
    </style:style>
    <style:style style:name="ce2" style:family="table-cell">
      <loext:graphic-properties draw:fill="none" draw:textarea-vertical-align="top" fo:padding-top="0.127cm" fo:padding-bottom="0.127cm" fo:padding-left="0.254cm" fo:padding-right="0.254cm"/>
      <style:paragraph-properties fo:border="0.37pt solid #d9d9d9"/>
    </style:style>
    <style:style style:name="ce3" style:family="table-cell">
      <loext:graphic-properties draw:fill="none" draw:textarea-vertical-align="middle" fo:padding-top="0.127cm" fo:padding-bottom="0.127cm" fo:padding-left="0.254cm" fo:padding-right="0.254cm"/>
      <style:paragraph-properties fo:border="0.37pt solid #d9d9d9"/>
    </style:style>
    <style:style style:name="ce4" style:family="table-cell">
      <loext:graphic-properties draw:fill="solid" draw:fill-color="#ffd966" draw:textarea-vertical-align="middle" fo:padding-top="0.126cm" fo:padding-bottom="0.126cm" fo:padding-left="0.254cm" fo:padding-right="0.254cm"/>
      <style:paragraph-properties fo:border="0.37pt solid #d9d9d9"/>
    </style:style>
    <style:style style:name="ce5" style:family="table-cell">
      <loext:graphic-properties draw:fill="none" draw:textarea-vertical-align="middle" fo:padding-top="0.126cm" fo:padding-bottom="0.126cm" fo:padding-left="0.254cm" fo:padding-right="0.254cm"/>
      <style:paragraph-properties fo:border="0.37pt solid #d9d9d9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1" style:family="paragraph">
      <loext:graphic-properties draw:fill="solid" draw:fill-color="#efefef"/>
      <style:paragraph-properties fo:text-align="start" style:font-independent-line-spacing="true"/>
      <style:text-properties fo:font-size="20pt"/>
    </style:style>
    <style:style style:name="P12" style:family="paragraph">
      <style:paragraph-properties fo:margin-left="0cm" fo:margin-right="0cm" fo:margin-top="0.176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4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solid" draw:fill-color="#eeece1"/>
      <style:paragraph-properties fo:text-align="start" style:font-independent-line-spacing="true"/>
      <style:text-properties fo:font-size="14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9" style:family="paragraph">
      <style:paragraph-properties fo:margin-left="0cm" fo:margin-right="0cm" fo:margin-top="0.15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4617b" style:text-line-through-style="none" style:text-line-through-type="none" style:text-position="0% 100%" style:font-name="Source Sans Pro" fo:font-size="60pt" fo:letter-spacing="normal" fo:font-style="normal" style:text-underline-style="none" fo:font-weight="normal" style:font-name-asian="Source Sans Pro" style:font-size-asian="60pt" style:font-style-asian="normal" style:font-weight-asian="normal" style:font-name-complex="Source Sans Pro" style:font-size-complex="60pt" style:font-style-complex="normal" style:font-weight-complex="normal"/>
    </style:style>
    <style:style style:name="T2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fo:font-variant="normal" fo:text-transform="none" fo:color="#dbf5f9" style:text-line-through-style="none" style:text-line-through-type="none" style:text-position="0% 100%" style:font-name="Source Sans Pro" fo:font-size="36pt" fo:letter-spacing="normal" fo:font-style="normal" style:text-underline-style="none" fo:font-weight="normal" style:font-name-asian="Source Sans Pro" style:font-size-asian="36pt" style:font-style-asian="normal" style:font-weight-asian="normal" style:font-name-complex="Source Sans Pro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04617b" style:text-line-through-style="none" style:text-line-through-type="none" style:text-position="0% 100%" style:font-name="Source Sans Pro" fo:font-size="50pt" fo:letter-spacing="normal" fo:font-style="normal" style:text-underline-style="none" fo:font-weight="normal" style:font-name-asian="Source Sans Pro" style:font-size-asian="50pt" style:font-style-asian="normal" style:font-weight-asian="normal" style:font-name-complex="Source Sans Pro" style:font-size-complex="5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urier New" fo:font-size="20pt" fo:letter-spacing="normal" fo:font-style="normal" style:text-underline-style="none" fo:font-weight="bold" style:font-name-asian="Courier New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13" style:family="text">
      <style:text-properties fo:font-variant="normal" fo:text-transform="none" fo:color="#04617b" style:text-line-through-style="none" style:text-line-through-type="none" style:text-position="0% 100%" style:font-name="Source Sans Pro" fo:font-size="45pt" fo:letter-spacing="normal" fo:font-style="normal" style:text-underline-style="none" fo:font-weight="normal" style:font-name-asian="Source Sans Pro" style:font-size-asian="45pt" style:font-style-asian="normal" style:font-weight-asian="normal" style:font-name-complex="Source Sans Pro" style:font-size-complex="4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urier New" fo:font-size="17pt" fo:letter-spacing="normal" fo:font-style="normal" style:text-underline-style="none" fo:font-weight="bold" style:font-name-asian="Courier New" style:font-size-asian="17pt" style:font-style-asian="normal" style:font-weight-asian="bold" style:font-name-complex="Courier New" style:font-size-complex="17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urier New" fo:font-size="18pt" fo:letter-spacing="normal" fo:font-style="normal" style:text-underline-style="none" fo:font-weight="bold" style:font-name-asian="Courier New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Courier New" fo:font-size="18pt" fo:letter-spacing="normal" fo:font-style="normal" style:text-underline-style="none" fo:font-weight="bold" style:font-name-asian="Courier New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Courier New" fo:font-size="17pt" fo:letter-spacing="normal" fo:font-style="normal" style:text-underline-style="none" fo:font-weight="bold" style:font-name-asian="Courier New" style:font-size-asian="17pt" style:font-style-asian="normal" style:font-weight-asian="bold" style:font-name-complex="Courier New" style:font-size-complex="17pt" style:font-style-complex="normal" style:font-weight-complex="bold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Courier New" fo:font-size="20pt" fo:letter-spacing="normal" fo:font-style="normal" style:text-underline-style="none" fo:font-weight="bold" style:font-name-asian="Courier New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25pt" fo:letter-spacing="normal" fo:font-style="normal" style:text-underline-style="none" fo:font-weight="normal" style:font-name-asian="Times New Roman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23pt" fo:letter-spacing="normal" fo:font-style="normal" style:text-underline-style="none" fo:font-weight="normal" style:font-name-asian="Times New Roman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font-style="normal" style:text-underline-style="none" fo:font-weight="normal" style:font-name-asian="Times New Roman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24" style:family="text">
      <style:text-properties fo:font-variant="normal" fo:text-transform="none" fo:color="#04617b" style:text-line-through-style="none" style:text-line-through-type="none" style:text-position="0% 100%" style:font-name="Source Sans Pro" fo:font-size="30pt" fo:letter-spacing="normal" fo:font-style="normal" style:text-underline-style="none" fo:font-weight="normal" style:font-name-asian="Source Sans Pro" style:font-size-asian="30pt" style:font-style-asian="normal" style:font-weight-asian="normal" style:font-name-complex="Source Sans Pro" style:font-size-complex="30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ourier New" fo:font-size="15pt" fo:letter-spacing="normal" fo:font-style="normal" style:text-underline-style="none" fo:font-weight="bold" style:font-name-asian="Courier New" style:font-size-asian="15pt" style:font-style-asian="normal" style:font-weight-asian="bold" style:font-name-complex="Courier New" style:font-size-complex="15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ourier New" fo:font-size="16pt" fo:letter-spacing="normal" fo:font-style="normal" style:text-underline-style="none" fo:font-weight="bold" style:font-name-asian="Courier New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T27" style:family="text">
      <style:text-properties fo:font-variant="normal" fo:text-transform="none" fo:color="#ff0000" style:text-line-through-style="none" style:text-line-through-type="none" style:text-position="0% 100%" style:font-name="Courier New" fo:font-size="16pt" fo:letter-spacing="normal" fo:font-style="normal" style:text-underline-style="none" fo:font-weight="bold" style:font-name-asian="Courier New" style:font-size-asian="16pt" style:font-style-asian="normal" style:font-weight-asian="bold" style:font-name-complex="Courier New" style:font-size-complex="1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88cm" text:min-label-width="1.022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23cm" text:min-label-width="1.05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53cm" text:min-label-width="1.057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142cm" text:min-label-width="1.128cm"/>
        <style:text-properties fo:color="#000000" fo:font-size="100%"/>
      </text:list-level-style-number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53cm" text:min-label-width="1.057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682cm" text:min-label-width="1.12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0.142cm" text:min-label-width="1.128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682cm" text:min-label-width="1.12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space-before="0.142cm" text:min-label-width="1.128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ff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space-before="0.177cm" text:min-label-width="1.093cm"/>
        <style:text-properties fo:color="#000000" fo:font-size="100%"/>
      </text:list-level-style-number>
      <text:list-level-style-bullet text:level="2" text:bullet-char="○">
        <style:list-level-properties text:space-before="1.483cm" text:min-label-width="1.057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88cm" text:min-label-width="1.022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space-before="0.195cm" text:min-label-width="1.07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space-before="0.195cm" text:min-label-width="1.075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cm" text:min-label-width="1.04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space-before="0.195cm" text:min-label-width="1.075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cm" text:min-label-width="1.04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06cm" text:min-label-width="1.00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format="">
        <style:list-level-properties text:space-before="0.195cm" text:min-label-width="1.075cm"/>
        <style:text-properties fo:color="#000000" fo:font-size="100%"/>
      </text:list-level-style-number>
      <text:list-level-style-bullet text:level="2" text:bullet-char="○">
        <style:list-level-properties text:space-before="1.5cm" text:min-label-width="1.04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06cm" text:min-label-width="1.00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haring System Files" draw:style-name="dp1" draw:master-page-name="TITLE_5f_AND_5f_BODY" presentation:presentation-page-layout-name="AL1T1">
        <draw:frame draw:name="Google Shape;40;p7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Sharing System Files</text:span></text:p>
          </draw:text-box>
        </draw:frame>
        <draw:frame draw:name="Google Shape;41;p7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42;p7" presentation:style-name="pr3" draw:text-style-name="P5" draw:layer="layout" svg:width="28.52cm" svg:height="3.837cm" svg:x="1.666cm" svg:y="14.831cm" presentation:class="subtitle" presentation:user-transformed="true">
          <draw:text-box>
            <text:p text:style-name="P1"><text:span text:style-name="T3">lwhsu (2019-2020, CC BY)</text:span></text:p>
            <text:p text:style-name="P1"><text:span text:style-name="T3">? (?-2018)</text:span></text:p>
          </draw:text-box>
        </draw:frame>
        <presentation:notes draw:style-name="dp2">
          <draw:page-thumbnail draw:name="Google Shape;37;ga42242cff4_0_3:notes" draw:style-name="gr1" draw:layer="layout" svg:width="13.999cm" svg:height="11.137cm" svg:x="3.5cm" svg:y="2.227cm" draw:page-number="1" presentation:class="page"/>
          <draw:frame draw:name="Google Shape;38;ga42242cff4_0_3:notes" presentation:style-name="pr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26.978cm" svg:y="0cm">
          <dc:creator>Li-Wen Hsu</dc:creator>
          <dc:date>2020-12-10T08:09:58.414000000</dc:date>
          <text:p>1st edition done on 12/10</text:p>
        </officeooo:annotation>
        <officeooo:annotation svg:x="26.978cm" svg:y="0cm">
          <dc:creator>Li-Wen Hsu</dc:creator>
          <dc:date>2020-12-10T08:09:58.414000000</dc:date>
          <text:p>@jnlinn@gmail.com</text:p>
        </officeooo:annotation>
      </draw:page>
      <draw:page draw:name="Why share?" draw:style-name="dp1" draw:master-page-name="CUSTOM">
        <draw:frame draw:name="Google Shape;47;p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48;p8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Why share?</text:span></text:p>
          </draw:text-box>
        </draw:frame>
        <draw:frame draw:name="Google Shape;49;p8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6">One functioning host depends on hundreds of configuration files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7">But groups of hosts in your network needs more !!</text:span></text:p>
                  </text:list-item>
                  <text:list-item>
                    <text:p text:style-name="P8"><text:span text:style-name="T7">Think about you have bsd1 ~ bsd4, linux1 ~ linux4, and each year, there are about 250 new students in cs.</text:span></text:p>
                  </text:list-item>
                </text:list>
              </text:list-item>
            </text:list>
            <text:p text:style-name="P9"><text:span text:style-name="T6"/></text:p>
          </draw:text-box>
        </draw:frame>
        <presentation:notes draw:style-name="dp2">
          <draw:page-thumbnail draw:name="Google Shape;44;gaf52d5a3dc_0_0:notes" draw:style-name="gr1" draw:layer="layout" svg:width="13.999cm" svg:height="11.137cm" svg:x="3.5cm" svg:y="2.227cm" draw:page-number="2" presentation:class="page"/>
          <draw:frame draw:name="Google Shape;45;gaf52d5a3dc_0_0:notes" presentation:style-name="pr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What to share?" draw:style-name="dp1" draw:master-page-name="CUSTOM">
        <draw:frame draw:name="Google Shape;54;p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55;p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What to share?</text:span></text:p>
          </draw:text-box>
        </draw:frame>
        <draw:frame draw:name="Google Shape;56;p9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6">Good candidates to share </text:span></text:p>
              </text:list-item>
            </text:list>
            <text:p text:style-name="P9"><text:span text:style-name="T6"/></text:p>
          </draw:text-box>
        </draw:frame>
        <draw:frame draw:name="Google Shape;57;p9" draw:style-name="standard" draw:layer="layout" svg:width="24.799cm" svg:height="11.909cm" svg:x="4.261cm" svg:y="5.907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8">Filename</text:span></text:p>
              </table:table-cell>
              <table:table-cell>
                <text:p text:style-name="P1"><text:span text:style-name="T8">Function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8">/etc/passwd</text:span></text:p>
              </table:table-cell>
              <table:table-cell>
                <text:p text:style-name="P1"><text:span text:style-name="T8">User account information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8">/etc/group</text:span></text:p>
              </table:table-cell>
              <table:table-cell>
                <text:p text:style-name="P1"><text:span text:style-name="T8">UNIX group definitions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8">/etc/hosts</text:span></text:p>
              </table:table-cell>
              <table:table-cell>
                <text:p text:style-name="P1"><text:span text:style-name="T8">Maps between IP and hostname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8">/etc/services</text:span></text:p>
              </table:table-cell>
              <table:table-cell>
                <text:p text:style-name="P1"><text:span text:style-name="T8">Well-known network service port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8">/etc/protocols</text:span></text:p>
              </table:table-cell>
              <table:table-cell>
                <text:p text:style-name="P1"><text:span text:style-name="T8">Maps text names to protocol numbers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8">/etc/mail/aliases</text:span></text:p>
              </table:table-cell>
              <table:table-cell>
                <text:p text:style-name="P1"><text:span text:style-name="T8">E-mail alias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8">/etc/rpc</text:span></text:p>
              </table:table-cell>
              <table:table-cell>
                <text:p text:style-name="P1"><text:span text:style-name="T8">Lists ID numbers for RPC services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8">/etc/printcap</text:span></text:p>
              </table:table-cell>
              <table:table-cell>
                <text:p text:style-name="P1"><text:span text:style-name="T8">Printer information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8">/etc/termcap</text:span></text:p>
              </table:table-cell>
              <table:table-cell>
                <text:p text:style-name="P1"><text:span text:style-name="T8">Terminal type information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51;gaf52d5a3dc_0_6:notes" draw:style-name="gr1" draw:layer="layout" svg:width="13.999cm" svg:height="11.137cm" svg:x="3.5cm" svg:y="2.227cm" draw:page-number="3" presentation:class="page"/>
          <draw:frame draw:name="Google Shape;52;gaf52d5a3dc_0_6:notes" presentation:style-name="pr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How to share?" draw:style-name="dp1" draw:master-page-name="CUSTOM">
        <draw:frame draw:name="Google Shape;62;p10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63;p10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How to share?</text:span></text:p>
          </draw:text-box>
        </draw:frame>
        <draw:frame draw:name="Google Shape;64;p10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6">Keep a master copy of each configuration file in one place and distribute it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7">Push vs. Pull model</text:span></text:p>
                  </text:list-item>
                  <text:list-item>
                    <text:p text:style-name="P8"><text:span text:style-name="T7">Copy files around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8"><text:span text:style-name="T9">rdist</text:span></text:p>
                      </text:list-item>
                      <text:list-item>
                        <text:p text:style-name="P8"><text:span text:style-name="T9">expect </text:span></text:p>
                      </text:list-item>
                    </text:list>
                  </text:list-item>
                  <text:list-item>
                    <text:p text:style-name="P8"><text:span text:style-name="T7">Let each machine obtain its configuration file from a center server</text:span></text:p>
                  </text:list-item>
                  <text:list-item>
                    <text:p text:style-name="P8"><text:span text:style-name="T7">NIS</text:span></text:p>
                  </text:list-item>
                </text:list>
              </text:list-item>
            </text:list>
            <text:p text:style-name="P9"><text:span text:style-name="T6"/></text:p>
          </draw:text-box>
        </draw:frame>
        <presentation:notes draw:style-name="dp2">
          <draw:page-thumbnail draw:name="Google Shape;59;gaf52d5a3dc_0_13:notes" draw:style-name="gr1" draw:layer="layout" svg:width="13.999cm" svg:height="11.137cm" svg:x="3.5cm" svg:y="2.227cm" draw:page-number="4" presentation:class="page"/>
          <draw:frame draw:name="Google Shape;60;gaf52d5a3dc_0_13:notes" presentation:style-name="pr1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dist – push files (1)" draw:style-name="dp1" draw:master-page-name="CUSTOM">
        <draw:frame draw:name="Google Shape;69;p11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70;p11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rdist – push files (1)</text:span></text:p>
          </draw:text-box>
        </draw:frame>
        <draw:frame draw:name="Google Shape;71;p11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14">
              <text:list-item>
                <text:p text:style-name="P8"><text:span text:style-name="T9">Advantage</text:span></text:p>
              </text:list-item>
            </text:list>
            <text:list text:style-name="L15">
              <text:list-item>
                <text:list>
                  <text:list-item>
                    <text:p text:style-name="P8"><text:span text:style-name="T8">Simple</text:span></text:p>
                  </text:list-item>
                  <text:list-item>
                    <text:p text:style-name="P8"><text:span text:style-name="T8">Preserve owner, group, mode, and modification time of files</text:span></text:p>
                  </text:list-item>
                </text:list>
              </text:list-item>
              <text:list-item>
                <text:p text:style-name="P8"><text:span text:style-name="T9">Control file</text:span></text:p>
                <text:list>
                  <text:list-item>
                    <text:p text:style-name="P8"><text:span text:style-name="T8">makefile like </text:span></text:p>
                  </text:list-item>
                  <text:list-item>
                    <text:p text:style-name="P8"><text:span text:style-name="T8">distfile </text:span></text:p>
                  </text:list-item>
                  <text:list-item>
                    <text:p text:style-name="P8"><text:span text:style-name="T8">How to distribute the files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8"><text:span text:style-name="T10">[Usage] % rdist [-f distfile] [label]</text:span></text:p>
                      </text:list-item>
                      <text:list-item>
                        <text:p text:style-name="P8"><text:span text:style-name="T10">[Format] label: pathnames -&gt; destinations command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72;p11" draw:style-name="standard" draw:layer="layout" svg:width="24.881cm" svg:height="5.189cm" svg:x="4.265cm" svg:y="14.884cm">
          <table:table>
            <table:table-column table:style-name="co3"/>
            <table:table-column table:style-name="co4"/>
            <table:table-row table:style-name="ro2" table:default-cell-style-name="ce1">
              <table:table-cell>
                <text:p text:style-name="P1"><text:span text:style-name="T11">Command</text:span></text:p>
              </table:table-cell>
              <table:table-cell>
                <text:p text:style-name="P1"><text:span text:style-name="T11">Description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11">notify namelist</text:span></text:p>
              </table:table-cell>
              <table:table-cell>
                <text:p text:style-name="P1"><text:span text:style-name="T11">Sends email to namelist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11">except pathlist</text:span></text:p>
              </table:table-cell>
              <table:table-cell>
                <text:p text:style-name="P1"><text:span text:style-name="T11">Do not distribute files in pathlist</text:span></text:p>
              </table:table-cell>
            </table:table-row>
            <table:table-row table:style-name="ro2">
              <table:table-cell table:style-name="ce3">
                <text:p text:style-name="P1"><text:span text:style-name="T11">except_pat patternlist</text:span></text:p>
              </table:table-cell>
              <table:table-cell table:style-name="ce2">
                <text:p text:style-name="P1"><text:span text:style-name="T11">Do not distribute files that matches patternlist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11">Special [pathlist] "string"</text:span></text:p>
              </table:table-cell>
              <table:table-cell>
                <text:p text:style-name="P1"><text:span text:style-name="T11">Execute an sh "string" command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Google Shape;66;gaf52d5a3dc_0_19:notes" draw:style-name="gr1" draw:layer="layout" svg:width="13.999cm" svg:height="11.137cm" svg:x="3.5cm" svg:y="2.227cm" draw:page-number="5" presentation:class="page"/>
          <draw:frame draw:name="Google Shape;67;gaf52d5a3dc_0_19:notes" presentation:style-name="pr1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dist – push files (2)" draw:style-name="dp1" draw:master-page-name="CUSTOM_5f_1">
        <draw:frame draw:name="Google Shape;77;p12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78;p12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rdist – push files (2)</text:span></text:p>
          </draw:text-box>
        </draw:frame>
        <draw:frame draw:name="Google Shape;79;p12" presentation:style-name="pr14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6">Example</text:span></text:p>
              </text:list-item>
            </text:list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list text:style-name="L9">
              <text:list-item>
                <text:list>
                  <text:list-item>
                    <text:p text:style-name="P9"><text:span text:style-name="T7">% rdist </text:span></text:p>
                  </text:list-item>
                  <text:list-item>
                    <text:p text:style-name="P9"><text:span text:style-name="T7">% rdist -f distfile</text:span></text:p>
                  </text:list-item>
                  <text:list-item>
                    <text:p text:style-name="P9"><text:span text:style-name="T7">% rdist -f distfile all</text:span></text:p>
                  </text:list-item>
                </text:list>
              </text:list-item>
            </text:list>
          </draw:text-box>
        </draw:frame>
        <draw:frame draw:name="Google Shape;80;p12" presentation:style-name="pr15" draw:text-style-name="P11" draw:layer="layout" svg:width="23.851cm" svg:height="9.914cm" svg:x="2.944cm" svg:y="5.792cm" presentation:class="outline" presentation:user-transformed="true">
          <draw:text-box>
            <text:p text:style-name="P1"><text:span text:style-name="T12">SYS_FILES = (/etc/passwd /etc/group /etc/mail/aliases)</text:span></text:p>
            <text:p text:style-name="P1"><text:span text:style-name="T12">GET_ALL = (bsd1 bsd2 linux1)</text:span></text:p>
            <text:p text:style-name="P1"><text:span text:style-name="T12">GET_SOME = (csduty alumni)</text:span></text:p>
            <text:p text:style-name="P1"><text:span text:style-name="T12"/></text:p>
            <text:p text:style-name="P1"><text:span text:style-name="T12">all: ${SYS_FILES} -&gt; ${GET_ALL}</text:span></text:p>
            <text:p text:style-name="P1"><text:span text:style-name="T12"><text:tab/></text:span><text:span text:style-name="T12">notify chwong@cs.nctu.edu.tw;</text:span></text:p>
            <text:p text:style-name="P1"><text:span text:style-name="T12"><text:tab/></text:span><text:span text:style-name="T12">special /etc/mail/aliases "/usr/bin/newaliases";</text:span></text:p>
            <text:p text:style-name="P1"><text:span text:style-name="T12">some: ${SYS_FILES} -&gt; ${GET_SOME}</text:span></text:p>
            <text:p text:style-name="P1"><text:span text:style-name="T12"><text:tab/></text:span><text:span text:style-name="T12">except /etc/mail/aliases;</text:span></text:p>
            <text:p text:style-name="P1"><text:span text:style-name="T12"><text:tab/></text:span><text:span text:style-name="T12">except_pat /etc/passwd*;</text:span></text:p>
            <text:p text:style-name="P1"><text:span text:style-name="T12"><text:tab/></text:span><text:span text:style-name="T12">notify root@cs.nctu.edu.tw;</text:span></text:p>
            <text:p text:style-name="P1"><text:span text:style-name="T12"/></text:p>
          </draw:text-box>
        </draw:frame>
        <presentation:notes draw:style-name="dp2">
          <draw:page-thumbnail draw:name="Google Shape;74;gaf52d5a3dc_0_26:notes" draw:style-name="gr1" draw:layer="layout" svg:width="13.999cm" svg:height="11.137cm" svg:x="3.5cm" svg:y="2.227cm" draw:page-number="6" presentation:class="page"/>
          <draw:frame draw:name="Google Shape;75;gaf52d5a3dc_0_26:notes" presentation:style-name="pr1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dist – push files (3)" draw:style-name="dp1" draw:master-page-name="CUSTOM_5f_1">
        <draw:frame draw:name="Google Shape;85;p13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86;p13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rdist – push files (3)</text:span></text:p>
          </draw:text-box>
        </draw:frame>
        <draw:frame draw:name="Google Shape;87;p13" presentation:style-name="pr14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6">Disadvantage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7">Based on rsh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8"><text:span text:style-name="T9">/.rhosts or /etc/hosts.equiv permit root access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6">rdist in FreeBSD</text:span></text:p>
                <text:list>
                  <text:list-item>
                    <text:p text:style-name="P8"><text:span text:style-name="T7">/usr/ports/net/rdist6</text:span></text:p>
                  </text:list-item>
                  <text:list-item>
                    <text:p text:style-name="P8"><text:span text:style-name="T7">Use more secure "ssh" to replace rsh</text:span></text:p>
                    <text:list>
                      <text:list-item>
                        <text:p text:style-name="P8"><text:span text:style-name="T9">Use public-key cryptography to do identification</text:span></text:p>
                      </text:list-item>
                      <text:list-item>
                        <text:p text:style-name="P8"><text:span text:style-name="T9">Encrypt entire rdist conversation</text:span></text:p>
                      </text:list-item>
                      <text:list-item>
                        <text:p text:style-name="P8"><text:span text:style-name="T9">% rdist -P /usr/local/bin/ssh -f myDistfi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82;gaf52d5a3dc_0_34:notes" draw:style-name="gr1" draw:layer="layout" svg:width="13.999cm" svg:height="11.137cm" svg:x="3.5cm" svg:y="2.227cm" draw:page-number="7" presentation:class="page"/>
          <draw:frame draw:name="Google Shape;83;gaf52d5a3dc_0_34:notes" presentation:style-name="pr1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expect – pull files (1)" draw:style-name="dp1" draw:master-page-name="CUSTOM_5f_1">
        <draw:frame draw:name="Google Shape;92;p14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93;p14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expect – pull files (1)</text:span></text:p>
          </draw:text-box>
        </draw:frame>
        <draw:frame draw:name="Google Shape;94;p14" presentation:style-name="pr14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6">Write control scripts for interactive programs</text:span></text:p>
              </text:list-item>
              <text:list-item>
                <text:p text:style-name="P8"><text:span text:style-name="T6">Fundamental expect commands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7">spawn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8"><text:span text:style-name="T9">Start up a subprocess to control</text:span></text:p>
                      </text:list-item>
                    </text:list>
                  </text:list-item>
                  <text:list-item>
                    <text:p text:style-name="P8"><text:span text:style-name="T7">send</text:span></text:p>
                    <text:list>
                      <text:list-item>
                        <text:p text:style-name="P8"><text:span text:style-name="T9">Feed input to subprocess</text:span></text:p>
                      </text:list-item>
                    </text:list>
                  </text:list-item>
                  <text:list-item>
                    <text:p text:style-name="P8"><text:span text:style-name="T7">expect</text:span></text:p>
                    <text:list>
                      <text:list-item>
                        <text:p text:style-name="P8"><text:span text:style-name="T9">Take action depending on a subprocess’s output</text:span></text:p>
                      </text:list-item>
                      <text:list-item>
                        <text:p text:style-name="P8"><text:span text:style-name="T9">expect "pattern" {action}</text:span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8">timeout and eof are special patter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8"><text:span text:style-name="T6">Our tactic</text:span></text:p>
                <text:list>
                  <text:list-item>
                    <text:p text:style-name="P8"><text:span text:style-name="T7">Connect to server using ftp and pull down what we wa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89;gaf52d5a3dc_0_41:notes" draw:style-name="gr1" draw:layer="layout" svg:width="13.999cm" svg:height="11.137cm" svg:x="3.5cm" svg:y="2.227cm" draw:page-number="8" presentation:class="page"/>
          <draw:frame draw:name="Google Shape;90;gaf52d5a3dc_0_41:notes" presentation:style-name="pr1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expect – pull files (2)" draw:style-name="dp1" draw:master-page-name="CUSTOM_5f_1">
        <draw:frame draw:name="Google Shape;99;p15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00;p15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expect – pull files (2)</text:span></text:p>
          </draw:text-box>
        </draw:frame>
        <draw:frame draw:name="Google Shape;101;p15" presentation:style-name="pr14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6">Example</text:span></text:p>
              </text:list-item>
            </text:list>
          </draw:text-box>
        </draw:frame>
        <draw:frame draw:name="Google Shape;102;p15" presentation:style-name="pr15" draw:text-style-name="P11" draw:layer="layout" svg:width="24.548cm" svg:height="11.654cm" svg:x="3.005cm" svg:y="6.11cm" presentation:class="outline" presentation:user-transformed="true">
          <draw:text-box>
            <text:p text:style-name="P1"><text:span text:style-name="T12">spawn /usr/bin/ftp netserver</text:span></text:p>
            <text:p text:style-name="P1"><text:span text:style-name="T12">while 1 { expect {</text:span></text:p>
            <text:p text:style-name="P1"><text:span text:style-name="T12"><text:s text:c="4"/></text:span><text:span text:style-name="T12">"Name*:"</text:span><text:span text:style-name="T12"><text:tab/></text:span><text:span text:style-name="T12">{send "netclient\r"}</text:span></text:p>
            <text:p text:style-name="P1"><text:span text:style-name="T12"><text:s text:c="4"/></text:span><text:span text:style-name="T12">"Password:"</text:span><text:span text:style-name="T12"><text:tab/></text:span><text:span text:style-name="T12">{send "netclientpassword\r"}</text:span></text:p>
            <text:p text:style-name="P1"><text:span text:style-name="T12"><text:s text:c="4"/></text:span><text:span text:style-name="T12">"ftp&gt; " <text:s text:c="3"/>{break}</text:span></text:p>
            <text:p text:style-name="P1"><text:span text:style-name="T12"><text:s text:c="4"/></text:span><text:span text:style-name="T12">"failed" <text:s text:c="2"/>{send_user "Can’t login.\r"; exit 1}</text:span></text:p>
            <text:p text:style-name="P1"><text:span text:style-name="T12"><text:s text:c="4"/></text:span><text:span text:style-name="T12">timeout <text:s text:c="3"/>{send_user "Timeout problem.\r"; exit 2}</text:span></text:p>
            <text:p text:style-name="P1"><text:span text:style-name="T12">}}</text:span></text:p>
            <text:p text:style-name="P1"><text:span text:style-name="T12">send "lcd /etc\r"</text:span></text:p>
            <text:p text:style-name="P1"><text:span text:style-name="T12">expect "ftp&gt; " {send "cd pub/sysfiles\r"}</text:span></text:p>
            <text:p text:style-name="P1"><text:span text:style-name="T12">expect "ftp&gt; " {send "get passwd\r"}</text:span></text:p>
            <text:p text:style-name="P1"><text:span text:style-name="T12">expect "ftp&gt; " {send "quit\r"; send_user "\r"}</text:span></text:p>
            <text:p text:style-name="P1"><text:span text:style-name="T12">exit 0</text:span></text:p>
          </draw:text-box>
        </draw:frame>
        <presentation:notes draw:style-name="dp2">
          <draw:page-thumbnail draw:name="Google Shape;96;gaf52d5a3dc_0_48:notes" draw:style-name="gr1" draw:layer="layout" svg:width="13.999cm" svg:height="11.137cm" svg:x="3.5cm" svg:y="2.227cm" draw:page-number="9" presentation:class="page"/>
          <draw:frame draw:name="Google Shape;97;gaf52d5a3dc_0_48:notes" presentation:style-name="pr1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NIS – The Network Information Service (1)" draw:style-name="dp1" draw:master-page-name="CUSTOM_5f_1">
        <draw:frame draw:name="Google Shape;107;p16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08;p16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13">NIS – The Network Information Service (1)</text:span></text:p>
          </draw:text-box>
        </draw:frame>
        <draw:frame draw:name="Google Shape;109;p16" presentation:style-name="pr14" draw:text-style-name="P10" draw:layer="layout" svg:width="30.085cm" svg:height="15.722cm" svg:x="1.664cm" svg:y="4.343cm" presentation:class="outline" presentation:user-transformed="true">
          <draw:text-box>
            <text:list text:style-name="L19">
              <text:list-item>
                <text:p text:style-name="P8"><text:span text:style-name="T7">NIS (YP – Yellow Page)</text:span></text:p>
              </text:list-item>
            </text:list>
            <text:list text:style-name="L20">
              <text:list-item>
                <text:list>
                  <text:list-item>
                    <text:p text:style-name="P8"><text:span text:style-name="T9">Release by Sun in 1980s</text:span></text:p>
                  </text:list-item>
                  <text:list-item>
                    <text:p text:style-name="P8"><text:span text:style-name="T9">For master server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8"><text:span text:style-name="T8">System files are kept in original locations and edited as before</text:span></text:p>
                      </text:list-item>
                      <text:list-item>
                        <text:p text:style-name="P8"><text:span text:style-name="T8">There will be a server process takes care of availability of these files over the network</text:span></text:p>
                      </text:list-item>
                    </text:list>
                  </text:list-item>
                  <text:list-item>
                    <text:p text:style-name="P8"><text:span text:style-name="T9">Data files are hashed and formed a database for lookup efficiency</text:span></text:p>
                    <text:list>
                      <text:list-item>
                        <text:p text:style-name="P8"><text:span text:style-name="T8">yp_mkdb</text:span></text:p>
                      </text:list-item>
                      <text:list-item>
                        <text:p text:style-name="P8"><text:span text:style-name="T8">Makefile</text:span><text:span text:style-name="T8"><text:tab/></text:span></text:p>
                      </text:list-item>
                    </text:list>
                  </text:list-item>
                  <text:list-item>
                    <text:p text:style-name="P8"><text:span text:style-name="T9">NIS domain</text:span></text:p>
                    <text:list>
                      <text:list-item>
                        <text:p text:style-name="P8"><text:span text:style-name="T8">The NIS server and it’s clients</text:span></text:p>
                      </text:list-item>
                    </text:list>
                  </text:list-item>
                  <text:list-item>
                    <text:p text:style-name="P8"><text:span text:style-name="T9">Multiple NIS server</text:span></text:p>
                    <text:list>
                      <text:list-item>
                        <text:p text:style-name="P8"><text:span text:style-name="T8">One master NIS server and multiple NIS slave servers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7"/></text:p>
          </draw:text-box>
        </draw:frame>
        <presentation:notes draw:style-name="dp2">
          <draw:page-thumbnail draw:name="Google Shape;104;gaf52d5a3dc_0_55:notes" draw:style-name="gr1" draw:layer="layout" svg:width="13.999cm" svg:height="11.137cm" svg:x="3.5cm" svg:y="2.227cm" draw:page-number="10" presentation:class="page"/>
          <draw:frame draw:name="Google Shape;105;gaf52d5a3dc_0_55:notes" presentation:style-name="pr2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NIS – The Network Information Service (2)" draw:style-name="dp1" draw:master-page-name="CUSTOM_5f_1">
        <draw:frame draw:name="Google Shape;114;p17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15;p17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13">NIS – The Network Information Service (2)</text:span></text:p>
          </draw:text-box>
        </draw:frame>
        <draw:frame draw:name="Google Shape;116;p17" presentation:style-name="pr14" draw:text-style-name="P10" draw:layer="layout" svg:width="30.085cm" svg:height="15.722cm" svg:x="1.664cm" svg:y="4.343cm" presentation:class="outline" presentation:user-transformed="true">
          <draw:text-box>
            <text:list text:style-name="L19">
              <text:list-item>
                <text:p text:style-name="P8"><text:span text:style-name="T7">/etc/netgroup</text:span></text:p>
              </text:list-item>
            </text:list>
            <text:list text:style-name="L23">
              <text:list-item>
                <text:list>
                  <text:list-item>
                    <text:p text:style-name="P8"><text:span text:style-name="T7">Group users, machines, nets for easy reference in other system files</text:span></text:p>
                  </text:list-item>
                  <text:list-item>
                    <text:p text:style-name="P8"><text:span text:style-name="T7">Can be used in such as /etc/{passwd,group,exports}, /etc/exports</text:span></text:p>
                  </text:list-item>
                  <text:list-item>
                    <text:p text:style-name="P8"><text:span text:style-name="T7">[format] 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8"><text:span text:style-name="T7">groupname list-of-members</text:span></text:p>
                      </text:list-item>
                    </text:list>
                  </text:list-item>
                  <text:list-item>
                    <text:p text:style-name="P8"><text:span text:style-name="T7">[member-format] </text:span></text:p>
                    <text:list>
                      <text:list-item>
                        <text:p text:style-name="P8"><text:span text:style-name="T7">(hostname, username, nisdomainname)</text:span></text:p>
                      </text:list-item>
                    </text:list>
                  </text:list-item>
                  <text:list-item>
                    <text:p text:style-name="P8"><text:span text:style-name="T7">Example of /etc/netgroup</text:span></text:p>
                  </text:list-item>
                </text:list>
              </text:list-item>
            </text:list>
          </draw:text-box>
        </draw:frame>
        <draw:frame draw:name="Google Shape;117;p17" presentation:style-name="pr15" draw:text-style-name="P11" draw:layer="layout" svg:width="19.627cm" svg:height="4.759cm" svg:x="6.893cm" svg:y="15.306cm" presentation:class="outline" presentation:user-transformed="true">
          <draw:text-box>
            <text:p text:style-name="P1"><text:span text:style-name="T14">adm_user <text:s text:c="4"/>(,chwong,) (,chiahung,) (,liuyh,)</text:span></text:p>
            <text:p text:style-name="P1"><text:span text:style-name="T14">adm_cc_cs <text:s text:c="3"/>(cshome,,) (csduty,,) (csmailgate,,)</text:span></text:p>
            <text:p text:style-name="P1"><text:span text:style-name="T14">sun_cc_cs <text:s text:c="3"/>(sun1,,) (sun2,,) (sun3,,)</text:span></text:p>
            <text:p text:style-name="P1"><text:span text:style-name="T14">bsd_cc_cs <text:s text:c="3"/>(bsd1,,) (bsd2,,) (bsd3,,) </text:span></text:p>
            <text:p text:style-name="P1"><text:span text:style-name="T14">linux_cc_cs <text:s/>(linux1,,) (linux2,,) (linux3,,)</text:span></text:p>
            <text:p text:style-name="P1"><text:span text:style-name="T14">all_cc_cs</text:span><text:span text:style-name="T14"><text:tab/></text:span><text:span text:style-name="T14">adm_cc_cs sun_cc_cs bsd_cc_cs linux_cc_cs</text:span></text:p>
            <text:p text:style-name="P1"><text:span text:style-name="T14"/></text:p>
          </draw:text-box>
        </draw:frame>
        <presentation:notes draw:style-name="dp2">
          <draw:page-thumbnail draw:name="Google Shape;111;gaf52d5a3dc_0_62:notes" draw:style-name="gr1" draw:layer="layout" svg:width="13.999cm" svg:height="11.137cm" svg:x="3.5cm" svg:y="2.227cm" draw:page-number="11" presentation:class="page"/>
          <draw:frame draw:name="Google Shape;112;gaf52d5a3dc_0_62:notes" presentation:style-name="pr2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NIS – The Network Information Service (3)" draw:style-name="dp1" draw:master-page-name="CUSTOM_5f_1">
        <draw:frame draw:name="Google Shape;122;p18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23;p18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13">NIS – The Network Information Service (3)</text:span></text:p>
          </draw:text-box>
        </draw:frame>
        <draw:frame draw:name="Google Shape;124;p18" presentation:style-name="pr14" draw:text-style-name="P10" draw:layer="layout" svg:width="30.085cm" svg:height="15.722cm" svg:x="1.664cm" svg:y="4.343cm" presentation:class="outline" presentation:user-transformed="true">
          <draw:text-box>
            <text:list text:style-name="L19">
              <text:list-item>
                <text:p text:style-name="P8"><text:span text:style-name="T7">Prioritizing sources</text:span></text:p>
              </text:list-item>
            </text:list>
            <text:list text:style-name="L23">
              <text:list-item>
                <text:list>
                  <text:list-item>
                    <text:p text:style-name="P8"><text:span text:style-name="T7">System information can come from many resource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8"><text:span text:style-name="T7">Local, NIS, …</text:span></text:p>
                      </text:list-item>
                    </text:list>
                  </text:list-item>
                  <text:list-item>
                    <text:p text:style-name="P8"><text:span text:style-name="T7">Specify the sources that we are going to use and the order of them</text:span></text:p>
                  </text:list-item>
                </text:list>
              </text:list-item>
              <text:list-item>
                <text:p text:style-name="P8"><text:span text:style-name="T7">/etc/{passwd, group}</text:span></text:p>
                <text:list>
                  <text:list-item>
                    <text:p text:style-name="P8"><text:span text:style-name="T7">+</text:span></text:p>
                    <text:list>
                      <text:list-item>
                        <text:p text:style-name="P8"><text:span text:style-name="T7">Entire NIS map is included</text:span></text:p>
                      </text:list-item>
                    </text:list>
                  </text:list-item>
                  <text:list-item>
                    <text:p text:style-name="P8"><text:span text:style-name="T7">+@</text:span></text:p>
                    <text:list>
                      <text:list-item>
                        <text:p text:style-name="P8"><text:span text:style-name="T7">Include only certain netgroup</text:span></text:p>
                      </text:list-item>
                    </text:list>
                  </text:list-item>
                  <text:list-item>
                    <text:p text:style-name="P8"><text:span text:style-name="T7">+name</text:span></text:p>
                    <text:list>
                      <text:list-item>
                        <text:p text:style-name="P8"><text:span text:style-name="T7">Include only a single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7"/></text:p>
          </draw:text-box>
        </draw:frame>
        <draw:frame draw:name="Google Shape;125;p18" presentation:style-name="pr15" draw:text-style-name="P11" draw:layer="layout" svg:width="10.438cm" svg:height="5.724cm" svg:x="19.179cm" svg:y="13.091cm" presentation:class="outline" presentation:user-transformed="true">
          <draw:text-box>
            <text:p text:style-name="P1"><text:span text:style-name="T12">…</text:span></text:p>
            <text:p text:style-name="P1"><text:span text:style-name="T12">passwd:</text:span><text:span text:style-name="T12"><text:tab/></text:span><text:span text:style-name="T12">compat</text:span></text:p>
            <text:p text:style-name="P1"><text:span text:style-name="T12">group: <text:s/></text:span><text:span text:style-name="T12"><text:tab/></text:span><text:span text:style-name="T12">compat</text:span></text:p>
            <text:p text:style-name="P1"><text:span text:style-name="T12">shadow:</text:span><text:span text:style-name="T12"><text:tab/></text:span><text:span text:style-name="T12">files nis</text:span></text:p>
            <text:p text:style-name="P1"><text:span text:style-name="T12">hosts: <text:s/>files nis dns</text:span></text:p>
            <text:p text:style-name="P1"><text:span text:style-name="T12">…</text:span></text:p>
            <text:p text:style-name="P1"><text:span text:style-name="T12"/></text:p>
          </draw:text-box>
        </draw:frame>
        <draw:custom-shape draw:name="Google Shape;126;p18" draw:style-name="gr2" draw:text-style-name="P13" draw:layer="layout" svg:width="5.158cm" svg:height="0.97cm" svg:x="24.034cm" svg:y="12.595cm">
          <text:p text:style-name="P12"><text:span text:style-name="T15">/etc/nsswitch.con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9;gaf52d5a3dc_0_69:notes" draw:style-name="gr1" draw:layer="layout" svg:width="13.999cm" svg:height="11.137cm" svg:x="3.5cm" svg:y="2.227cm" draw:page-number="12" presentation:class="page"/>
          <draw:frame draw:name="Google Shape;120;gaf52d5a3dc_0_69:notes" presentation:style-name="pr2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NIS – The Network Information Service (4)" draw:style-name="dp1" draw:master-page-name="CUSTOM_5f_1">
        <draw:frame draw:name="Google Shape;131;p19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32;p19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13">NIS – The Network Information Service (4)</text:span></text:p>
          </draw:text-box>
        </draw:frame>
        <draw:frame draw:name="Google Shape;133;p19" presentation:style-name="pr14" draw:text-style-name="P10" draw:layer="layout" svg:width="30.085cm" svg:height="15.722cm" svg:x="1.664cm" svg:y="4.343cm" presentation:class="outline" presentation:user-transformed="true">
          <draw:text-box>
            <text:list text:style-name="L19">
              <text:list-item>
                <text:p text:style-name="P8"><text:span text:style-name="T7">Use netgroup in other system files</text:span></text:p>
              </text:list-item>
            </text:list>
            <text:list text:style-name="L23">
              <text:list-item>
                <text:list>
                  <text:list-item>
                    <text:p text:style-name="P8"><text:span text:style-name="T7">Example for used in /etc/passwd</text:span></text:p>
                  </text:list-item>
                </text:list>
              </text:list-item>
            </text:list>
            <text:p text:style-name="P14"><text:span text:style-name="T7"/></text:p>
            <text:p text:style-name="P14"><text:span text:style-name="T7"/></text:p>
            <text:p text:style-name="P14"><text:span text:style-name="T7"/></text:p>
            <text:p text:style-name="P9"><text:span text:style-name="T7"/></text:p>
            <text:list text:continue-numbering="true" text:style-name="L23">
              <text:list-item>
                <text:p text:style-name="P9"><text:span text:style-name="T7">Example for used in /etc/exports</text:span></text:p>
              </text:list-item>
            </text:list>
            <text:p text:style-name="P9"><text:span text:style-name="T7"/></text:p>
          </draw:text-box>
        </draw:frame>
        <draw:frame draw:name="Google Shape;134;p19" presentation:style-name="pr15" draw:text-style-name="P11" draw:layer="layout" svg:width="25.732cm" svg:height="5.166cm" svg:x="4.478cm" svg:y="7.052cm" presentation:class="outline" presentation:user-transformed="true">
          <draw:text-box>
            <text:p text:style-name="P1"><text:span text:style-name="T16">…</text:span></text:p>
            <text:p text:style-name="P1"><text:span text:style-name="T16">pop:*:68:6:Post Office Owner:/nonexistent:/sbin/nologin</text:span></text:p>
            <text:p text:style-name="P1"><text:span text:style-name="T16">www:*:80:80:World Wide Web Owner:/nonexistent:/sbin/nologin</text:span></text:p>
            <text:p text:style-name="P1"><text:span text:style-name="T16">nobody:*:65534:65534:Unprivileged user:/nonexistent:/sbin/nologin</text:span></text:p>
            <text:p text:style-name="P1"><text:span text:style-name="T17">+@admin-user:*:::::</text:span></text:p>
            <text:p text:style-name="P1"><text:span text:style-name="T17">+:*:::::/usr/local/bin/cs.nologin</text:span></text:p>
            <text:p text:style-name="P1"><text:span text:style-name="T16"/></text:p>
          </draw:text-box>
        </draw:frame>
        <draw:frame draw:name="Google Shape;135;p19" presentation:style-name="pr15" draw:text-style-name="P11" draw:layer="layout" svg:width="25.732cm" svg:height="5.166cm" svg:x="2.976cm" svg:y="13.909cm" presentation:class="outline" presentation:user-transformed="true">
          <draw:text-box>
            <text:p text:style-name="P1"><text:span text:style-name="T16">/raid</text:span><text:span text:style-name="T16"><text:tab/></text:span><text:span text:style-name="T16">-alldirs –maproot=root mailgate ccserv backup</text:span></text:p>
            <text:p text:style-name="P1"><text:span text:style-name="T16">/raid </text:span><text:span text:style-name="T16"><text:tab/></text:span><text:span text:style-name="T16">-alldirs –maproot=65534 –network 140.113.209 –mask 255.255.255.0</text:span></text:p>
            <text:p text:style-name="P1"><text:span text:style-name="T16">/home</text:span><text:span text:style-name="T16"><text:tab/></text:span><text:span text:style-name="T16">-ro –mapall=nobody –network 140.113.235.0 –mask 255.255.255.0</text:span></text:p>
            <text:p text:style-name="P1"><text:span text:style-name="T17">/usr/src <text:s/>/usr/obj –maproot=0 bsd_cc_csie</text:span></text:p>
          </draw:text-box>
        </draw:frame>
        <presentation:notes draw:style-name="dp2">
          <draw:page-thumbnail draw:name="Google Shape;128;gaf52d5a3dc_0_77:notes" draw:style-name="gr1" draw:layer="layout" svg:width="13.999cm" svg:height="11.137cm" svg:x="3.5cm" svg:y="2.227cm" draw:page-number="13" presentation:class="page"/>
          <draw:frame draw:name="Google Shape;129;gaf52d5a3dc_0_77:notes" presentation:style-name="pr2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NIS – The Network Information Service (5)" draw:style-name="dp1" draw:master-page-name="CUSTOM_5f_1">
        <draw:frame draw:name="Google Shape;140;p20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41;p20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13">NIS – The Network Information Service (5)</text:span></text:p>
          </draw:text-box>
        </draw:frame>
        <draw:frame draw:name="Google Shape;142;p20" presentation:style-name="pr14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6">Advantages of NIS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7">Not necessary for administrator to be aware of NIS internal data format</text:span></text:p>
                  </text:list-item>
                  <text:list-item>
                    <text:p text:style-name="P8"><text:span text:style-name="T7">Cross-platform</text:span></text:p>
                  </text:list-item>
                </text:list>
              </text:list-item>
              <text:list-item>
                <text:p text:style-name="P8"><text:span text:style-name="T6">Disadvantages of NIS</text:span></text:p>
                <text:list>
                  <text:list-item>
                    <text:p text:style-name="P8"><text:span text:style-name="T7">If a slave NIS server is down, the slave’s copy may not be updated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8"><text:span text:style-name="T9">Periodically poll data (cron)</text:span></text:p>
                      </text:list-item>
                    </text:list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p text:style-name="P8"><text:span text:style-name="T18">Not secure</text:span></text:p>
                    <text:list>
                      <text:list-item>
                        <text:p text:style-name="P8"><text:span text:style-name="T9">Any host on a network can claim to be NIS Server</text:span></text:p>
                      </text:list-item>
                      <text:list-item>
                        <text:p text:style-name="P8"><text:span text:style-name="T9">Any one can read your NIS maps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8"><text:span text:style-name="T7">Consume network bandwidth</text:span></text:p>
                  </text:list-item>
                </text:list>
              </text:list-item>
            </text:list>
            <text:p text:style-name="P9"><text:span text:style-name="T6"/></text:p>
            <text:p text:style-name="P9"><text:span text:style-name="T7"/></text:p>
          </draw:text-box>
        </draw:frame>
        <presentation:notes draw:style-name="dp2">
          <draw:page-thumbnail draw:name="Google Shape;137;gaf52d5a3dc_0_86:notes" draw:style-name="gr1" draw:layer="layout" svg:width="13.999cm" svg:height="11.137cm" svg:x="3.5cm" svg:y="2.227cm" draw:page-number="14" presentation:class="page"/>
          <draw:frame draw:name="Google Shape;138;gaf52d5a3dc_0_86:notes" presentation:style-name="pr2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How NIS works (1)" draw:style-name="dp1" draw:master-page-name="CUSTOM_5f_1">
        <draw:frame draw:name="Google Shape;147;p21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48;p21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How NIS works (1)</text:span></text:p>
          </draw:text-box>
        </draw:frame>
        <draw:frame draw:name="Google Shape;149;p21" presentation:style-name="pr14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6">NIS directory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7">/var/yp</text:span></text:p>
                  </text:list-item>
                </text:list>
              </text:list-item>
              <text:list-item>
                <text:p text:style-name="P8"><text:span text:style-name="T6">NIS Server Map directory</text:span></text:p>
                <text:list>
                  <text:list-item>
                    <text:p text:style-name="P8"><text:span text:style-name="T7">In a subdirectory of the NIS directory named for the NIS domain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8"><text:span text:style-name="T9">/var/yp/+cs.nis</text:span></text:p>
                      </text:list-item>
                    </text:list>
                  </text:list-item>
                  <text:list-item>
                    <text:p text:style-name="P8"><text:span text:style-name="T7">Example</text:span></text:p>
                  </text:list-item>
                </text:list>
              </text:list-item>
            </text:list>
          </draw:text-box>
        </draw:frame>
        <draw:frame draw:name="Google Shape;150;p21" presentation:style-name="pr15" draw:text-style-name="P11" draw:layer="layout" svg:width="27.771cm" svg:height="6.828cm" svg:x="3.978cm" svg:y="12.563cm" presentation:class="outline" presentation:user-transformed="true">
          <draw:text-box>
            <text:p text:style-name="P1"><text:span text:style-name="T14">$ </text:span><text:span text:style-name="T19">sudo ls +cs.nis/</text:span></text:p>
            <text:p text:style-name="P1"><text:span text:style-name="T14">auto.home <text:s text:c="5"/>group.byname <text:s text:c="8"/>netgroup.byuser <text:s text:c="5"/>publickey.byname</text:span></text:p>
            <text:p text:style-name="P1"><text:span text:style-name="T14">auto.master <text:s text:c="3"/>hosts.byaddr <text:s text:c="8"/>netid.byname <text:s text:c="8"/>rpc.byname</text:span></text:p>
            <text:p text:style-name="P1"><text:span text:style-name="T14">auto.net <text:s text:c="6"/>hosts.byname <text:s text:c="8"/>networks.byaddr <text:s text:c="5"/>rpc.bynumber</text:span></text:p>
            <text:p text:style-name="P1"><text:span text:style-name="T14">auto.user <text:s text:c="5"/>mail.aliases <text:s text:c="8"/>networks.byname <text:s text:c="5"/>services.byname</text:span></text:p>
            <text:p text:style-name="P1"><text:span text:style-name="T14">bootparams <text:s text:c="4"/>master.passwd.byname passwd.byname <text:s text:c="7"/>shadow.byname</text:span></text:p>
            <text:p text:style-name="P1"><text:span text:style-name="T14">ethers.byaddr <text:s/>master.passwd.byuid <text:s/>passwd.byuid <text:s text:c="8"/>sudoers.pwd.byname</text:span></text:p>
            <text:p text:style-name="P1"><text:span text:style-name="T14">ethers.byname <text:s/>netgroup <text:s text:c="12"/>protocols.byname <text:s text:c="4"/>ypservers</text:span></text:p>
            <text:p text:style-name="P1"><text:span text:style-name="T14">group.bygid <text:s text:c="3"/>netgroup.byhost <text:s text:c="5"/>protocols.bynumber</text:span></text:p>
            <text:p text:style-name="P1"><text:span text:style-name="T14"/></text:p>
          </draw:text-box>
        </draw:frame>
        <presentation:notes draw:style-name="dp2">
          <draw:page-thumbnail draw:name="Google Shape;144;gaf52d5a3dc_0_94:notes" draw:style-name="gr1" draw:layer="layout" svg:width="13.999cm" svg:height="11.137cm" svg:x="3.5cm" svg:y="2.227cm" draw:page-number="15" presentation:class="page"/>
          <draw:frame draw:name="Google Shape;145;gaf52d5a3dc_0_94:notes" presentation:style-name="pr2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How NIS works (2)" draw:style-name="dp1" draw:master-page-name="CUSTOM_5f_1">
        <draw:frame draw:name="Google Shape;155;p22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56;p22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How NIS works (2)</text:span></text:p>
          </draw:text-box>
        </draw:frame>
        <draw:frame draw:name="Google Shape;157;p22" presentation:style-name="pr14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6">NIS master server 🡪 NIS slave servers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7">"ypxfr" pull command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8"><text:span text:style-name="T9">Every NIS slave server runs ypxfr periodically</text:span></text:p>
                      </text:list-item>
                    </text:list>
                  </text:list-item>
                  <text:list-item>
                    <text:p text:style-name="P8"><text:span text:style-name="T7">"yppush" push command</text:span></text:p>
                    <text:list>
                      <text:list-item>
                        <text:p text:style-name="P8"><text:span text:style-name="T9">NIS master server use yppush to instruct each slave to execute ypxfr</text:span></text:p>
                      </text:list-item>
                    </text:list>
                  </text:list-item>
                  <text:list-item>
                    <text:p text:style-name="P8"><text:span text:style-name="T18">ypservers</text:span><text:span text:style-name="T7"> special map</text:span></text:p>
                    <text:list>
                      <text:list-item>
                        <text:p text:style-name="P8"><text:span text:style-name="T9">It does not correspond to any flat file</text:span></text:p>
                      </text:list-item>
                      <text:list-item>
                        <text:p text:style-name="P8"><text:span text:style-name="T9">A list of all NIS slave servers in that NIS domain</text:span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8">ypini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52;gaf52d5a3dc_0_101:notes" draw:style-name="gr1" draw:layer="layout" svg:width="13.999cm" svg:height="11.137cm" svg:x="3.5cm" svg:y="2.227cm" draw:page-number="16" presentation:class="page"/>
          <draw:frame draw:name="Google Shape;153;gaf52d5a3dc_0_101:notes" presentation:style-name="pr2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How NIS works (3)" draw:style-name="dp1" draw:master-page-name="CUSTOM_5f_1">
        <draw:frame draw:name="Google Shape;162;p23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63;p23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How NIS works (3)</text:span></text:p>
          </draw:text-box>
        </draw:frame>
        <draw:frame draw:name="Google Shape;164;p23" presentation:style-name="pr14" draw:text-style-name="P10" draw:layer="layout" svg:width="30.085cm" svg:height="1.397cm" svg:x="1.664cm" svg:y="4.343cm" presentation:class="outline" presentation:user-transformed="true">
          <draw:text-box>
            <text:list text:style-name="L7">
              <text:list-item>
                <text:p text:style-name="P8"><text:span text:style-name="T6">Example of cs </text:span></text:p>
              </text:list-item>
            </text:list>
          </draw:text-box>
        </draw:frame>
        <draw:frame draw:name="Google Shape;165;p23" presentation:style-name="pr15" draw:text-style-name="P11" draw:layer="layout" svg:width="11.703cm" svg:height="3.06cm" svg:x="3.317cm" svg:y="5.741cm" presentation:class="outline" presentation:user-transformed="true">
          <draw:text-box>
            <text:p text:style-name="P1"><text:span text:style-name="T12">$ </text:span><text:span text:style-name="T20">sudo cat ypservers</text:span></text:p>
            <text:p text:style-name="P1"><text:span text:style-name="T12">csduty.cs.nctu.edu.tw</text:span></text:p>
            <text:p text:style-name="P1"><text:span text:style-name="T12">csmailgate.cs.nctu.edu.tw</text:span></text:p>
            <text:p text:style-name="P1"><text:span text:style-name="T12"/></text:p>
          </draw:text-box>
        </draw:frame>
        <draw:g draw:name="Google Shape;166;p23">
          <draw:custom-shape draw:name="Google Shape;167;p23" draw:style-name="gr3" draw:text-style-name="P16" draw:layer="layout" svg:width="5.688cm" svg:height="1.607cm" svg:x="14.007cm" svg:y="10.331cm">
            <text:p text:style-name="P15"><text:span text:style-name="T15">Primary NIS Serv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8;p23" draw:style-name="gr3" draw:text-style-name="P16" draw:layer="layout" svg:width="5.688cm" svg:height="1.607cm" svg:x="10.556cm" svg:y="14.76cm">
            <text:p text:style-name="P15"><text:span text:style-name="T15">Replica NIS Serv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9;p23" draw:style-name="gr3" draw:text-style-name="P16" draw:layer="layout" svg:width="5.688cm" svg:height="1.607cm" svg:x="17.079cm" svg:y="14.76cm">
            <text:p text:style-name="P15"><text:span text:style-name="T15">Replica NIS Serv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0;p23" draw:style-name="gr3" draw:text-style-name="P16" draw:layer="layout" svg:width="5.688cm" svg:height="1.607cm" svg:x="23.602cm" svg:y="14.76cm">
            <text:p text:style-name="P15"><text:span text:style-name="T15">Replica NIS Serv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1;p23" draw:style-name="gr3" draw:text-style-name="P16" draw:layer="layout" svg:width="5.688cm" svg:height="1.607cm" svg:x="4.033cm" svg:y="14.76cm">
            <text:p text:style-name="P15"><text:span text:style-name="T15">Replica NIS Serv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2;p23" draw:style-name="gr4" draw:text-style-name="P17" draw:layer="layout" svg:width="9.972cm" svg:height="2.821cm" svg:x="5.185cm" svg:y="11.93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73;p23" draw:style-name="gr5" draw:text-style-name="P17" draw:layer="layout" svg:width="9.972cm" svg:height="2.821cm" svg:x="6.032cm" svg:y="11.93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74;p23" draw:style-name="gr6" draw:text-style-name="P18" draw:layer="layout" svg:width="2.669cm" svg:height="1.122cm" draw:transform="rotate (0.277158285216699) translate (8.734cm 12.501cm)">
            <text:p text:style-name="P15"><text:span text:style-name="T15">yypush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5;p23" draw:style-name="gr6" draw:text-style-name="P18" draw:layer="layout" svg:width="2.669cm" svg:height="1.122cm" draw:transform="rotate (0.277158285216699) translate (9.157cm 13.559cm)">
            <text:p text:style-name="P15"><text:span text:style-name="T15">ypxf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6;p23" draw:style-name="gr4" draw:text-style-name="P17" draw:layer="layout" svg:width="3.45cm" svg:height="2.821cm" svg:x="12.766cm" svg:y="11.93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77;p23" draw:style-name="gr5" draw:text-style-name="P17" draw:layer="layout" svg:width="3.45cm" svg:height="2.821cm" svg:x="13.189cm" svg:y="11.93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78;p23" draw:style-name="gr6" draw:text-style-name="P18" draw:layer="layout" svg:width="2.67cm" svg:height="1.122cm" draw:transform="rotate (0.628842129493557) translate (12.432cm 13.551cm)">
            <text:p text:style-name="P15"><text:span text:style-name="T15">yypush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9;p23" draw:style-name="gr6" draw:text-style-name="P18" draw:layer="layout" svg:width="2.669cm" svg:height="1.121cm" draw:transform="rotate (0.69551370691974) translate (13.688cm 13.898cm)">
            <text:p text:style-name="P15"><text:span text:style-name="T15">ypxf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0;p23" draw:style-name="gr4" draw:text-style-name="P17" draw:layer="layout" svg:width="9.972cm" svg:height="2.821cm" svg:x="18.308cm" svg:y="11.93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81;p23" draw:style-name="gr5" draw:text-style-name="P17" draw:layer="layout" svg:width="9.972cm" svg:height="2.821cm" svg:x="17.462cm" svg:y="11.93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82;p23" draw:style-name="gr6" draw:text-style-name="P18" draw:layer="layout" svg:width="2.669cm" svg:height="1.122cm" draw:transform="rotate (0.277158285216699) translate (21.857cm 12.501cm)">
            <text:p text:style-name="P15"><text:span text:style-name="T15">yypush</text:span></text:p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3;p23" draw:style-name="gr6" draw:text-style-name="P18" draw:layer="layout" svg:width="2.669cm" svg:height="1.122cm" draw:transform="rotate (0.277158285216699) translate (21.434cm 13.559cm)">
            <text:p text:style-name="P15"><text:span text:style-name="T15">ypxfr</text:span></text:p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4;p23" draw:style-name="gr4" draw:text-style-name="P17" draw:layer="layout" svg:width="3.45cm" svg:height="2.821cm" svg:x="17.25cm" svg:y="11.93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85;p23" draw:style-name="gr5" draw:text-style-name="P17" draw:layer="layout" svg:width="3.45cm" svg:height="2.821cm" svg:x="16.827cm" svg:y="11.93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86;p23" draw:style-name="gr6" draw:text-style-name="P18" draw:layer="layout" svg:width="2.67cm" svg:height="1.123cm" draw:transform="rotate (0.628842129493557) translate (18.212cm 13.551cm)">
            <text:p text:style-name="P15"><text:span text:style-name="T15">yypush</text:span></text:p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7;p23" draw:style-name="gr6" draw:text-style-name="P18" draw:layer="layout" svg:width="2.669cm" svg:height="1.12cm" draw:transform="rotate (0.69551370691974) translate (17.007cm 13.898cm)">
            <text:p text:style-name="P15"><text:span text:style-name="T15">ypxfr</text:span></text:p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159;gaf52d5a3dc_0_108:notes" draw:style-name="gr1" draw:layer="layout" svg:width="13.999cm" svg:height="11.137cm" svg:x="3.5cm" svg:y="2.227cm" draw:page-number="17" presentation:class="page"/>
          <draw:frame draw:name="Google Shape;160;gaf52d5a3dc_0_108:notes" presentation:style-name="pr2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How NIS works (4)" draw:style-name="dp1" draw:master-page-name="CUSTOM">
        <draw:frame draw:name="Google Shape;192;p24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93;p24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How NIS works (4)</text:span></text:p>
          </draw:text-box>
        </draw:frame>
        <draw:frame draw:name="Google Shape;194;p24" presentation:style-name="pr7" draw:text-style-name="P10" draw:layer="layout" svg:width="30.085cm" svg:height="9.738cm" svg:x="1.664cm" svg:y="3.496cm" presentation:class="outline" presentation:user-transformed="true">
          <draw:text-box>
            <text:list text:style-name="L14">
              <text:list-item>
                <text:p text:style-name="P8"><text:span text:style-name="T9">After all maps are ready</text:span></text:p>
              </text:list-item>
            </text:list>
            <text:list text:style-name="L15">
              <text:list-item>
                <text:list>
                  <text:list-item>
                    <text:p text:style-name="P8"><text:span text:style-name="T8">Request and response</text:span></text:p>
                  </text:list-item>
                  <text:list-item>
                    <text:p text:style-name="P8"><text:span text:style-name="T8">ypserv daemons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8"><text:span text:style-name="T10">Run on NIS servers</text:span></text:p>
                      </text:list-item>
                      <text:list-item>
                        <text:p text:style-name="P8"><text:span text:style-name="T10">Waiting for NIS requests and answering them by looking up information in maps</text:span></text:p>
                      </text:list-item>
                    </text:list>
                  </text:list-item>
                  <text:list-item>
                    <text:p text:style-name="P8"><text:span text:style-name="T8">ypbind daemons</text:span></text:p>
                    <text:list>
                      <text:list-item>
                        <text:p text:style-name="P8"><text:span text:style-name="T10">Run on every machine in NIS domain</text:span></text:p>
                      </text:list-item>
                      <text:list-item>
                        <text:p text:style-name="P8"><text:span text:style-name="T10">Locate a ypserv and return the identity to the C library, which then contact the server directly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9"/></text:p>
          </draw:text-box>
        </draw:frame>
        <draw:custom-shape draw:name="Google Shape;195;p24" draw:style-name="gr7" draw:text-style-name="P17" draw:layer="layout" svg:width="0.001cm" svg:height="1.332cm" svg:x="6.999cm" svg:y="16.693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196;p24">
          <draw:custom-shape draw:name="Google Shape;197;p24" draw:style-name="gr8" draw:text-style-name="P18" draw:layer="layout" svg:width="11.561cm" svg:height="6.767cm" svg:x="4.825cm" svg:y="13.638cm">
            <text:p text:style-name="P1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198;p24" draw:style-name="gr8" draw:text-style-name="P18" draw:layer="layout" svg:width="11.561cm" svg:height="6.767cm" svg:x="17.737cm" svg:y="13.638cm">
            <text:p text:style-name="P1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g draw:name="Google Shape;199;p24">
            <draw:custom-shape draw:name="Google Shape;200;p24" draw:style-name="gr9" draw:text-style-name="P16" draw:layer="layout" svg:width="4.824cm" svg:height="1.334cm" svg:x="6.915cm" svg:y="18.026cm">
              <text:p text:style-name="P15"><text:span text:style-name="T1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201;p24" draw:style-name="gr3" draw:text-style-name="P16" draw:layer="layout" svg:width="4.824cm" svg:height="1.334cm" svg:x="10.867cm" svg:y="15.358cm">
              <text:p text:style-name="P15"><text:span text:style-name="T15">ypbind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202;p24" draw:style-name="gr3" draw:text-style-name="P16" draw:layer="layout" svg:width="4.824cm" svg:height="1.334cm" svg:x="5.221cm" svg:y="15.358cm">
              <text:p text:style-name="P15"><text:span text:style-name="T15">Applicati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Google Shape;203;p24">
              <draw:custom-shape draw:name="Google Shape;204;p24" draw:style-name="gr3" draw:text-style-name="P16" draw:layer="layout" svg:width="10.47cm" svg:height="1.334cm" svg:x="5.221cm" svg:y="18.026cm">
                <text:p text:style-name="P15"><text:span text:style-name="T15"><text:s text:c="36"/></text:span><text:span text:style-name="T15">C library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205;p24" draw:style-name="gr10" draw:text-style-name="P16" draw:layer="layout" svg:width="4.824cm" svg:height="1.334cm" svg:x="6.147cm" svg:y="18.026cm">
                <text:p text:style-name="P15"><text:span text:style-name="T15">getpwuid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Google Shape;206;p24" draw:style-name="gr7" draw:text-style-name="P17" draw:layer="layout" svg:width="1.332cm" svg:height="3.952cm" draw:transform="rotate (-1.5707963267949) translate (13.28cm 16.693cm)">
              <text:p/>
              <draw:enhanced-geometry draw:mirror-horizontal="false" draw:mirror-vertical="false" draw:text-areas="0 0 ?f2 ?f3" svg:viewBox="0 0 0 0" draw:type="ooxml-bentConnector3" draw:modifiers="49995" draw:enhanced-path="M 0 0 L ?f0 0 ?f0 ?f3 ?f2 ?f3 F N">
                <draw:equation draw:name="f0" draw:formula="logwidth*$0 /100000"/>
                <draw:equation draw:name="f1" draw:formula="logheight/2"/>
                <draw:equation draw:name="f2" draw:formula="logwidth"/>
                <draw:equation draw:name="f3" draw:formula="logheight"/>
                <draw:handle draw:handle-position="?f0 ?f1" draw:handle-range-x-maximum="2147483647" draw:handle-range-x-minimum="-2147483647"/>
              </draw:enhanced-geometry>
            </draw:custom-shape>
            <draw:custom-shape draw:name="Google Shape;207;p24" draw:style-name="gr3" draw:text-style-name="P16" draw:layer="layout" svg:width="4.824cm" svg:height="1.334cm" svg:x="20.963cm" svg:y="14.512cm">
              <text:p text:style-name="P15"><text:span text:style-name="T15">ypserv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208;p24" draw:style-name="gr9" draw:text-style-name="P16" draw:layer="layout" svg:width="4.824cm" svg:height="1.334cm" svg:x="19.834cm" svg:y="16.601cm">
              <text:p text:style-name="P15"><text:span text:style-name="T1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209;p24" draw:style-name="gr3" draw:text-style-name="P16" draw:layer="layout" svg:width="10.47cm" svg:height="1.334cm" svg:x="18.14cm" svg:y="16.601cm">
              <text:p text:style-name="P15"><text:span text:style-name="T15"><text:s text:c="36"/></text:span><text:span text:style-name="T15">C library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210;p24" draw:style-name="gr10" draw:text-style-name="P16" draw:layer="layout" svg:width="4.824cm" svg:height="1.334cm" svg:x="19.066cm" svg:y="16.601cm">
              <text:p text:style-name="P15"><text:span text:style-name="T15">ndb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211;p24" draw:style-name="gr7" draw:text-style-name="P17" draw:layer="layout" svg:width="4.181cm" svg:height="11.635cm" draw:transform="rotate (1.5707963267949) translate (9.327cm 19.361cm)">
              <text:p/>
              <draw:enhanced-geometry draw:mirror-horizontal="false" draw:mirror-vertical="false" draw:text-areas="0 0 ?f4 ?f5" svg:viewBox="0 0 0 0" draw:type="ooxml-bentConnector4" draw:modifiers="-15818 65888" draw:enhanced-path="M 0 0 L ?f0 0 ?f0 ?f2 ?f4 ?f2 ?f4 ?f5 F N">
                <draw:equation draw:name="f0" draw:formula="logwidth*$0 /100000"/>
                <draw:equation draw:name="f1" draw:formula="(?f0 +logwidth)/2"/>
                <draw:equation draw:name="f2" draw:formula="logheight*$1 /100000"/>
                <draw:equation draw:name="f3" draw:formula="(0+?f2 )/2"/>
                <draw:equation draw:name="f4" draw:formula="logwidth"/>
                <draw:equation draw:name="f5" draw:formula="logheight"/>
                <draw:handle draw:handle-position="?f0 ?f3" draw:handle-range-x-maximum="2147483647" draw:handle-range-x-minimum="-2147483647"/>
                <draw:handle draw:handle-position="?f1 ?f2" draw:handle-range-y-maximum="2147483647" draw:handle-range-y-minimum="-2147483647"/>
              </draw:enhanced-geometry>
            </draw:custom-shape>
            <draw:custom-shape draw:name="Google Shape;212;p24" draw:style-name="gr11" draw:text-style-name="P17" draw:layer="layout" svg:width="0.001cm" svg:height="0.753cm" svg:x="21.471cm" svg:y="15.847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213;p24" draw:style-name="gr9" draw:text-style-name="P16" draw:layer="layout" svg:width="1.304cm" svg:height="1.186cm" svg:x="20.826cm" svg:y="18.835cm">
              <text:p text:style-name="P1"/>
    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  <draw:equation draw:name="f0" draw:formula="min(logwidth,logheight)"/>
                <draw:equation draw:name="f1" draw:formula="50000*logheight/?f0 "/>
                <draw:equation draw:name="f2" draw:formula="if(0-$0 ,0,if(?f1 -$0 ,$0 ,?f1 ))"/>
                <draw:equation draw:name="f3" draw:formula="?f0 *?f2 /200000"/>
                <draw:equation draw:name="f4" draw:formula="?f3 +?f3 -0"/>
                <draw:equation draw:name="f5" draw:formula="logheight+0-?f3 "/>
                <draw:equation draw:name="f6" draw:formula="logwidth/2"/>
                <draw:equation draw:name="f7" draw:formula="logheight/2"/>
                <draw:equation draw:name="f8" draw:formula="logheight"/>
                <draw:equation draw:name="f9" draw:formula="logwidth"/>
                <draw:equation draw:name="f10" draw:formula="logwidth/2"/>
                <draw:equation draw:name="f11" draw:formula="(10800000)/60000.0"/>
                <draw:equation draw:name="f12" draw:formula="(-10800000)/60000.0"/>
                <draw:equation draw:name="f13" draw:formula="(0)/60000.0"/>
                <draw:equation draw:name="f14" draw:formula="(10800000)/60000.0"/>
                <draw:equation draw:name="f15" draw:formula="(10800000)/60000.0"/>
                <draw:equation draw:name="f16" draw:formula="(10800000)/60000.0"/>
                <draw:equation draw:name="f17" draw:formula="(0)/60000.0"/>
                <draw:equation draw:name="f18" draw:formula="(10800000)/60000.0"/>
                <draw:equation draw:name="f19" draw:formula="(0)/60000.0"/>
                <draw:equation draw:name="f20" draw:formula="(10800000)/60000.0"/>
                <draw:equation draw:name="f21" draw:formula="(10800000)/60000.0"/>
                <draw:equation draw:name="f22" draw:formula="(10800000)/60000.0"/>
                <draw:equation draw:name="f23" draw:formula="(0)/60000.0"/>
                <draw:equation draw:name="f24" draw:formula="(10800000)/60000.0"/>
                <draw:handle draw:handle-position="?f6 ?f4" draw:handle-range-y-maximum="?f1" draw:handle-range-y-minimum="0"/>
              </draw:enhanced-geometry>
            </draw:custom-shape>
            <draw:custom-shape draw:name="Google Shape;214;p24" draw:style-name="gr6" draw:text-style-name="P18" draw:layer="layout" svg:width="4.824cm" svg:height="0.753cm" svg:x="22.399cm" svg:y="18.835cm">
              <text:p text:style-name="P1"><text:span text:style-name="T15">The filesyste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215;p24" draw:style-name="gr11" draw:text-style-name="P17" draw:layer="layout" svg:width="0.001cm" svg:height="0.898cm" svg:x="21.478cm" svg:y="17.936cm">
              <text:p/>
              <draw:enhanced-geometry draw:mirror-horizontal="false" draw:mirror-vertical="false" svg:viewBox="0 0 21600 21600" draw:type="mso-spt32" draw:enhanced-path="M 0 0 L 21600 21600 N"/>
            </draw:custom-shape>
          </draw:g>
          <draw:custom-shape draw:name="Google Shape;216;p24" draw:style-name="gr6" draw:text-style-name="P18" draw:layer="layout" svg:width="4.824cm" svg:height="0.753cm" svg:x="8.044cm" svg:y="13.496cm">
            <text:p text:style-name="P15"><text:span text:style-name="T15">Client Si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17;p24" draw:style-name="gr6" draw:text-style-name="P18" draw:layer="layout" svg:width="4.824cm" svg:height="0.753cm" svg:x="20.533cm" svg:y="13.496cm">
            <text:p text:style-name="P15"><text:span text:style-name="T15">Server Si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189;gaf52d5a3dc_0_140:notes" draw:style-name="gr1" draw:layer="layout" svg:width="13.999cm" svg:height="11.137cm" svg:x="3.5cm" svg:y="2.227cm" draw:page-number="18" presentation:class="page"/>
          <draw:frame draw:name="Google Shape;190;gaf52d5a3dc_0_140:notes" presentation:style-name="pr2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How NIS works (5)" draw:style-name="dp1" draw:master-page-name="CUSTOM">
        <draw:frame draw:name="Google Shape;222;p25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23;p25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How NIS works (5)</text:span></text:p>
          </draw:text-box>
        </draw:frame>
        <draw:frame draw:name="Google Shape;224;p25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6">NIS commands and daemons</text:span></text:p>
              </text:list-item>
            </text:list>
            <text:p text:style-name="P9"><text:span text:style-name="T6"/></text:p>
          </draw:text-box>
        </draw:frame>
        <draw:frame draw:name="Google Shape;225;p25" draw:style-name="standard" draw:layer="layout" svg:width="24.702cm" svg:height="12.337cm" svg:x="3.855cm" svg:y="5.916cm">
          <table:table>
            <table:table-column table:style-name="co5"/>
            <table:table-column table:style-name="co6"/>
            <table:table-row table:style-name="ro3" table:default-cell-style-name="ce4">
              <table:table-cell>
                <text:p text:style-name="P1"><text:span text:style-name="T11">Program</text:span></text:p>
              </table:table-cell>
              <table:table-cell>
                <text:p text:style-name="P1"><text:span text:style-name="T11">Description</text:span></text:p>
              </table:table-cell>
            </table:table-row>
            <table:table-row table:style-name="ro3" table:default-cell-style-name="ce5">
              <table:table-cell>
                <text:p text:style-name="P1"><text:span text:style-name="T11">domainname</text:span></text:p>
              </table:table-cell>
              <table:table-cell>
                <text:p text:style-name="P1"><text:span text:style-name="T11">Set or print name of current NIS domain</text:span></text:p>
              </table:table-cell>
            </table:table-row>
            <table:table-row table:style-name="ro4" table:default-cell-style-name="ce5">
              <table:table-cell>
                <text:p text:style-name="P1"><text:span text:style-name="T11">makedbm </text:span></text:p>
                <text:p text:style-name="P19"><text:span text:style-name="T11">yp_mkdb (FreeBSD)</text:span></text:p>
              </table:table-cell>
              <table:table-cell>
                <text:p text:style-name="P1"><text:span text:style-name="T11">Build hashed map</text:span></text:p>
              </table:table-cell>
            </table:table-row>
            <table:table-row table:style-name="ro3" table:default-cell-style-name="ce5">
              <table:table-cell>
                <text:p text:style-name="P1"><text:span text:style-name="T11">ypinit</text:span></text:p>
              </table:table-cell>
              <table:table-cell>
                <text:p text:style-name="P1"><text:span text:style-name="T11">Configure a host as master or slave</text:span></text:p>
              </table:table-cell>
            </table:table-row>
            <table:table-row table:style-name="ro3" table:default-cell-style-name="ce5">
              <table:table-cell>
                <text:p text:style-name="P1"><text:span text:style-name="T11">ypset</text:span></text:p>
              </table:table-cell>
              <table:table-cell>
                <text:p text:style-name="P1"><text:span text:style-name="T11">Let ypbind to bind a particular NIS server</text:span></text:p>
              </table:table-cell>
            </table:table-row>
            <table:table-row table:style-name="ro3" table:default-cell-style-name="ce5">
              <table:table-cell>
                <text:p text:style-name="P1"><text:span text:style-name="T11">ypwhich</text:span></text:p>
              </table:table-cell>
              <table:table-cell>
                <text:p text:style-name="P1"><text:span text:style-name="T11">Find out which yp server is using</text:span></text:p>
              </table:table-cell>
            </table:table-row>
            <table:table-row table:style-name="ro3" table:default-cell-style-name="ce5">
              <table:table-cell>
                <text:p text:style-name="P1"><text:span text:style-name="T11">ypcat</text:span></text:p>
              </table:table-cell>
              <table:table-cell>
                <text:p text:style-name="P1"><text:span text:style-name="T11">Print the value contained in an NIS map</text:span></text:p>
              </table:table-cell>
            </table:table-row>
            <table:table-row table:style-name="ro3" table:default-cell-style-name="ce5">
              <table:table-cell>
                <text:p text:style-name="P1"><text:span text:style-name="T11">yppasswd</text:span></text:p>
              </table:table-cell>
              <table:table-cell>
                <text:p text:style-name="P1"><text:span text:style-name="T11">Change password on the NIS server</text:span></text:p>
              </table:table-cell>
            </table:table-row>
            <table:table-row table:style-name="ro3" table:default-cell-style-name="ce5">
              <table:table-cell>
                <text:p text:style-name="P1"><text:span text:style-name="T11">ypchfn</text:span></text:p>
              </table:table-cell>
              <table:table-cell>
                <text:p text:style-name="P1"><text:span text:style-name="T11">Change GECOS information on NIS server</text:span></text:p>
              </table:table-cell>
            </table:table-row>
            <table:table-row table:style-name="ro3" table:default-cell-style-name="ce5">
              <table:table-cell>
                <text:p text:style-name="P1"><text:span text:style-name="T11">ypchsh</text:span></text:p>
              </table:table-cell>
              <table:table-cell>
                <text:p text:style-name="P1"><text:span text:style-name="T11">Change login shell on NIS server</text:span></text:p>
              </table:table-cell>
            </table:table-row>
            <table:table-row table:style-name="ro3" table:default-cell-style-name="ce5">
              <table:table-cell>
                <text:p text:style-name="P1"><text:span text:style-name="T11">yppasswdd</text:span></text:p>
              </table:table-cell>
              <table:table-cell>
                <text:p text:style-name="P1"><text:span text:style-name="T11">Server daemon for yppasswd,ypchsh,ypchfn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name="Google Shape;219;gaf52d5a3dc_0_171:notes" draw:style-name="gr1" draw:layer="layout" svg:width="13.999cm" svg:height="11.137cm" svg:x="3.5cm" svg:y="2.227cm" draw:page-number="19" presentation:class="page"/>
          <draw:frame draw:name="Google Shape;220;gaf52d5a3dc_0_171:notes" presentation:style-name="pr2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nfiguring NIS Servers" draw:style-name="dp1" draw:master-page-name="CUSTOM">
        <draw:frame draw:name="Google Shape;230;p26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31;p26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onfiguring NIS Servers</text:span></text:p>
          </draw:text-box>
        </draw:frame>
        <draw:frame draw:name="Google Shape;232;p26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30">
              <text:list-item>
                <text:p text:style-name="P8"><text:span text:style-name="T21">Steps</text:span></text:p>
              </text:list-item>
            </text:list>
            <text:list text:style-name="L31">
              <text:list-item>
                <text:list>
                  <text:list-item>
                    <text:p text:style-name="P8"><text:span text:style-name="T22">Sequence: Master Server 🡪 Slave Servers 🡪 each client</text:span></text:p>
                  </text:list-item>
                </text:list>
              </text:list-item>
              <text:list-item>
                <text:p text:style-name="P8"><text:span text:style-name="T21">Master Server</text:span></text:p>
                <text:list>
                  <text:list-item>
                    <text:p text:style-name="P8"><text:span text:style-name="T22">Set nis domain name: ypinit -m domainname</text:span></text:p>
                  </text:list-item>
                  <text:list-item>
                    <text:p text:style-name="P8"><text:span text:style-name="T22">Use ypinit to construct a list of slave servers</text:span></text:p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list>
                      <text:list-item>
                        <text:p text:style-name="P8"><text:span text:style-name="T23">ypinit –u [domainname]</text:span></text:p>
                      </text:list-item>
                    </text:list>
                  </text:list-item>
                  <text:list-item>
                    <text:p text:style-name="P8"><text:span text:style-name="T22">Run ypserv and rpc.yppasswdd daemons</text:span></text:p>
                  </text:list-item>
                </text:list>
              </text:list-item>
              <text:list-item>
                <text:p text:style-name="P8"><text:span text:style-name="T21">Slave Servers</text:span></text:p>
                <text:list>
                  <text:list-item>
                    <text:p text:style-name="P8"><text:span text:style-name="T22">Set nis domain name: ypinit -s YP master server domainname</text:span></text:p>
                  </text:list-item>
                  <text:list-item>
                    <text:p text:style-name="P8"><text:span text:style-name="T22">Get NIS maps</text:span></text:p>
                  </text:list-item>
                </text:list>
              </text:list-item>
              <text:list-item>
                <text:p text:style-name="P8"><text:span text:style-name="T21">NIS client</text:span></text:p>
                <text:list>
                  <text:list-item>
                    <text:p text:style-name="P8"><text:span text:style-name="T22">Set nis domain name</text:span></text:p>
                  </text:list-item>
                  <text:list-item>
                    <text:p text:style-name="P8"><text:span text:style-name="T22">Modify /etc/passwd, /etc/group</text:span></text:p>
                  </text:list-item>
                  <text:list-item>
                    <text:p text:style-name="P8"><text:span text:style-name="T22">Run ypbind daemons</text:span></text:p>
                  </text:list-item>
                </text:list>
              </text:list-item>
            </text:list>
            <text:p text:style-name="P9"><text:span text:style-name="T21"/></text:p>
          </draw:text-box>
        </draw:frame>
        <presentation:notes draw:style-name="dp2">
          <draw:page-thumbnail draw:name="Google Shape;227;gaf52d5a3dc_0_178:notes" draw:style-name="gr1" draw:layer="layout" svg:width="13.999cm" svg:height="11.137cm" svg:x="3.5cm" svg:y="2.227cm" draw:page-number="20" presentation:class="page"/>
          <draw:frame draw:name="Google Shape;228;gaf52d5a3dc_0_178:notes" presentation:style-name="pr3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nfiguring NIS Servers –&#9;FreeBSD (1)" draw:style-name="dp1" draw:master-page-name="CUSTOM_5f_1">
        <draw:frame draw:name="Google Shape;237;p27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38;p27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onfiguring NIS Servers –</text:span><text:span text:style-name="T5"><text:tab/></text:span><text:span text:style-name="T5">FreeBSD (1)</text:span></text:p>
          </draw:text-box>
        </draw:frame>
        <draw:frame draw:name="Google Shape;239;p27" presentation:style-name="pr14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6">Edit /etc/rc.conf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7">If your host does not want to be a NIS client, remove nis_client related entries</text:span></text:p>
                  </text:list-item>
                  <text:list-item>
                    <text:p text:style-name="P8"><text:span text:style-name="T7">It is a good idea to force NIS master server to ypbind itself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8"><text:span text:style-name="T9">% man ypbin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240;p27" presentation:style-name="pr15" draw:text-style-name="P11" draw:layer="layout" svg:width="19.897cm" svg:height="8.787cm" svg:x="5.502cm" svg:y="11.279cm" presentation:class="outline" presentation:user-transformed="true">
          <draw:text-box>
            <text:p text:style-name="P1"><text:span text:style-name="T12">…</text:span></text:p>
            <text:p text:style-name="P1"><text:span text:style-name="T12"># NIS</text:span></text:p>
            <text:p text:style-name="P1"><text:span text:style-name="T12">nisdomainname="sabsd.nis"</text:span></text:p>
            <text:p text:style-name="P1"><text:span text:style-name="T12">nis_server_enable="YES"</text:span></text:p>
            <text:p text:style-name="P1"><text:span text:style-name="T12">nis_server_flags=""</text:span></text:p>
            <text:p text:style-name="P1"><text:span text:style-name="T12">nis_client_enable="YES"</text:span></text:p>
            <text:p text:style-name="P1"><text:span text:style-name="T12">nis_client_flags="-s -m -S sabsd.nis,sabsd"</text:span></text:p>
            <text:p text:style-name="P1"><text:span text:style-name="T12">nis_yppasswdd_enable="YES"</text:span></text:p>
            <text:p text:style-name="P1"><text:span text:style-name="T12">nis_yppasswdd_flags=""</text:span></text:p>
            <text:p text:style-name="P1"><text:span text:style-name="T12">…</text:span></text:p>
            <text:p text:style-name="P1"><text:span text:style-name="T12"/></text:p>
          </draw:text-box>
        </draw:frame>
        <presentation:notes draw:style-name="dp2">
          <draw:page-thumbnail draw:name="Google Shape;234;gaf52d5a3dc_0_184:notes" draw:style-name="gr1" draw:layer="layout" svg:width="13.999cm" svg:height="11.137cm" svg:x="3.5cm" svg:y="2.227cm" draw:page-number="21" presentation:class="page"/>
          <draw:frame draw:name="Google Shape;235;gaf52d5a3dc_0_184:notes" presentation:style-name="pr3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nfiguring NIS Servers –&#9;FreeBSD (2)&#10;NIS Server configuration" draw:style-name="dp1" draw:master-page-name="CUSTOM_5f_1">
        <draw:frame draw:name="Google Shape;245;p28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46;p28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onfiguring NIS Servers –</text:span><text:span text:style-name="T5"><text:tab/></text:span><text:span text:style-name="T5">FreeBSD (2)</text:span><text:span text:style-name="T5"><text:line-break/></text:span><text:span text:style-name="T24">NIS Server configuration</text:span></text:p>
          </draw:text-box>
        </draw:frame>
        <draw:frame draw:name="Google Shape;247;p28" presentation:style-name="pr14" draw:text-style-name="P10" draw:layer="layout" svg:width="30.085cm" svg:height="15.722cm" svg:x="1.664cm" svg:y="4.555cm" presentation:class="outline" presentation:user-transformed="true">
          <draw:text-box>
            <text:list text:style-name="L30">
              <text:list-item>
                <text:p text:style-name="P8"><text:span text:style-name="T21">Initializing the NIS Maps</text:span></text:p>
              </text:list-item>
            </text:list>
            <text:list text:style-name="L31">
              <text:list-item>
                <text:list>
                  <text:list-item>
                    <text:p text:style-name="P8"><text:span text:style-name="T22">NIS maps are generated from configuration files in /etc with exceptions : /etc/master.passwd, /etc/netgroup, /etc/passwd</text:span></text:p>
                  </text:list-item>
                  <text:list-item>
                    <text:p text:style-name="P8"><text:span text:style-name="T22">% cp /etc/master.passwd /var/yp/master.passwd</text:span></text:p>
                  </text:list-item>
                  <text:list-item>
                    <text:p text:style-name="P8"><text:span text:style-name="T22">% cp /etc/netgroup /var/yp/netgroup</text:span></text:p>
                  </text:list-item>
                  <text:list-item>
                    <text:p text:style-name="P8"><text:span text:style-name="T22">Edit /var/yp/master.passwd , removing all system accounts</text:span></text:p>
                  </text:list-item>
                  <text:list-item>
                    <text:p text:style-name="P8"><text:span text:style-name="T22">% cd /var/yp</text:span></text:p>
                  </text:list-item>
                  <text:list-item>
                    <text:p text:style-name="P8"><text:span text:style-name="T22">% ypinit -m sabsd.nis</text:span></text:p>
                  </text:list-item>
                  <text:list-item>
                    <text:p text:style-name="P8"><text:span text:style-name="T22">% reboot</text:span><text:span text:style-name="T22"><text:tab/></text:span></text:p>
                  </text:list-item>
                </text:list>
              </text:list-item>
              <text:list-item>
                <text:p text:style-name="P8"><text:span text:style-name="T21">Rebuild yp maps whenever the configuration files are changed</text:span></text:p>
                <text:list>
                  <text:list-item>
                    <text:p text:style-name="P8"><text:span text:style-name="T22">Example</text:span></text:p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list>
                      <text:list-item>
                        <text:p text:style-name="P8"><text:span text:style-name="T23">When you change /var/yp/master.passwd </text:span></text:p>
                      </text:list-item>
                      <text:list-item>
                        <text:p text:style-name="P8"><text:span text:style-name="T23">% cd /var/yp</text:span></text:p>
                      </text:list-item>
                      <text:list-item>
                        <text:p text:style-name="P8"><text:span text:style-name="T23">% mak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242;gaf52d5a3dc_0_191:notes" draw:style-name="gr1" draw:layer="layout" svg:width="13.999cm" svg:height="11.137cm" svg:x="3.5cm" svg:y="2.227cm" draw:page-number="22" presentation:class="page"/>
          <draw:frame draw:name="Google Shape;243;gaf52d5a3dc_0_191:notes" presentation:style-name="pr3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nfiguring NIS Servers –&#9;FreeBSD (3)" draw:style-name="dp1" draw:master-page-name="CUSTOM_5f_1">
        <draw:frame draw:name="Google Shape;252;p29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53;p29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onfiguring NIS Servers –</text:span><text:span text:style-name="T5"><text:tab/></text:span><text:span text:style-name="T5">FreeBSD (3)</text:span></text:p>
          </draw:text-box>
        </draw:frame>
        <draw:frame draw:name="Google Shape;254;p29" presentation:style-name="pr14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6">Makefile of NIS</text:span></text:p>
              </text:list-item>
            </text:list>
          </draw:text-box>
        </draw:frame>
        <draw:frame draw:name="Google Shape;255;p29" presentation:style-name="pr15" draw:text-style-name="P11" draw:layer="layout" svg:width="26.572cm" svg:height="14.37cm" svg:x="2.862cm" svg:y="5.695cm" presentation:class="outline" presentation:user-transformed="true">
          <draw:text-box>
            <text:p text:style-name="P1"><text:span text:style-name="T25">…</text:span></text:p>
            <text:p text:style-name="P1"><text:span text:style-name="T25">YPSRCDIR = /etc</text:span></text:p>
            <text:p text:style-name="P1"><text:span text:style-name="T25">YPDIR = /var/yp</text:span></text:p>
            <text:p text:style-name="P1"><text:span text:style-name="T25">YPMAPDIR = $(YPDIR)/$(DOMAIN)</text:span></text:p>
            <text:p text:style-name="P1"><text:span text:style-name="T25">ETHERS <text:s text:c="3"/>= $(YPSRCDIR)/ethers <text:s text:c="4"/># ethernet addresses (for rarpd)</text:span></text:p>
            <text:p text:style-name="P1"><text:span text:style-name="T25">BOOTPARAMS= $(YPSRCDIR)/bootparams # for booting Sun boxes (bootparamd)</text:span></text:p>
            <text:p text:style-name="P1"><text:span text:style-name="T25">HOSTS <text:s text:c="4"/>= $(YPSRCDIR)/hosts</text:span></text:p>
            <text:p text:style-name="P1"><text:span text:style-name="T25">NETWORKS <text:s/>= $(YPSRCDIR)/networks</text:span></text:p>
            <text:p text:style-name="P1"><text:span text:style-name="T25">PROTOCOLS = $(YPSRCDIR)/protocols</text:span></text:p>
            <text:p text:style-name="P1"><text:span text:style-name="T25">RPC <text:s text:c="6"/>= $(YPSRCDIR)/rpc</text:span></text:p>
            <text:p text:style-name="P1"><text:span text:style-name="T25">SERVICES <text:s/>= $(YPSRCDIR)/services</text:span></text:p>
            <text:p text:style-name="P1"><text:span text:style-name="T25">SHELLS <text:s text:c="3"/>= $(YPSRCDIR)/shells</text:span></text:p>
            <text:p text:style-name="P1"><text:span text:style-name="T25">GROUP <text:s text:c="4"/>= $(YPSRCDIR)/group</text:span></text:p>
            <text:p text:style-name="P1"><text:span text:style-name="T25">ALIASES <text:s text:c="2"/>= $(YPSRCDIR)/mail/aliases</text:span></text:p>
            <text:p text:style-name="P1"><text:span text:style-name="T25">NETGROUP <text:s/>= $(YPDIR)/netgroup</text:span></text:p>
            <text:p text:style-name="P1"><text:span text:style-name="T25">PASSWD <text:s text:c="3"/>= $(YPDIR)/passwd</text:span></text:p>
            <text:p text:style-name="P1"><text:span text:style-name="T25">MASTER <text:s text:c="3"/>= $(YPDIR)/master.passwd</text:span></text:p>
            <text:p text:style-name="P1"><text:span text:style-name="T25">YPSERVERS = $(YPDIR)/ypservers <text:s/># List of all NIS servers for a domain</text:span></text:p>
            <text:p text:style-name="P1"><text:span text:style-name="T25">PUBLICKEY = $(YPSRCDIR)/publickey</text:span></text:p>
            <text:p text:style-name="P1"><text:span text:style-name="T25">NETID <text:s text:c="4"/>= $(YPSRCDIR)/netid</text:span></text:p>
            <text:p text:style-name="P1"><text:span text:style-name="T25">AMDHOST <text:s text:c="2"/>= $(YPSRCDIR)/amd.map</text:span></text:p>
            <text:p text:style-name="P1"><text:span text:style-name="T25">…</text:span></text:p>
            <text:p text:style-name="P1"><text:span text:style-name="T25"/></text:p>
          </draw:text-box>
        </draw:frame>
        <presentation:notes draw:style-name="dp2">
          <draw:page-thumbnail draw:name="Google Shape;249;gaf52d5a3dc_0_198:notes" draw:style-name="gr1" draw:layer="layout" svg:width="13.999cm" svg:height="11.137cm" svg:x="3.5cm" svg:y="2.227cm" draw:page-number="23" presentation:class="page"/>
          <draw:frame draw:name="Google Shape;250;gaf52d5a3dc_0_198:notes" presentation:style-name="pr3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nfiguring NIS Servers –&#9;FreeBSD (4)" draw:style-name="dp1" draw:master-page-name="CUSTOM_5f_1">
        <draw:frame draw:name="Google Shape;260;p30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61;p30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onfiguring NIS Servers –</text:span><text:span text:style-name="T5"><text:tab/></text:span><text:span text:style-name="T5">FreeBSD (4)</text:span></text:p>
          </draw:text-box>
        </draw:frame>
        <draw:frame draw:name="Google Shape;262;p30" presentation:style-name="pr15" draw:text-style-name="P11" draw:layer="layout" svg:width="26.572cm" svg:height="16.232cm" svg:x="3.378cm" svg:y="4.008cm" presentation:class="outline" presentation:user-transformed="true">
          <draw:text-box>
            <text:p text:style-name="P1"><text:span text:style-name="T26">$ </text:span><text:span text:style-name="T27">ps auxww | grep yp</text:span></text:p>
            <text:p text:style-name="P1"><text:span text:style-name="T26">root 367 0.0 0.2 1384 1096 ?? Is 2:57PM 0:00.01 /usr/sbin/ypserv</text:span></text:p>
            <text:p text:style-name="P1"><text:span text:style-name="T26">root 381 0.0 0.2 1400 1152 ?? Is 2:57PM 0:00.00 /usr/sbin/ypbind -s -m -S sabsd.nis,sabsd</text:span></text:p>
            <text:p text:style-name="P1"><text:span text:style-name="T26">root 396 0.0 0.2 1616 1236 ?? Ss 2:57PM 0:00.00 /usr/sbin/rpc.yppasswdd</text:span></text:p>
            <text:p text:style-name="P1"><text:span text:style-name="T26">sabsd [/home/chwong] -chwong- ypwhich</text:span></text:p>
            <text:p text:style-name="P1"><text:span text:style-name="T26">sabsd.cs.nctu.edu.tw</text:span></text:p>
            <text:p text:style-name="P1"><text:span text:style-name="T26">sabsd [/home/chwong] -chwong- ypcat -x</text:span></text:p>
            <text:p text:style-name="P1"><text:span text:style-name="T26">Use "passwd" for "passwd.byname"</text:span></text:p>
            <text:p text:style-name="P1"><text:span text:style-name="T26">Use "master.passwd" for "master.passwd.byname"</text:span></text:p>
            <text:p text:style-name="P1"><text:span text:style-name="T26">Use "group" for "group.byname"</text:span></text:p>
            <text:p text:style-name="P1"><text:span text:style-name="T26">Use "networks" for "networks.byaddr"</text:span></text:p>
            <text:p text:style-name="P1"><text:span text:style-name="T26">Use "hosts" for "hosts.byaddr"</text:span></text:p>
            <text:p text:style-name="P1"><text:span text:style-name="T26">Use "protocols" for "protocols.bynumber"</text:span></text:p>
            <text:p text:style-name="P1"><text:span text:style-name="T26">Use "services" for "services.byname"</text:span></text:p>
            <text:p text:style-name="P1"><text:span text:style-name="T26">Use "aliases" for "mail.aliases"</text:span></text:p>
            <text:p text:style-name="P1"><text:span text:style-name="T26">Use "ethers" for "ethers.byname"</text:span></text:p>
            <text:p text:style-name="P1"><text:span text:style-name="T26">sabsd [/home/chwong] -chwong- ypcat passwd</text:span></text:p>
            <text:p text:style-name="P1"><text:span text:style-name="T26">chiahung:*:1000:1000:chiahung:/home/chiahung:/bin/tcsh</text:span></text:p>
            <text:p text:style-name="P1"><text:span text:style-name="T26">chwong:*:1001:1000:chwong:/home/chwong:/bin/tcsh</text:span></text:p>
            <text:p text:style-name="P1"><text:span text:style-name="T26">sabsd [/home/chwong] -chwong- ypcat hosts</text:span></text:p>
            <text:p text:style-name="P1"><text:span text:style-name="T26">140.113.17.215 <text:s/>sabsd.cs.nctu.edu.tw <text:s/>sabsd</text:span></text:p>
            <text:p text:style-name="P1"><text:span text:style-name="T26">140.113.17.221 <text:s/>tphp.csie.nctu.edu.tw tphp</text:span></text:p>
            <text:p text:style-name="P1"><text:span text:style-name="T26"/></text:p>
          </draw:text-box>
        </draw:frame>
        <presentation:notes draw:style-name="dp2">
          <draw:page-thumbnail draw:name="Google Shape;257;gaf52d5a3dc_0_205:notes" draw:style-name="gr1" draw:layer="layout" svg:width="13.999cm" svg:height="11.137cm" svg:x="3.5cm" svg:y="2.227cm" draw:page-number="24" presentation:class="page"/>
          <draw:frame draw:name="Google Shape;258;gaf52d5a3dc_0_205:notes" presentation:style-name="pr3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nfiguring NIS Servers –&#9;FreeBSD (5)&#10;NIS Client configuration" draw:style-name="dp1" draw:master-page-name="CUSTOM_5f_1">
        <draw:frame draw:name="Google Shape;267;p31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68;p31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onfiguring NIS Servers –</text:span><text:span text:style-name="T5"><text:tab/></text:span><text:span text:style-name="T5">FreeBSD (5)</text:span><text:span text:style-name="T5"><text:line-break/></text:span><text:span text:style-name="T24">NIS Client configuration</text:span></text:p>
          </draw:text-box>
        </draw:frame>
        <draw:frame draw:name="Google Shape;269;p31" presentation:style-name="pr14" draw:text-style-name="P10" draw:layer="layout" svg:width="30.085cm" svg:height="1.489cm" svg:x="1.664cm" svg:y="4.766cm" presentation:class="outline" presentation:user-transformed="true">
          <draw:text-box>
            <text:list text:style-name="L7">
              <text:list-item>
                <text:p text:style-name="P8"><text:span text:style-name="T6">NIS client configuration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7">/etc/rc.conf</text:span></text:p>
                  </text:list-item>
                  <text:list-item>
                    <text:p text:style-name="P8"><text:span text:style-name="T7">/etc/group</text:span></text:p>
                  </text:list-item>
                  <text:list-item>
                    <text:p text:style-name="P8"><text:span text:style-name="T7">etc/master.passwd (using vipw)</text:span></text:p>
                  </text:list-item>
                </text:list>
              </text:list-item>
              <text:list-item>
                <text:p text:style-name="P8"><text:span text:style-name="T9">reboot</text:span></text:p>
              </text:list-item>
            </text:list>
          </draw:text-box>
        </draw:frame>
        <draw:frame draw:name="Google Shape;270;p31" presentation:style-name="pr15" draw:text-style-name="P11" draw:layer="layout" svg:width="12.492cm" svg:height="5.73cm" svg:x="18.52cm" svg:y="3.599cm" presentation:class="outline" presentation:user-transformed="true">
          <draw:text-box>
            <text:p text:style-name="P1"><text:span text:style-name="T12">…</text:span></text:p>
            <text:p text:style-name="P1"><text:span text:style-name="T12"># NIS</text:span></text:p>
            <text:p text:style-name="P1"><text:span text:style-name="T12">nisdomainname="sabsd.nis"</text:span></text:p>
            <text:p text:style-name="P1"><text:span text:style-name="T12">nis_client_enable="YES"</text:span></text:p>
            <text:p text:style-name="P1"><text:span text:style-name="T12">nis_client_flags="-s"</text:span></text:p>
            <text:p text:style-name="P1"><text:span text:style-name="T12">…</text:span></text:p>
            <text:p text:style-name="P1"><text:span text:style-name="T12"/></text:p>
          </draw:text-box>
        </draw:frame>
        <draw:custom-shape draw:name="Google Shape;271;p31" draw:style-name="gr2" draw:text-style-name="P13" draw:layer="layout" svg:width="3.792cm" svg:height="1.029cm" svg:x="26.947cm" svg:y="3.111cm">
          <text:p text:style-name="P15"><text:span text:style-name="T15">/etc/rc.con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2;p31" presentation:style-name="pr15" draw:text-style-name="P11" draw:layer="layout" svg:width="8.737cm" svg:height="1.969cm" svg:x="22.275cm" svg:y="10.331cm" presentation:class="outline" presentation:user-transformed="true">
          <draw:text-box>
            <text:p text:style-name="P1"><text:span text:style-name="T12">nobody:*:65534:</text:span></text:p>
            <text:p text:style-name="P1"><text:span text:style-name="T12">+:*::</text:span></text:p>
            <text:p text:style-name="P1"><text:span text:style-name="T12"/></text:p>
          </draw:text-box>
        </draw:frame>
        <draw:custom-shape draw:name="Google Shape;273;p31" draw:style-name="gr2" draw:text-style-name="P13" draw:layer="layout" svg:width="3.247cm" svg:height="1.029cm" svg:x="27.493cm" svg:y="9.757cm">
          <text:p text:style-name="P15"><text:span text:style-name="T15">/etc/grou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4;p31" presentation:style-name="pr15" draw:text-style-name="P11" draw:layer="layout" svg:width="32.244cm" svg:height="3.242cm" svg:x="0.539cm" svg:y="13.872cm" presentation:class="outline" presentation:user-transformed="true">
          <draw:text-box>
            <text:p text:style-name="P1"><text:span text:style-name="T12">…</text:span></text:p>
            <text:p text:style-name="P1"><text:span text:style-name="T12">nobody:*:65534:65534::0:0:Unprivileged user:/nonexistent:/usr/sbin/nologin</text:span></text:p>
            <text:p text:style-name="P1"><text:span text:style-name="T12">+:*::::::::</text:span></text:p>
            <text:p text:style-name="P1"><text:span text:style-name="T12"/></text:p>
          </draw:text-box>
        </draw:frame>
        <draw:custom-shape draw:name="Google Shape;275;p31" draw:style-name="gr2" draw:text-style-name="P13" draw:layer="layout" svg:width="6.898cm" svg:height="1.029cm" svg:x="25.43cm" svg:y="13.302cm">
          <text:p text:style-name="P15"><text:span text:style-name="T15">/etc//etc/master.passw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64;gaf52d5a3dc_0_212:notes" draw:style-name="gr1" draw:layer="layout" svg:width="13.999cm" svg:height="11.137cm" svg:x="3.5cm" svg:y="2.227cm" draw:page-number="25" presentation:class="page"/>
          <draw:frame draw:name="Google Shape;265;gaf52d5a3dc_0_212:notes" presentation:style-name="pr3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LDAP" draw:style-name="dp1" draw:master-page-name="CUSTOM_5f_1">
        <draw:frame draw:name="Google Shape;280;p32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81;p32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LDAP</text:span></text:p>
          </draw:text-box>
        </draw:frame>
        <draw:frame draw:name="Google Shape;282;p32" presentation:style-name="pr14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6">Lightweight Directory Access Protocol</text:span></text:p>
              </text:list-item>
              <text:list-item>
                <text:p text:style-name="P8"><text:span text:style-name="T6">We will cover this in Network Administration class next semester</text:span></text:p>
              </text:list-item>
            </text:list>
            <text:p text:style-name="P9"><text:span text:style-name="T6"/></text:p>
          </draw:text-box>
        </draw:frame>
        <presentation:notes draw:style-name="dp2">
          <draw:page-thumbnail draw:name="Google Shape;277;gaf52d5a3dc_0_224:notes" draw:style-name="gr1" draw:layer="layout" svg:width="13.999cm" svg:height="11.137cm" svg:x="3.5cm" svg:y="2.227cm" draw:page-number="26" presentation:class="page"/>
          <draw:frame draw:name="Google Shape;278;gaf52d5a3dc_0_224:notes" presentation:style-name="pr3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Microsoft JhengHei" svg:font-family="'Microsoft JhengHei'"/>
    <style:font-face style:name="Source Sans Pro" svg:font-family="'Source Sans Pro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781000004BA28C1193761CC3ADC.png" xlink:type="simple" xlink:show="embed" xlink:actuate="onLoad"/>
    <draw:fill-image draw:name="msFillBitmap_20_2" draw:display-name="msFillBitmap 2" xlink:href="Pictures/1000000000000781000004BA808EF5AA07B0CDE2.png" xlink:type="simple" xlink:show="embed" xlink:actuate="onLoad"/>
    <draw:fill-image draw:name="msFillBitmap_20_3" draw:display-name="msFillBitmap 3" xlink:href="Pictures/1000000000000781000004BA808EF5AA07B0CDE2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28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background" style:display-name="CUSTOM_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CUSTOM_5f_1-backgroundobjects" style:display-name="CUSTOM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-notes" style:display-name="CUSTOM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-outline1" style:display-name="CUSTOM_1-outline1" style:family="presentation">
      <style:graphic-properties draw:stroke="none" draw:fill="none" draw:auto-grow-height="false" draw:fit-to-size="shrink-to-fit" style:shrink-to-fit="true">
        <text:list-style style:name="CUSTOM_5f_1-outline1" style:display-name="CUSTOM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outline2" style:display-name="CUSTOM_1-outline2" style:family="presentation" style:parent-style-name="CUSTOM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3" style:display-name="CUSTOM_1-outline3" style:family="presentation" style:parent-style-name="CUSTOM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4" style:display-name="CUSTOM_1-outline4" style:family="presentation" style:parent-style-name="CUSTOM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5" style:display-name="CUSTOM_1-outline5" style:family="presentation" style:parent-style-name="CUSTOM_5f_1-outline4">
      <style:paragraph-properties fo:margin-top="0.1cm" fo:margin-bottom="0cm"/>
      <style:text-properties fo:font-size="20pt" style:font-size-asian="20pt" style:font-size-complex="20pt"/>
    </style:style>
    <style:style style:name="CUSTOM_5f_1-outline6" style:display-name="CUSTOM_1-outline6" style:family="presentation" style:parent-style-name="CUSTOM_5f_1-outline5">
      <style:paragraph-properties fo:margin-top="0.1cm" fo:margin-bottom="0cm"/>
      <style:text-properties fo:font-size="20pt" style:font-size-asian="20pt" style:font-size-complex="20pt"/>
    </style:style>
    <style:style style:name="CUSTOM_5f_1-outline7" style:display-name="CUSTOM_1-outline7" style:family="presentation" style:parent-style-name="CUSTOM_5f_1-outline6">
      <style:paragraph-properties fo:margin-top="0.1cm" fo:margin-bottom="0cm"/>
      <style:text-properties fo:font-size="20pt" style:font-size-asian="20pt" style:font-size-complex="20pt"/>
    </style:style>
    <style:style style:name="CUSTOM_5f_1-outline8" style:display-name="CUSTOM_1-outline8" style:family="presentation" style:parent-style-name="CUSTOM_5f_1-outline7">
      <style:paragraph-properties fo:margin-top="0.1cm" fo:margin-bottom="0cm"/>
      <style:text-properties fo:font-size="20pt" style:font-size-asian="20pt" style:font-size-complex="20pt"/>
    </style:style>
    <style:style style:name="CUSTOM_5f_1-outline9" style:display-name="CUSTOM_1-outline9" style:family="presentation" style:parent-style-name="CUSTOM_5f_1-outline8">
      <style:paragraph-properties fo:margin-top="0.1cm" fo:margin-bottom="0cm"/>
      <style:text-properties fo:font-size="20pt" style:font-size-asian="20pt" style:font-size-complex="20pt"/>
    </style:style>
    <style:style style:name="CUSTOM_5f_1-subtitle" style:display-name="CUSTOM_1-subtitle" style:family="presentation">
      <style:graphic-properties draw:stroke="none" draw:fill="none" draw:textarea-vertical-align="middle">
        <text:list-style style:name="CUSTOM_5f_1-subtitle" style:display-name="CUSTOM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-title" style:display-name="CUSTOM_1-title" style:family="presentation">
      <style:graphic-properties draw:stroke="none" draw:fill="none" draw:textarea-vertical-align="middle">
        <text:list-style style:name="CUSTOM_5f_1-title" style:display-name="CUSTOM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329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5" style:family="presentation" style:parent-style-name="CUSTOM-backgroundobjects">
      <style:graphic-properties draw:stroke="none" draw:fill="none" draw:fill-color="#ffffff" draw:auto-grow-height="false" fo:min-height="1.484cm"/>
    </style:style>
    <style:style style:name="Mpr6" style:family="presentation" style:parent-style-name="CUSTOM-backgroundobjects">
      <style:graphic-properties draw:stroke="none" draw:fill="none" draw:fill-color="#ffffff" draw:textarea-vertical-align="bottom" draw:auto-grow-height="false" fo:min-height="1.484cm"/>
    </style:style>
    <style:style style:name="Mpr7" style:family="presentation" style:parent-style-name="CUSTOM_5f_1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8" style:family="presentation" style:parent-style-name="CUSTOM_5f_1-backgroundobjects">
      <style:graphic-properties draw:stroke="none" draw:fill="none" draw:fill-color="#ffffff" draw:auto-grow-height="false" fo:min-height="1.484cm"/>
    </style:style>
    <style:style style:name="Mpr9" style:family="presentation" style:parent-style-name="CUSTOM_5f_1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8" style:family="paragraph">
      <style:paragraph-properties fo:margin-left="0cm" fo:margin-right="0cm" fo:margin-top="0.282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Microsoft JhengHei" fo:font-size="30pt" fo:letter-spacing="normal" fo:font-style="normal" style:text-underline-style="none" fo:font-weight="normal" style:font-name-asian="Microsoft JhengHei" style:font-size-asian="30pt" style:font-style-asian="normal" style:font-weight-asian="normal" style:font-name-complex="Microsoft JhengHei" style:font-size-complex="3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Microsoft JhengHei" fo:font-size="11pt" fo:letter-spacing="normal" fo:font-style="normal" style:text-underline-style="none" fo:font-weight="normal" style:font-name-asian="Microsoft JhengHei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Microsoft JhengHei" fo:font-size="45pt" fo:letter-spacing="normal" fo:font-style="normal" style:text-underline-style="none" fo:font-weight="normal" style:font-name-asian="Microsoft JhengHei" style:font-size-asian="45pt" style:font-style-asian="normal" style:font-weight-asian="normal" style:font-name-complex="Microsoft JhengHei" style:font-size-complex="4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9;p2" presentation:style-name="TITLE_5f_AND_5f_BODY-title" draw:layer="backgroundobjects" svg:width="29.995cm" svg:height="3.505cm" svg:x="1.666cm" svg:y="9.472cm" presentation:class="title" presentation:placeholder="true" presentation:user-transformed="true">
        <draw:text-box/>
      </draw:frame>
      <draw:frame draw:name="Google Shape;10;p2" presentation:style-name="Mpr1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custom-shape draw:name="Google Shape;11;p2" draw:style-name="Mgr3" draw:text-style-name="MP10" draw:layer="backgroundobjects" svg:width="17.017cm" svg:height="2.887cm" svg:x="14.645cm" svg:y="17.738cm">
        <text:p text:style-name="MP7"><text:span text:style-name="MT2">交大資工系資訊中心</text:span></text:p>
        <text:p text:style-name="MP8"><text:span text:style-name="MT3">Computer Center of Department of Computer Science, NCTU</text:span></text:p>
        <text:p text:style-name="MP7"><text:span text:style-name="MT4"/></text:p>
        <text:p text:style-name="MP9"><text:span text:style-name="MT5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draw:style-name="Mgr4" draw:text-style-name="MP11" draw:layer="backgroundobjects" svg:width="3.141cm" svg:height="3.141cm" svg:x="28.827cm" svg:y="0.673cm">
        <draw:image xlink:href="Pictures/10000201000006EC000006ECAC820964BC1C7D1E.png" xlink:type="simple" xlink:show="embed" xlink:actuate="onLoad">
          <text:p/>
        </draw:image>
      </draw:frame>
      <draw:frame presentation:style-name="TITLE_5f_AND_5f_BODY-outline1" draw:layer="backgroundobjects" svg:width="29.995cm" svg:height="12.178cm" svg:x="1.666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" style:page-layout-name="PM1" draw:style-name="Mdp2">
      <draw:frame draw:name="Google Shape;26;p5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27;p5" presentation:style-name="Mpr4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28;p5" presentation:style-name="CUSTOM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29;p5" presentation:style-name="CUSTOM-outline1" draw:layer="backgroundobjects" svg:width="30.085cm" svg:height="15.722cm" svg:x="1.664cm" svg:y="4.343cm" presentation:class="outline" presentation:placeholder="true" presentation:user-transformed="true">
        <draw:text-box/>
      </draw:frame>
      <presentation:notes style:page-layout-name="PM2">
        <draw:page-thumbnail presentation:style-name="CUSTOM-title" draw:layer="backgroundobjects" svg:width="17.675cm" svg:height="11.136cm" svg:x="1.661cm" svg:y="2.257cm" presentation:class="page"/>
        <draw:frame presentation:style-name="CUSTOM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1" style:display-name="CUSTOM_1" style:page-layout-name="PM1" draw:style-name="Mdp3">
      <draw:frame draw:name="Google Shape;31;p6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32;p6" presentation:style-name="Mpr7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33;p6" presentation:style-name="CUSTOM_5f_1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34;p6" presentation:style-name="CUSTOM_5f_1-outline1" draw:layer="backgroundobjects" svg:width="30.085cm" svg:height="15.722cm" svg:x="1.664cm" svg:y="4.343cm" presentation:class="outline" presentation:placeholder="true" presentation:user-transformed="true">
        <draw:text-box/>
      </draw:frame>
      <draw:frame draw:name="Google Shape;35;p6" presentation:style-name="CUSTOM_5f_1-outline1" draw:layer="backgroundobjects" svg:width="29.995cm" svg:height="4.805cm" svg:x="1.709cm" svg:y="11.537cm" presentation:class="outline" presentation:placeholder="true" presentation:user-transformed="true">
        <draw:text-box/>
      </draw:frame>
      <presentation:notes style:page-layout-name="PM2">
        <draw:page-thumbnail presentation:style-name="CUSTOM_5f_1-title" draw:layer="backgroundobjects" svg:width="17.675cm" svg:height="11.136cm" svg:x="1.661cm" svg:y="2.257cm" presentation:class="page"/>
        <draw:frame presentation:style-name="CUSTOM_5f_1-notes" draw:layer="backgroundobjects" svg:width="16.798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37"/>
    <meta:generator>LibreOfficeDev/6.0.5.2$Linux_X86_64 LibreOffice_project/</meta:generator>
  </office:meta>
</office:document-meta>
</file>