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5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6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7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2.69cm" style:use-optimal-column-width="false"/>
    </style:style>
    <style:style style:name="co2" style:family="table-column">
      <style:table-column-properties style:column-width="5.152cm" style:use-optimal-column-width="false"/>
    </style:style>
    <style:style style:name="co3" style:family="table-column">
      <style:table-column-properties style:column-width="7.205cm" style:use-optimal-column-width="false"/>
    </style:style>
    <style:style style:name="co4" style:family="table-column">
      <style:table-column-properties style:column-width="6.282cm" style:use-optimal-column-width="false"/>
    </style:style>
    <style:style style:name="co5" style:family="table-column">
      <style:table-column-properties style:column-width="5.92cm" style:use-optimal-column-width="false"/>
    </style:style>
    <style:style style:name="co6" style:family="table-column">
      <style:table-column-properties style:column-width="9.42cm" style:use-optimal-column-width="false"/>
    </style:style>
    <style:style style:name="co7" style:family="table-column">
      <style:table-column-properties style:column-width="9.044cm" style:use-optimal-column-width="false"/>
    </style:style>
    <style:style style:name="co8" style:family="table-column">
      <style:table-column-properties style:column-width="6.429cm" style:use-optimal-column-width="false"/>
    </style:style>
    <style:style style:name="co9" style:family="table-column">
      <style:table-column-properties style:column-width="23.094cm" style:use-optimal-column-width="false"/>
    </style:style>
    <style:style style:name="ro1" style:family="table-row">
      <style:table-row-properties style:row-height="1.21cm"/>
    </style:style>
    <style:style style:name="ro2" style:family="table-row">
      <style:table-row-properties style:row-height="3.446cm"/>
    </style:style>
    <style:style style:name="ro3" style:family="table-row">
      <style:table-row-properties style:row-height="0.973cm"/>
    </style:style>
    <style:style style:name="ro4" style:family="table-row">
      <style:table-row-properties style:row-height="1.985cm"/>
    </style:style>
    <style:style style:name="ro5" style:family="table-row">
      <style:table-row-properties style:row-height="1.559cm"/>
    </style:style>
    <style:style style:name="ro6" style:family="table-row">
      <style:table-row-properties style:row-height="1.191cm"/>
    </style:style>
    <style:style style:name="ce1" style:family="table-cell">
      <loext:graphic-properties draw:fill="solid" draw:fill-color="#ffd966" draw:textarea-vertical-align="middle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ffffff" draw:textarea-vertical-align="middle" fo:padding-top="0.253cm" fo:padding-bottom="0.253cm" fo:padding-left="0.253cm" fo:padding-right="0.253cm"/>
      <style:paragraph-properties fo:border-left="0.37pt solid #9e9e9e" fo:border-right="0.37pt solid #ffffff" fo:border-top="0.37pt solid #ffffff" fo:border-bottom="0.37pt solid #ffffff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ffffff" fo:border-top="0.37pt solid #9e9e9e" fo:border-bottom="0.37pt solid #999999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ffffff" fo:border-right="0.37pt solid #ffffff" fo:border-top="0.37pt solid #9e9e9e" fo:border-bottom="0.37pt solid #999999"/>
    </style:style>
    <style:style style:name="ce5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ffffff" fo:border-right="0.37pt solid #999999" fo:border-top="0.37pt solid #9e9e9e" fo:border-bottom="0.37pt solid #999999"/>
    </style:style>
    <style:style style:name="ce6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0.37pt solid #999999" fo:border-right="0.37pt solid #ffffff" fo:border-top="0.37pt solid #ffffff" fo:border-bottom="0.37pt solid #ffffff"/>
    </style:style>
    <style:style style:name="ce7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="0.37pt solid #999999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999999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efefef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Times New Roman" fo:font-size="25pt" fo:letter-spacing="normal" fo:font-style="normal" style:text-underline-style="solid" style:text-underline-width="auto" style:text-underline-color="font-color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4" style:family="text">
      <style:text-properties fo:font-variant="normal" fo:text-transform="none" fo:color="#3333cc" style:text-line-through-style="none" style:text-line-through-type="none" style:text-position="0% 100%" style:font-name="Times" fo:font-size="20pt" fo:letter-spacing="normal" fo:font-style="normal" style:text-underline-style="none" fo:font-weight="normal" style:font-name-asian="Times" style:font-size-asian="20pt" style:font-style-asian="normal" style:font-weight-asian="normal" style:font-name-complex="Times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Times New Roman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utomount NFS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Automount NFS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whsu (2019-2020, CC BY)</text:span></text:p>
            <text:p text:style-name="P1"><text:span text:style-name="T3">? (?-2018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tomatic mounting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matic mounting</text:span></text:p>
          </draw:text-box>
        </draw:frame>
        <draw:frame draw:name="Google Shape;49;p8" presentation:style-name="pr7" draw:text-style-name="P9" draw:layer="layout" svg:width="30.085cm" svg:height="15.722cm" svg:x="1.664cm" svg:y="3.92cm" presentation:class="outline" presentation:user-transformed="true">
          <draw:text-box>
            <text:list text:style-name="L6">
              <text:list-item>
                <text:p text:style-name="P8"><text:span text:style-name="T6">Problems of /etc/fstab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Maintenance of /etc/fstab in a large network</text:span></text:p>
                  </text:list-item>
                  <text:list-item>
                    <text:p text:style-name="P8"><text:span text:style-name="T7">Crashed NFS server will make operation blocked</text:span></text:p>
                  </text:list-item>
                  <text:list-item>
                    <text:p text:style-name="P8"><text:span text:style-name="T7">Removable media support</text:span></text:p>
                  </text:list-item>
                </text:list>
              </text:list-item>
              <text:list-item>
                <text:p text:style-name="P8"><text:span text:style-name="T6">automounter (autofs) daemon</text:span></text:p>
                <text:list>
                  <text:list-item>
                    <text:p text:style-name="P8"><text:span text:style-name="T7">Mount filesystems when they are referenced and unmount them when they are no longer needed</text:span></text:p>
                  </text:list-item>
                  <text:list-item>
                    <text:p text:style-name="P8"><text:span text:style-name="T7">Supply a list of </text:span><text:span text:style-name="T8">replicated filesystems</text:span><text:span text:style-name="T7"> as backup of important resource</text:span></text:p>
                  </text:list-item>
                  <text:list-item>
                    <text:p text:style-name="P8"><text:span text:style-name="T7">Transparent to u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4;gaf52d5a3e6_0_0:notes" draw:style-name="gr1" draw:layer="layout" svg:width="13.999cm" svg:height="11.137cm" svg:x="3.5cm" svg:y="2.227cm" draw:page-number="2" presentation:class="page"/>
          <draw:frame draw:name="Google Shape;45;gaf52d5a3e6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tomounter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mounter</text:span></text:p>
          </draw:text-box>
        </draw:frame>
        <draw:frame draw:name="Google Shape;56;p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Product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1988, automount (from Sun), simple and concise (Solaris &amp; other Unix-like)</text:span></text:p>
                  </text:list-item>
                  <text:list-item>
                    <text:p text:style-name="P8"><text:span text:style-name="T7">1989, amd (from Jan-Simon Pendry), a.k.a. Berkeley Automounter, complicated but more powerful (*BSD and Linux, </text:span><text:span text:style-name="T8">Obsoleted now</text:span><text:span text:style-name="T7">)</text:span></text:p>
                  </text:list-item>
                  <text:list-item>
                    <text:p text:style-name="P8"><text:span text:style-name="T7">2014, autofs, starting with FreeBSD 10.1-RELEASE it has a new automounter very similar to the Solaris/Linux 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1;gb0b18b1568_0_3:notes" draw:style-name="gr1" draw:layer="layout" svg:width="13.999cm" svg:height="11.137cm" svg:x="3.5cm" svg:y="2.227cm" draw:page-number="3" presentation:class="page"/>
          <draw:frame draw:name="Google Shape;52;gb0b18b1568_0_3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ang-Chi Tseng</dc:creator>
          <dc:date>2020-12-10T08:59:30.048000000</dc:date>
          <text:p>2014?</text:p>
        </officeooo:annotation>
      </draw:page>
      <draw:page draw:name="autofs (1)" draw:style-name="dp1" draw:master-page-name="CUSTOM">
        <draw:frame draw:name="Google Shape;61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2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fs (1)</text:span></text:p>
          </draw:text-box>
        </draw:frame>
        <draw:frame draw:name="Google Shape;63;p1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9">autof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0">Kernel component: autofs(5)</text:span></text:p>
                  </text:list-item>
                  <text:list-item>
                    <text:p text:style-name="P8"><text:span text:style-name="T10">Userspace application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11"><text:a xlink:href="https://www.freebsd.org/cgi/man.cgi?automount(8)" xlink:type="simple">automount(8)</text:a></text:span><text:span text:style-name="T12">: Update autofs mounts</text:span></text:p>
                      </text:list-item>
                      <text:list-item>
                        <text:p text:style-name="P8"><text:span text:style-name="T11"><text:a xlink:href="http://freebsd.org/cgi/man.cgi?automountd(8)" xlink:type="simple">automountd(8)</text:a></text:span><text:span text:style-name="T12">: Daemon handling autofs mount requests</text:span></text:p>
                      </text:list-item>
                      <text:list-item>
                        <text:p text:style-name="P8"><text:span text:style-name="T11"><text:a xlink:href="https://www.freebsd.org/cgi/man.cgi?autounmountd(8)" xlink:type="simple">autounmountd(8)</text:a></text:span><text:span text:style-name="T12">: Daemon unmounting automounted filesystem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9">Three kinds of configuration files (map)</text:span></text:p>
                <text:list>
                  <text:list-item>
                    <text:p text:style-name="P8"><text:span text:style-name="T10">Direct map</text:span></text:p>
                  </text:list-item>
                  <text:list-item>
                    <text:p text:style-name="P8"><text:span text:style-name="T10">Indirect map</text:span></text:p>
                  </text:list-item>
                  <text:list-item>
                    <text:p text:style-name="P8"><text:span text:style-name="T10">Master map</text:span></text:p>
                    <text:list>
                      <text:list-item>
                        <text:p text:style-name="P8"><text:span text:style-name="T12">List which direct and indirect maps that automount should pay attention to </text:span></text:p>
                      </text:list-item>
                    </text:list>
                  </text:list-item>
                  <text:list-item>
                    <text:p text:style-name="P8"><text:span text:style-name="T10">Difference between direct and indirect</text:span></text:p>
                    <text:list>
                      <text:list-item>
                        <text:p text:style-name="P8"><text:span text:style-name="T12">All mount points in indirect map has common directory defined in master map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3"><text:a xlink:href="https://www.freebsd.org/doc/handbook/network-nfs.html#network-autofs" xlink:type="simple">https://www.freebsd.org/doc/handbook/network-nfs.html#network-autofs</text:a></text:span><text:span text:style-name="T9"><text:s/></text:span></text:p>
              </text:list-item>
            </text:list>
          </draw:text-box>
        </draw:frame>
        <draw:custom-shape draw:name="Google Shape;64;p10" draw:style-name="gr2" draw:text-style-name="P10" draw:layer="layout" svg:width="11.279cm" svg:height="1.948cm" svg:x="9.875cm" svg:y="12.85cm">
          <text:p text:style-name="P1"><text:span text:style-name="T14">Provide information about filesystems</text:span></text:p>
          <text:p text:style-name="P1"><text:span text:style-name="T14">that are to be automou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5;p10">
          <draw:custom-shape draw:name="Google Shape;66;p10" draw:style-name="gr3" draw:text-style-name="P10" draw:layer="layout" svg:width="0.727cm" svg:height="2.639cm" svg:x="8.861cm" svg:y="12.53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7;p10" draw:style-name="gr4" draw:text-style-name="P11" draw:layer="layout" svg:width="0.576cm" svg:height="3.064cm" svg:x="8.588cm" svg:y="12.29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58;gaf52d5a3e6_0_6:notes" draw:style-name="gr1" draw:layer="layout" svg:width="13.999cm" svg:height="11.137cm" svg:x="3.5cm" svg:y="2.227cm" draw:page-number="4" presentation:class="page"/>
          <draw:frame draw:name="Google Shape;59;gaf52d5a3e6_0_6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tofs (2)" draw:style-name="dp1" draw:master-page-name="CUSTOM">
        <draw:frame draw:name="Google Shape;72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3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fs (2)</text:span></text:p>
          </draw:text-box>
        </draw:frame>
        <draw:frame draw:name="Google Shape;74;p1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3">
              <text:list-item>
                <text:p text:style-name="P8"><text:span text:style-name="T15">Example of auto_master and map file (</text:span><text:span text:style-name="T16"><text:a xlink:href="https://www.freebsd.org/cgi/man.cgi?auto_master(5)" xlink:type="simple">auto_master(5)</text:a></text:span><text:span text:style-name="T15">)</text:span></text:p>
              </text:list-item>
            </text:list>
          </draw:text-box>
        </draw:frame>
        <draw:frame draw:name="Google Shape;75;p11" draw:style-name="standard" draw:layer="layout" svg:width="27.248cm" svg:height="4.655cm" svg:x="3.101cm" svg:y="5.80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12"><text:span text:style-name="T17">mountpoint</text:span></text:p>
              </table:table-cell>
              <table:table-cell>
                <text:p text:style-name="P12"><text:span text:style-name="T17">map_name</text:span></text:p>
              </table:table-cell>
              <table:table-cell>
                <text:p text:style-name="P12"><text:span text:style-name="T17">[-options]</text:span>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12"><text:span text:style-name="T17">master</text:span></text:p>
              </table:table-cell>
              <table:table-cell table:style-name="ce3">
                <text:p text:style-name="P1"><text:span text:style-name="T18">/net </text:span><text:span text:style-name="T18"><text:tab/></text:span></text:p>
                <text:p text:style-name="P1"><text:span text:style-name="T18">/-</text:span></text:p>
                <text:p text:style-name="P1"><text:span text:style-name="T18">+autofs.map</text:span></text:p>
              </table:table-cell>
              <table:table-cell table:style-name="ce4">
                <text:p text:style-name="P1"><text:span text:style-name="T18">/etc/auto.net</text:span></text:p>
                <text:p text:style-name="P1"><text:span text:style-name="T18">/etc/auto.direct</text:span><text:span text:style-name="T18"><text:tab/></text:span></text:p>
              </table:table-cell>
              <table:table-cell table:style-name="ce5">
                <text:p text:style-name="P1"><text:span text:style-name="T18">-rw, intr</text:span></text:p>
                <text:p text:style-name="P1"><text:span text:style-name="T18">-ro, intr</text:span></text:p>
              </table:table-cell>
              <table:table-cell table:style-name="ce6">
                <text:p text:style-name="P1"><text:span text:style-name="T19">(indirect)</text:span></text:p>
                <text:p text:style-name="P1"><text:span text:style-name="T19">(direct)</text:span></text:p>
                <text:p text:style-name="P1"><text:span text:style-name="T19">(include NIS map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76;p11" draw:style-name="standard" draw:layer="layout" svg:width="26.305cm" svg:height="4.753cm" svg:x="0cm" svg:y="0cm">
          <table:table>
            <table:table-column table:style-name="co1"/>
            <table:table-column table:style-name="co2"/>
            <table:table-column table:style-name="co6"/>
            <table:table-column table:style-name="co7"/>
            <table:table-row table:style-name="ro3" table:default-cell-style-name="ce1">
              <table:table-cell/>
              <table:table-cell>
                <text:p text:style-name="P12"><text:span text:style-name="T17">key</text:span></text:p>
              </table:table-cell>
              <table:table-cell>
                <text:p text:style-name="P12"><text:span text:style-name="T17">[-options]</text:span></text:p>
              </table:table-cell>
              <table:table-cell>
                <text:p text:style-name="P12"><text:span text:style-name="T17">location</text:span></text:p>
              </table:table-cell>
            </table:table-row>
            <table:table-row table:style-name="ro4">
              <table:table-cell table:style-name="ce1">
                <text:p text:style-name="P12"><text:span text:style-name="T17">direct</text:span></text:p>
              </table:table-cell>
              <table:table-cell table:style-name="ce3">
                <text:p text:style-name="P1"><text:span text:style-name="T18">/data/redi</text:span></text:p>
                <text:p text:style-name="P1"><text:span text:style-name="T18">/data/mysql</text:span></text:p>
              </table:table-cell>
              <table:table-cell table:style-name="ce4">
                <text:p text:style-name="P1"><text:span text:style-name="T18">-rw,soft,nosuid</text:span><text:span text:style-name="T18"><text:tab/></text:span></text:p>
              </table:table-cell>
              <table:table-cell table:style-name="ce5">
                <text:p text:style-name="P1"><text:span text:style-name="T18">storage:/redis</text:span></text:p>
                <text:p text:style-name="P1"><text:span text:style-name="T18">storage:/mysql</text:span></text:p>
              </table:table-cell>
            </table:table-row>
            <table:table-row table:style-name="ro5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Google Shape;77;p11" draw:style-name="gr2" draw:text-style-name="P10" draw:layer="layout" svg:width="9.271cm" svg:height="1.623cm" svg:x="3.101cm" svg:y="18.785cm">
          <text:p text:style-name="P1"><text:span text:style-name="T19">* <text:s/>: match any unmatched key</text:span></text:p>
          <text:p text:style-name="P1"><text:span text:style-name="T19">&amp; : replaced by matched key fiel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;gaf52d5a3e6_0_18:notes" draw:style-name="gr1" draw:layer="layout" svg:width="13.999cm" svg:height="11.137cm" svg:x="3.5cm" svg:y="2.227cm" draw:page-number="5" presentation:class="page"/>
          <draw:frame draw:name="Google Shape;70;gaf52d5a3e6_0_18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tofs (3)" draw:style-name="dp1" draw:master-page-name="CUSTOM">
        <draw:frame draw:name="Google Shape;82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fs (3)</text:span></text:p>
          </draw:text-box>
        </draw:frame>
        <draw:frame draw:name="Google Shape;84;p12" draw:style-name="standard" draw:layer="layout" svg:width="29.522cm" svg:height="9.527cm" svg:x="1.664cm" svg:y="4.343cm">
          <table:table>
            <table:table-column table:style-name="co8"/>
            <table:table-column table:style-name="co9"/>
            <table:table-row table:style-name="ro6" table:default-cell-style-name="ce7">
              <table:table-cell>
                <text:p text:style-name="P1"><text:span text:style-name="T7">Selector</text:span></text:p>
              </table:table-cell>
              <table:table-cell>
                <text:p text:style-name="P1"><text:span text:style-name="T7">Description</text:span></text:p>
              </table:table-cell>
            </table:table-row>
            <table:table-row table:style-name="ro6" table:default-cell-style-name="ce8">
              <table:table-cell>
                <text:p text:style-name="P1"><text:span text:style-name="T7">ARCH</text:span></text:p>
              </table:table-cell>
              <table:table-cell>
                <text:p text:style-name="P1"><text:span text:style-name="T7">Expands to the output of uname -p</text:span></text:p>
              </table:table-cell>
            </table:table-row>
            <table:table-row table:style-name="ro6" table:default-cell-style-name="ce8">
              <table:table-cell>
                <text:p text:style-name="P1"><text:span text:style-name="T7">CPU</text:span></text:p>
              </table:table-cell>
              <table:table-cell>
                <text:p text:style-name="P1"><text:span text:style-name="T7">Same as ARCH</text:span></text:p>
              </table:table-cell>
            </table:table-row>
            <table:table-row table:style-name="ro6" table:default-cell-style-name="ce8">
              <table:table-cell>
                <text:p text:style-name="P1"><text:span text:style-name="T7">HOST</text:span></text:p>
              </table:table-cell>
              <table:table-cell>
                <text:p text:style-name="P1"><text:span text:style-name="T7">Expands to the output of uname -n</text:span></text:p>
              </table:table-cell>
            </table:table-row>
            <table:table-row table:style-name="ro6" table:default-cell-style-name="ce8">
              <table:table-cell>
                <text:p text:style-name="P1"><text:span text:style-name="T7">OSNAME</text:span></text:p>
              </table:table-cell>
              <table:table-cell>
                <text:p text:style-name="P1"><text:span text:style-name="T7">Expands to the output of uname -s</text:span></text:p>
              </table:table-cell>
            </table:table-row>
            <table:table-row table:style-name="ro6" table:default-cell-style-name="ce8">
              <table:table-cell>
                <text:p text:style-name="P1"><text:span text:style-name="T7">OSREL</text:span></text:p>
              </table:table-cell>
              <table:table-cell>
                <text:p text:style-name="P1"><text:span text:style-name="T7">Expands to the output of uname -r</text:span></text:p>
              </table:table-cell>
            </table:table-row>
            <table:table-row table:style-name="ro6" table:default-cell-style-name="ce8">
              <table:table-cell>
                <text:p text:style-name="P1"><text:span text:style-name="T7">OSVERS</text:span></text:p>
              </table:table-cell>
              <table:table-cell>
                <text:p text:style-name="P1"><text:span text:style-name="T7">Expands to the output of uname -v</text:span></text:p>
              </table:table-cell>
            </table:table-row>
            <table:table-row table:style-name="ro6" table:default-cell-style-name="ce8">
              <table:table-cell>
                <text:p text:style-name="P1"><text:span text:style-name="T7">&amp;</text:span></text:p>
              </table:table-cell>
              <table:table-cell>
                <text:p text:style-name="P1"><text:span text:style-name="T7">Volume name being resolved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85;p12" presentation:style-name="pr7" draw:text-style-name="P9" draw:layer="layout" svg:width="30.085cm" svg:height="5.199cm" svg:x="1.664cm" svg:y="14.867cm" presentation:class="outline" presentation:user-transformed="true">
          <draw:text-box>
            <text:list text:style-name="L13">
              <text:list-item>
                <text:p text:style-name="P8"><text:span text:style-name="T15">Additional variable can be defined with the -D flag of automount(8) and automountd(8)</text:span></text:p>
              </text:list-item>
            </text:list>
          </draw:text-box>
        </draw:frame>
        <presentation:notes draw:style-name="dp2">
          <draw:page-thumbnail draw:name="Google Shape;79;gaf52d5a3e6_0_28:notes" draw:style-name="gr1" draw:layer="layout" svg:width="13.999cm" svg:height="11.137cm" svg:x="3.5cm" svg:y="2.227cm" draw:page-number="6" presentation:class="page"/>
          <draw:frame draw:name="Google Shape;80;gaf52d5a3e6_0_28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ang-Chi Tseng</dc:creator>
          <dc:date>2020-12-10T08:58:51.011000000</dc:date>
          <text:p>fixed dash</text:p>
        </officeooo:annotation>
      </draw:page>
      <draw:page draw:name="autofs (4)" draw:style-name="dp1" draw:master-page-name="CUSTOM">
        <draw:frame draw:name="Google Shape;90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1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fs (4)</text:span></text:p>
          </draw:text-box>
        </draw:frame>
        <draw:frame draw:name="Google Shape;92;p1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3">
              <text:list-item>
                <text:p text:style-name="P8"><text:span text:style-name="T15">Master map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20">/etc/auto_master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(FreeBSD)</text:span></text:p>
                  </text:list-item>
                  <text:list-item>
                    <text:p text:style-name="P8"><text:span text:style-name="T20">/etc/auto.master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(Linux)</text:span></text:p>
                  </text:list-item>
                  <text:list-item>
                    <text:p text:style-name="P8"><text:span text:style-name="T20">/etc/auto_master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(Solaris)</text:span></text:p>
                  </text:list-item>
                </text:list>
              </text:list-item>
              <text:list-item>
                <text:p text:style-name="P8"><text:span text:style-name="T15">Restart automounter when you change the maps</text:span></text:p>
                <text:list>
                  <text:list-item>
                    <text:p text:style-name="P8"><text:span text:style-name="T20">/etc/rc.d/automount {start|stop}</text:span></text:p>
                  </text:list-item>
                  <text:list-item>
                    <text:p text:style-name="P8"><text:span text:style-name="T20">/etc/rc.d/automountd {start|stop}</text:span><text:span text:style-name="T20"><text:tab/></text:span><text:span text:style-name="T20"><text:tab/></text:span><text:span text:style-name="T20"><text:tab/></text:span><text:span text:style-name="T20"><text:tab/></text:span><text:span text:style-name="T20">(FreeBSD)</text:span></text:p>
                  </text:list-item>
                  <text:list-item>
                    <text:p text:style-name="P8"><text:span text:style-name="T20">/etc/rc.d/autounmountd {start|stop}</text:span></text:p>
                  </text:list-item>
                </text:list>
              </text:list-item>
            </text:list>
            <text:p text:style-name="P13"><text:span text:style-name="T15"><text:tab/></text:span><text:span text:style-name="T15"><text:tab/></text:span></text:p>
            <text:list text:style-name="L16">
              <text:list-item>
                <text:list>
                  <text:list-item>
                    <text:p text:style-name="P13"><text:span text:style-name="T20">/etc/init.d/autofs {start|stop}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(Solaris)</text:span></text:p>
                  </text:list-item>
                  <text:list-item>
                    <text:p text:style-name="P13"><text:span text:style-name="T20">/etc/init.d/autofs {start|stop|reload|status}</text:span><text:span text:style-name="T20"><text:tab/></text:span><text:span text:style-name="T20"><text:tab/></text:span><text:span text:style-name="T20">(Linux)</text:span></text:p>
                  </text:list-item>
                </text:list>
              </text:list-item>
            </text:list>
            <text:p text:style-name="P13"><text:span text:style-name="T15"/></text:p>
          </draw:text-box>
        </draw:frame>
        <presentation:notes draw:style-name="dp2">
          <draw:page-thumbnail draw:name="Google Shape;87;gaf52d5a3e6_0_35:notes" draw:style-name="gr1" draw:layer="layout" svg:width="13.999cm" svg:height="11.137cm" svg:x="3.5cm" svg:y="2.227cm" draw:page-number="7" presentation:class="page"/>
          <draw:frame draw:name="Google Shape;88;gaf52d5a3e6_0_35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tofs (5)" draw:style-name="dp1" draw:master-page-name="CUSTOM_5f_1">
        <draw:frame draw:name="Google Shape;97;p14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8;p14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fs (5)</text:span></text:p>
          </draw:text-box>
        </draw:frame>
        <draw:frame draw:name="Google Shape;99;p14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13">
              <text:list-item>
                <text:p text:style-name="P8"><text:span text:style-name="T15">autofs in FreeBSD</text:span></text:p>
              </text:list-item>
            </text:list>
            <text:p text:style-name="P13"><text:span text:style-name="T15"/></text:p>
            <text:p text:style-name="P13"><text:span text:style-name="T15"/></text:p>
            <text:p text:style-name="P13"><text:span text:style-name="T15"/></text:p>
            <text:list text:continue-numbering="true" text:style-name="L13">
              <text:list-item>
                <text:p text:style-name="P13"><text:span text:style-name="T15">Example after mounting maps</text:span></text:p>
              </text:list-item>
            </text:list>
            <text:p text:style-name="P13"><text:span text:style-name="T15"/></text:p>
          </draw:text-box>
        </draw:frame>
        <draw:frame draw:name="Google Shape;100;p14" presentation:style-name="pr17" draw:text-style-name="P14" draw:layer="layout" svg:width="15.011cm" svg:height="3.121cm" svg:x="3.77cm" svg:y="6.71cm" presentation:class="outline" presentation:user-transformed="true">
          <draw:text-box>
            <text:p text:style-name="P1"><text:span text:style-name="T21">…</text:span></text:p>
            <text:p text:style-name="P1"><text:span text:style-name="T21">autofs_enable="YES"</text:span></text:p>
            <text:p text:style-name="P1"><text:span text:style-name="T21">…</text:span></text:p>
            <text:p text:style-name="P1"><text:span text:style-name="T21"/></text:p>
          </draw:text-box>
        </draw:frame>
        <draw:frame draw:name="Google Shape;101;p14" presentation:style-name="pr17" draw:text-style-name="P14" draw:layer="layout" svg:width="15.011cm" svg:height="3.121cm" svg:x="3.77cm" svg:y="11.899cm" presentation:class="outline" presentation:user-transformed="true">
          <draw:text-box>
            <text:p text:style-name="P1"><text:span text:style-name="T21">$</text:span><text:span text:style-name="T22"> mount -t autofs</text:span></text:p>
            <text:p text:style-name="P1"><text:span text:style-name="T21">map -hosts on /net (autofs)</text:span></text:p>
            <text:p text:style-name="P1"><text:span text:style-name="T21">map /etc/auto.mnt on /mnt (autofs)</text:span></text:p>
            <text:p text:style-name="P1"><text:span text:style-name="T21"/></text:p>
          </draw:text-box>
        </draw:frame>
        <draw:custom-shape draw:name="Google Shape;102;p14" draw:style-name="gr5" draw:text-style-name="P11" draw:layer="layout" svg:width="5.799cm" svg:height="1.062cm" svg:x="3.27cm" svg:y="5.957cm">
          <text:p text:style-name="P12"><text:span text:style-name="T23">/etc/rc.conf</text:span></text:p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4;gaf52d5a3e6_0_41:notes" draw:style-name="gr1" draw:layer="layout" svg:width="13.999cm" svg:height="11.137cm" svg:x="3.5cm" svg:y="2.227cm" draw:page-number="8" presentation:class="page"/>
          <draw:frame draw:name="Google Shape;95;gaf52d5a3e6_0_41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tofs (6)" draw:style-name="dp1" draw:master-page-name="CUSTOM_5f_1">
        <draw:frame draw:name="Google Shape;107;p15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8;p15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fs (6)</text:span></text:p>
          </draw:text-box>
        </draw:frame>
        <draw:frame draw:name="Google Shape;109;p15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13">
              <text:list-item>
                <text:p text:style-name="P8"><text:span text:style-name="T15">Replicated filesystems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20">There are several identical NFS and we want to mount anyone of them</text:span></text:p>
                  </text:list-item>
                  <text:list-item>
                    <text:p text:style-name="P8"><text:span text:style-name="T20">Constraint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6">Read-only</text:span></text:p>
                      </text:list-item>
                      <text:list-item>
                        <text:p text:style-name="P8"><text:span text:style-name="T6">These replicated filesystems should be truly identical</text:span></text:p>
                      </text:list-item>
                    </text:list>
                  </text:list-item>
                  <text:list-item>
                    <text:p text:style-name="P8"><text:span text:style-name="T20">Automounter will choose a server based on its own idea of which one is the best</text:span></text:p>
                  </text:list-item>
                </text:list>
              </text:list-item>
            </text:list>
          </draw:text-box>
        </draw:frame>
        <draw:frame draw:name="Google Shape;110;p15" presentation:style-name="pr17" draw:text-style-name="P14" draw:layer="layout" svg:width="20.322cm" svg:height="2.212cm" svg:x="6.546cm" svg:y="15.36cm" presentation:class="outline" presentation:user-transformed="true">
          <draw:text-box>
            <text:p text:style-name="P1"><text:span text:style-name="T21">/usr/man <text:s text:c="3"/>-ro <text:s text:c="2"/>bsd1:/usr/man bsd2:/usr/man</text:span></text:p>
            <text:p text:style-name="P1"><text:span text:style-name="T21">/www/data <text:s text:c="2"/>-ro</text:span><text:span text:style-name="T21"><text:tab/></text:span><text:span text:style-name="T21">web1,web2:/www/data </text:span></text:p>
            <text:p text:style-name="P1"><text:span text:style-name="T21"/></text:p>
          </draw:text-box>
        </draw:frame>
        <presentation:notes draw:style-name="dp2">
          <draw:page-thumbnail draw:name="Google Shape;104;gaf52d5a3e6_0_50:notes" draw:style-name="gr1" draw:layer="layout" svg:width="13.999cm" svg:height="11.137cm" svg:x="3.5cm" svg:y="2.227cm" draw:page-number="9" presentation:class="page"/>
          <draw:frame draw:name="Google Shape;105;gaf52d5a3e6_0_50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tofs (7)" draw:style-name="dp1" draw:master-page-name="CUSTOM_5f_1">
        <draw:frame draw:name="Google Shape;115;p16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6;p16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utofs (7)</text:span></text:p>
          </draw:text-box>
        </draw:frame>
        <draw:frame draw:name="Google Shape;117;p16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13">
              <text:list-item>
                <text:p text:style-name="P8"><text:span text:style-name="T15">Automatic automounts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25">automount</text:span><text:span text:style-name="T20"> can query the </text:span><text:span text:style-name="T25">mountd</text:span><text:span text:style-name="T20"> to find out what filesystems the server exports</text:span></text:p>
                  </text:list-item>
                  <text:list-item>
                    <text:p text:style-name="P8"><text:span text:style-name="T20">Using -host as map name in the master map file</text:span></text:p>
                  </text:list-item>
                </text:list>
              </text:list-item>
            </text:list>
            <text:p text:style-name="P13"><text:span text:style-name="T15"/></text:p>
            <text:list text:style-name="L16">
              <text:list-item>
                <text:list>
                  <text:list-item>
                    <text:p text:style-name="P13"><text:span text:style-name="T20">-host does not enumerate all possible hosts <text:s/>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13"><text:span text:style-name="T6">It waits for individual subdirectory names to be referenced </text:span></text:p>
                      </text:list-item>
                      <text:list-item>
                        <text:p text:style-name="P13"><text:span text:style-name="T6">If bsd1 exports </text:span><text:span text:style-name="T26">/usr/share/man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Automount at the path <text:s/></text:span><text:span text:style-name="T27">/net/bsd1/usr/share/m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5"/></text:p>
          </draw:text-box>
        </draw:frame>
        <draw:frame draw:name="Google Shape;118;p16" presentation:style-name="pr17" draw:text-style-name="P14" draw:layer="layout" svg:width="22.371cm" svg:height="1.33cm" svg:x="4.319cm" svg:y="10.05cm" presentation:class="outline" presentation:user-transformed="true">
          <draw:text-box>
            <text:p text:style-name="P1"><text:span text:style-name="T21">/net <text:s text:c="3"/>-host <text:s text:c="3"/>-nosuid,soft </text:span></text:p>
            <text:p text:style-name="P1"><text:span text:style-name="T21"/></text:p>
          </draw:text-box>
        </draw:frame>
        <presentation:notes draw:style-name="dp2">
          <draw:page-thumbnail draw:name="Google Shape;112;gaf52d5a3e6_0_59:notes" draw:style-name="gr1" draw:layer="layout" svg:width="13.999cm" svg:height="11.137cm" svg:x="3.5cm" svg:y="2.227cm" draw:page-number="10" presentation:class="page"/>
          <draw:frame draw:name="Google Shape;113;gaf52d5a3e6_0_59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5"/>
    <meta:generator>LibreOfficeDev/6.0.5.2$Linux_X86_64 LibreOffice_project/</meta:generator>
  </office:meta>
</office:document-meta>
</file>