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201000006EC000006ECAC820964BC1C7D1E.png" manifest:media-type="image/png"/>
  <manifest:file-entry manifest:full-path="Pictures/1000000000000781000004BABA58A5F3F9140AA0.png" manifest:media-type="image/png"/>
  <manifest:file-entry manifest:full-path="Pictures/1000000000000781000004BA28C1193761CC3ADC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icrosoft JhengHei" svg:font-family="'Microsoft JhengHei'"/>
    <style:font-face style:name="Source Sans Pro" svg:font-family="'Source Sans Pro'"/>
    <style:font-face style:name="Source Sans Pro Light" svg:font-family="'Source Sans Pro Light'"/>
    <style:font-face style:name="Times New Roman" svg:font-family="'Times New Roman'"/>
    <style:font-face style:name="Ubuntu Mono" svg:font-family="'Ubuntu Mono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53cm" svg:stroke-color="#000000" draw:stroke-linejoin="round" draw:fill="solid" draw:fill-color="#efefe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_5f_AND_5f_BODY-title">
      <style:graphic-properties draw:stroke="none" svg:stroke-width="0cm" draw:fill="none" draw:textarea-vertical-align="bottom" draw:auto-grow-height="false" draw:fit-to-size="false" style:shrink-to-fit="false" fo:min-height="2.386cm" fo:padding-top="0cm" fo:padding-bottom="0cm" fo:padding-left="0cm" fo:padding-right="0cm" fo:wrap-option="wrap"/>
    </style:style>
    <style:style style:name="pr2" style:family="presentation" style:parent-style-name="TITLE_5f_AND_5f_BODY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187cm" fo:padding-bottom="0.187cm" fo:padding-left="0.187cm" fo:padding-right="0.187cm" fo:wrap-option="wrap"/>
    </style:style>
    <style:style style:name="pr3" style:family="presentation" style:parent-style-name="TITLE_5f_AND_5f_BODY-subtitle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187cm" fo:padding-bottom="0.187cm" fo:padding-left="0.187cm" fo:padding-right="0.187cm" fo:wrap-option="wrap"/>
    </style:style>
    <style:style style:name="pr4" style:family="presentation" style:parent-style-name="TITLE_5f_AND_5f_BODY-notes" style:list-style-name="L3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" style:family="presentation" style:parent-style-name="OBJECT_5f_1-title">
      <style:graphic-properties draw:stroke="none" svg:stroke-width="0cm" draw:fill="none" draw:textarea-vertical-align="middle" draw:auto-grow-height="false" draw:fit-to-size="false" style:shrink-to-fit="false" fo:min-height="2.386cm" fo:padding-top="0cm" fo:padding-bottom="0cm" fo:padding-left="0cm" fo:padding-right="0cm" fo:wrap-option="wrap"/>
    </style:style>
    <style:style style:name="pr6" style:family="presentation" style:parent-style-name="OBJECT_5f_1-outline1">
      <style:graphic-properties draw:stroke="none" svg:stroke-width="0cm" draw:fill="none" draw:textarea-vertical-align="top" draw:auto-grow-height="false" draw:fit-to-size="false" style:shrink-to-fit="false" fo:min-height="8.036cm" fo:padding-top="0cm" fo:padding-bottom="0cm" fo:padding-left="0cm" fo:padding-right="0cm" fo:wrap-option="wrap"/>
    </style:style>
    <style:style style:name="pr7" style:family="presentation" style:parent-style-name="OBJECT_5f_1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187cm" fo:padding-bottom="0.187cm" fo:padding-left="0.187cm" fo:padding-right="0.187cm" fo:wrap-option="wrap"/>
    </style:style>
    <style:style style:name="pr8" style:family="presentation" style:parent-style-name="OBJECT_5f_1-notes" style:list-style-name="L3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TITLE_5f_AND_5f_BODY-notes" style:list-style-name="L3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OBJECT_5f_1-notes" style:list-style-name="L3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OBJECT_5f_1-notes" style:list-style-name="L3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OBJECT_5f_1-notes" style:list-style-name="L3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OBJECT_5f_1-notes" style:list-style-name="L3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OBJECT_5f_1-notes" style:list-style-name="L3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5" style:family="presentation" style:parent-style-name="OBJECT_5f_1-notes" style:list-style-name="L3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" style:family="presentation" style:parent-style-name="OBJECT_5f_1-notes" style:list-style-name="L3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7" style:family="presentation" style:parent-style-name="TITLE_5f_AND_5f_BODY-notes" style:list-style-name="L3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8" style:family="presentation" style:parent-style-name="OBJECT_5f_1-notes" style:list-style-name="L3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9" style:family="presentation" style:parent-style-name="OBJECT_5f_1-notes" style:list-style-name="L3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0" style:family="presentation" style:parent-style-name="OBJECT_5f_1-notes" style:list-style-name="L3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1" style:family="presentation" style:parent-style-name="OBJECT_5f_1-notes" style:list-style-name="L3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2" style:family="presentation" style:parent-style-name="OBJECT_5f_1-notes" style:list-style-name="L3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3" style:family="presentation" style:parent-style-name="OBJECT_5f_1-notes" style:list-style-name="L3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4" style:family="presentation" style:parent-style-name="OBJECT_5f_1-notes" style:list-style-name="L3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5" style:family="presentation" style:parent-style-name="TITLE_5f_AND_5f_BODY-notes" style:list-style-name="L3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6" style:family="presentation" style:parent-style-name="OBJECT_5f_1-notes" style:list-style-name="L3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7" style:family="presentation" style:parent-style-name="OBJECT_5f_1-notes" style:list-style-name="L3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8" style:family="presentation" style:parent-style-name="OBJECT_5f_1-notes" style:list-style-name="L3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9" style:family="presentation" style:parent-style-name="OBJECT_5f_1-notes" style:list-style-name="L3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0" style:family="presentation" style:parent-style-name="OBJECT_5f_1-notes" style:list-style-name="L3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1" style:family="presentation" style:parent-style-name="OBJECT_5f_1-notes" style:list-style-name="L3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2" style:family="presentation" style:parent-style-name="OBJECT_5f_1-notes" style:list-style-name="L3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3" style:family="presentation" style:parent-style-name="OBJECT_5f_1-notes" style:list-style-name="L3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4" style:family="presentation" style:parent-style-name="OBJECT_5f_1-notes" style:list-style-name="L3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5" style:family="presentation" style:parent-style-name="OBJECT_5f_1-notes" style:list-style-name="L3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6" style:family="presentation" style:parent-style-name="OBJECT_5f_1-notes" style:list-style-name="L3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7" style:family="presentation" style:parent-style-name="OBJECT_5f_1-notes" style:list-style-name="L3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8" style:family="presentation" style:parent-style-name="TITLE_5f_AND_5f_BODY-notes" style:list-style-name="L3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co1" style:family="table-column">
      <style:table-column-properties style:column-width="3.754cm" style:use-optimal-column-width="false"/>
    </style:style>
    <style:style style:name="co2" style:family="table-column">
      <style:table-column-properties style:column-width="3.135cm" style:use-optimal-column-width="false"/>
    </style:style>
    <style:style style:name="co3" style:family="table-column">
      <style:table-column-properties style:column-width="3.139cm" style:use-optimal-column-width="false"/>
    </style:style>
    <style:style style:name="ro1" style:family="table-row">
      <style:table-row-properties style:row-height="1.29cm"/>
    </style:style>
    <style:style style:name="ro2" style:family="table-row">
      <style:table-row-properties style:row-height="1.443cm"/>
    </style:style>
    <style:style style:name="ce1" style:family="table-cell">
      <loext:graphic-properties draw:fill="solid" draw:fill-color="#ffd966" draw:textarea-vertical-align="top" fo:padding-top="0.253cm" fo:padding-bottom="0.253cm" fo:padding-left="0.253cm" fo:padding-right="0.253cm"/>
      <style:paragraph-properties fo:border="1.11pt solid #9e9e9e"/>
    </style:style>
    <style:style style:name="ce2" style:family="table-cell">
      <loext:graphic-properties draw:fill="solid" draw:fill-color="#ffd966" draw:textarea-vertical-align="top" fo:padding-top="0.253cm" fo:padding-bottom="0.253cm" fo:padding-left="0.253cm" fo:padding-right="0.253cm"/>
      <style:paragraph-properties fo:border-left="1.11pt solid #9e9e9e" fo:border-right="1.11pt solid #9e9e9e" fo:border-top="1.11pt solid #9e9e9e" fo:border-bottom="0.37pt solid #9e9e9e"/>
    </style:style>
    <style:style style:name="ce3" style:family="table-cell">
      <loext:graphic-properties draw:fill="solid" draw:fill-color="#ffd966" draw:textarea-vertical-align="top" fo:padding-top="0.253cm" fo:padding-bottom="0.253cm" fo:padding-left="0.253cm" fo:padding-right="0.253cm"/>
      <style:paragraph-properties fo:border-left="1.11pt solid #9e9e9e" fo:border-right="0.37pt solid #9e9e9e" fo:border-top="0.37pt solid #9e9e9e" fo:border-bottom="1.11pt solid #9e9e9e"/>
    </style:style>
    <style:style style:name="ce4" style:family="table-cell">
      <loext:graphic-properties draw:fill="solid" draw:fill-color="#ffd966" draw:textarea-vertical-align="top" fo:padding-top="0.253cm" fo:padding-bottom="0.253cm" fo:padding-left="0.253cm" fo:padding-right="0.253cm"/>
      <style:paragraph-properties fo:border-left="0.37pt solid #9e9e9e" fo:border-right="1.11pt solid #9e9e9e" fo:border-top="0.37pt solid #9e9e9e" fo:border-bottom="1.11pt solid #9e9e9e"/>
    </style:style>
    <style:style style:name="ce5" style:family="table-cell">
      <loext:graphic-properties draw:fill="solid" draw:fill-color="#fff2cc" draw:textarea-vertical-align="top" fo:padding-top="0.253cm" fo:padding-bottom="0.253cm" fo:padding-left="0.253cm" fo:padding-right="0.253cm"/>
      <style:paragraph-properties fo:border-left="1.11pt solid #9e9e9e" fo:border-right="1.11pt solid #9e9e9e" fo:border-top="1.11pt solid #9e9e9e" fo:border-bottom="0.37pt solid #9e9e9e"/>
    </style:style>
    <style:style style:name="ce6" style:family="table-cell">
      <loext:graphic-properties draw:fill="solid" draw:fill-color="#ffffff" draw:textarea-vertical-align="top" fo:padding-top="0.253cm" fo:padding-bottom="0.253cm" fo:padding-left="0.253cm" fo:padding-right="0.253cm"/>
      <style:paragraph-properties fo:border-left="1.11pt solid #9e9e9e" fo:border-right="0.37pt solid #9e9e9e" fo:border-top="1.11pt solid #9e9e9e" fo:border-bottom="0.37pt solid #9e9e9e"/>
    </style:style>
    <style:style style:name="ce7" style:family="table-cell">
      <loext:graphic-properties draw:fill="solid" draw:fill-color="#ffffff" draw:textarea-vertical-align="top" fo:padding-top="0.253cm" fo:padding-bottom="0.253cm" fo:padding-left="0.253cm" fo:padding-right="0.253cm"/>
      <style:paragraph-properties fo:border-left="0.37pt solid #9e9e9e" fo:border-right="1.11pt solid #9e9e9e" fo:border-top="1.11pt solid #9e9e9e" fo:border-bottom="0.37pt solid #9e9e9e"/>
    </style:style>
    <style:style style:name="ce8" style:family="table-cell">
      <loext:graphic-properties draw:fill="solid" draw:fill-color="#fff2cc" draw:textarea-vertical-align="top" fo:padding-top="0.253cm" fo:padding-bottom="0.253cm" fo:padding-left="0.253cm" fo:padding-right="0.253cm"/>
      <style:paragraph-properties fo:border-left="1.11pt solid #9e9e9e" fo:border-right="1.11pt solid #9e9e9e" fo:border-top="0.37pt solid #9e9e9e" fo:border-bottom="0.37pt solid #9e9e9e"/>
    </style:style>
    <style:style style:name="ce9" style:family="table-cell">
      <loext:graphic-properties draw:fill="solid" draw:fill-color="#ffffff" draw:textarea-vertical-align="top" fo:padding-top="0.253cm" fo:padding-bottom="0.253cm" fo:padding-left="0.253cm" fo:padding-right="0.253cm"/>
      <style:paragraph-properties fo:border-left="1.11pt solid #9e9e9e" fo:border-right="0.37pt solid #9e9e9e" fo:border-top="0.37pt solid #9e9e9e" fo:border-bottom="0.37pt solid #9e9e9e"/>
    </style:style>
    <style:style style:name="ce10" style:family="table-cell">
      <loext:graphic-properties draw:fill="solid" draw:fill-color="#ffffff" draw:textarea-vertical-align="top" fo:padding-top="0.253cm" fo:padding-bottom="0.253cm" fo:padding-left="0.253cm" fo:padding-right="0.253cm"/>
      <style:paragraph-properties fo:border-left="0.37pt solid #9e9e9e" fo:border-right="1.11pt solid #9e9e9e" fo:border-top="0.37pt solid #9e9e9e" fo:border-bottom="0.37pt solid #9e9e9e"/>
    </style:style>
    <style:style style:name="ce11" style:family="table-cell">
      <loext:graphic-properties draw:fill="solid" draw:fill-color="#fff2cc" draw:textarea-vertical-align="top" fo:padding-top="0.253cm" fo:padding-bottom="0.253cm" fo:padding-left="0.253cm" fo:padding-right="0.253cm"/>
      <style:paragraph-properties fo:border-left="1.11pt solid #9e9e9e" fo:border-right="1.11pt solid #9e9e9e" fo:border-top="0.37pt solid #9e9e9e" fo:border-bottom="1.11pt solid #9e9e9e"/>
    </style:style>
    <style:style style:name="ce12" style:family="table-cell">
      <loext:graphic-properties draw:fill="solid" draw:fill-color="#ffffff" draw:textarea-vertical-align="top" fo:padding-top="0.253cm" fo:padding-bottom="0.253cm" fo:padding-left="0.253cm" fo:padding-right="0.253cm"/>
      <style:paragraph-properties fo:border-left="1.11pt solid #9e9e9e" fo:border-right="0.37pt solid #9e9e9e" fo:border-top="0.37pt solid #9e9e9e" fo:border-bottom="1.11pt solid #9e9e9e"/>
    </style:style>
    <style:style style:name="ce13" style:family="table-cell">
      <loext:graphic-properties draw:fill="solid" draw:fill-color="#ffffff" draw:textarea-vertical-align="top" fo:padding-top="0.253cm" fo:padding-bottom="0.253cm" fo:padding-left="0.253cm" fo:padding-right="0.253cm"/>
      <style:paragraph-properties fo:border-left="0.37pt solid #9e9e9e" fo:border-right="1.11pt solid #9e9e9e" fo:border-top="0.37pt solid #9e9e9e" fo:border-bottom="1.11pt solid #9e9e9e"/>
    </style:style>
    <style:style style:name="P1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2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4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6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26pt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9" style:family="paragraph">
      <loext:graphic-properties draw:fill="none"/>
      <style:paragraph-properties fo:text-align="start" style:font-independent-line-spacing="true"/>
      <style:text-properties fo:font-size="37pt"/>
    </style:style>
    <style:style style:name="P10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11" style:family="paragraph">
      <loext:graphic-properties draw:fill="none"/>
      <style:paragraph-properties fo:text-align="start" style:font-independent-line-spacing="true"/>
      <style:text-properties fo:font-size="22pt"/>
    </style:style>
    <style:style style:name="P12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4" style:family="paragraph">
      <loext:graphic-properties draw:fill="solid" draw:fill-color="#efefef"/>
      <style:paragraph-properties fo:text-align="start" style:font-independent-line-spacing="true"/>
      <style:text-properties fo:font-size="14pt"/>
    </style:style>
    <style:style style:name="T1" style:family="text">
      <style:text-properties fo:font-variant="normal" fo:text-transform="none" fo:color="#04617b" style:text-line-through-style="none" style:text-line-through-type="none" style:text-position="0% 100%" style:font-name="Source Sans Pro" fo:font-size="44pt" fo:letter-spacing="normal" fo:font-style="normal" style:text-underline-style="none" fo:font-weight="normal" style:font-name-asian="Source Sans Pro" style:font-size-asian="44pt" style:font-style-asian="normal" style:font-weight-asian="normal" style:font-name-complex="Source Sans Pro" style:font-size-complex="44pt" style:font-style-complex="normal" style:font-weight-complex="normal"/>
    </style:style>
    <style:style style:name="T2" style:family="text">
      <style:text-properties fo:font-variant="normal" fo:text-transform="none" fo:color="#dbf5f9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" style:family="text">
      <style:text-properties fo:font-variant="normal" fo:text-transform="none" fo:color="#dbf5f9" style:text-line-through-style="none" style:text-line-through-type="none" style:text-position="0% 100%" style:font-name="Source Sans Pro" fo:font-size="26pt" fo:letter-spacing="normal" fo:font-style="normal" style:text-underline-style="none" fo:font-weight="normal" style:font-name-asian="Source Sans Pro" style:font-size-asian="26pt" style:font-style-asian="normal" style:font-weight-asian="normal" style:font-name-complex="Source Sans Pro" style:font-size-complex="26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Source Sans Pro" fo:font-size="37pt" fo:letter-spacing="normal" fo:font-style="normal" style:text-underline-style="none" fo:font-weight="normal" style:font-name-asian="Source Sans Pro" style:font-size-asian="37pt" style:font-style-asian="normal" style:font-weight-asian="normal" style:font-name-complex="Source Sans Pro" style:font-size-complex="37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22pt" fo:letter-spacing="normal" fo:font-style="normal" style:text-underline-style="none" fo:font-weight="normal" style:font-name-asian="Times New Roman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" style:family="text">
      <style:text-properties fo:font-variant="normal" fo:text-transform="none" fo:color="#04617b" style:text-line-through-style="none" style:text-line-through-type="none" style:text-position="0% 100%" style:font-name="Source Sans Pro" fo:font-size="38pt" fo:letter-spacing="normal" fo:font-style="normal" style:text-underline-style="none" fo:font-weight="normal" style:font-name-asian="Source Sans Pro" style:font-size-asian="38pt" style:font-style-asian="normal" style:font-weight-asian="normal" style:font-name-complex="Source Sans Pro" style:font-size-complex="3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7pt" fo:letter-spacing="normal" fo:font-style="normal" style:text-underline-style="none" fo:font-weight="normal" style:font-name-asian="Times New Roman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9" style:family="text">
      <style:text-properties fo:font-variant="normal" fo:text-transform="none" fo:color="#ff0000" style:text-line-through-style="none" style:text-line-through-type="none" style:text-position="0% 100%" style:font-name="Times New Roman" fo:font-size="17pt" fo:letter-spacing="normal" fo:font-style="normal" style:text-underline-style="none" fo:font-weight="bold" style:font-name-asian="Times New Roman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17pt" fo:letter-spacing="normal" fo:font-style="italic" style:text-underline-style="none" fo:font-weight="normal" style:font-name-asian="Times New Roman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17pt" fo:letter-spacing="normal" fo:font-style="italic" style:text-underline-style="none" fo:font-weight="bold" style:font-name-asian="Times New Roman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16pt" fo:letter-spacing="normal" fo:font-style="normal" style:text-underline-style="none" fo:font-weight="normal" style:font-name-asian="Times New Roman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3" style:family="text">
      <style:text-properties fo:font-variant="normal" fo:text-transform="none" fo:color="#ff0000" style:text-line-through-style="none" style:text-line-through-type="none" style:text-position="0% 100%" style:font-name="Times New Roman" fo:font-size="16pt" fo:letter-spacing="normal" fo:font-style="normal" style:text-underline-style="none" fo:font-weight="normal" style:font-name-asian="Times New Roman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16pt" fo:letter-spacing="normal" fo:font-style="italic" style:text-underline-style="none" fo:font-weight="normal" style:font-name-asian="Times New Roman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" fo:font-size="16pt" fo:letter-spacing="normal" fo:font-style="italic" style:text-underline-style="none" fo:font-weight="bold" style:font-name-asian="Times New Roman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T16" style:family="text">
      <style:text-properties fo:font-variant="normal" fo:text-transform="none" fo:color="#ff0000" style:text-line-through-style="none" style:text-line-through-type="none" style:text-position="0% 100%" style:font-name="Times New Roman" fo:font-size="16pt" fo:letter-spacing="normal" fo:font-style="italic" style:text-underline-style="none" fo:font-weight="normal" style:font-name-asian="Times New Roman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T17" style:family="text">
      <style:text-properties fo:font-variant="normal" fo:text-transform="none" fo:color="#ff0000" style:text-line-through-style="none" style:text-line-through-type="none" style:text-position="0% 100%" style:font-name="Times New Roman" fo:font-size="16pt" fo:letter-spacing="normal" fo:font-style="italic" style:text-underline-style="none" fo:font-weight="bold" style:font-name-asian="Times New Roman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T18" style:family="text">
      <style:text-properties fo:font-variant="normal" fo:text-transform="none" fo:color="#ff0000" style:text-line-through-style="none" style:text-line-through-type="none" style:text-position="0% 100%" style:font-name="Times New Roman" fo:font-size="17pt" fo:letter-spacing="normal" fo:font-style="normal" style:text-underline-style="none" fo:font-weight="normal" style:font-name-asian="Times New Roman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Times New Roman" fo:font-size="17pt" fo:letter-spacing="normal" fo:font-style="normal" style:text-underline-style="solid" style:text-underline-width="auto" style:text-underline-color="font-color" fo:font-weight="normal" style:font-name-asian="Times New Roman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20" style:family="text">
      <style:text-properties fo:font-variant="normal" fo:text-transform="none" fo:color="#ff0000" style:text-line-through-style="none" style:text-line-through-type="none" style:text-position="0% 100%" style:font-name="Times New Roman" fo:font-size="22pt" fo:letter-spacing="normal" fo:font-style="normal" style:text-underline-style="none" fo:font-weight="normal" style:font-name-asian="Times New Roman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Times New Roman" fo:font-size="22pt" fo:letter-spacing="normal" fo:font-style="italic" style:text-underline-style="none" fo:font-weight="bold" style:font-name-asian="Times New Roman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letter-spacing="normal" fo:font-style="normal" style:text-underline-style="solid" style:text-underline-width="auto" style:text-underline-color="font-color" fo:font-weight="bold" style:font-name-asian="Times New Roman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letter-spacing="normal" fo:font-style="italic" style:text-underline-style="none" fo:font-weight="normal" style:font-name-asian="Times New Roman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letter-spacing="normal" fo:font-style="normal" style:text-underline-style="none" fo:font-weight="normal" style:font-name-asian="Times New Roman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Times New Roman" fo:font-size="21pt" fo:letter-spacing="normal" fo:font-style="normal" style:text-underline-style="none" fo:font-weight="normal" style:font-name-asian="Times New Roman" style:font-size-asian="21pt" style:font-style-asian="normal" style:font-weight-asian="normal" style:font-name-complex="Times New Roman" style:font-size-complex="21pt" style:font-style-complex="normal" style:font-weight-complex="normal"/>
    </style:style>
    <style:style style:name="T26" style:family="text">
      <style:text-properties fo:font-variant="normal" fo:text-transform="none" fo:color="#ff0000" style:text-line-through-style="none" style:text-line-through-type="none" style:text-position="0% 100%" style:font-name="Times New Roman" fo:font-size="21pt" fo:letter-spacing="normal" fo:font-style="normal" style:text-underline-style="none" fo:font-weight="normal" style:font-name-asian="Times New Roman" style:font-size-asian="21pt" style:font-style-asian="normal" style:font-weight-asian="normal" style:font-name-complex="Times New Roman" style:font-size-complex="21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Times New Roman" fo:font-size="21pt" fo:letter-spacing="normal" fo:font-style="italic" style:text-underline-style="none" fo:font-weight="bold" style:font-name-asian="Times New Roman" style:font-size-asian="21pt" style:font-style-asian="italic" style:font-weight-asian="bold" style:font-name-complex="Times New Roman" style:font-size-complex="21pt" style:font-style-complex="italic" style:font-weight-complex="bold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Times New Roman" fo:font-size="21pt" fo:letter-spacing="normal" fo:font-style="italic" style:text-underline-style="none" fo:font-weight="normal" style:font-name-asian="Times New Roman" style:font-size-asian="21pt" style:font-style-asian="italic" style:font-weight-asian="normal" style:font-name-complex="Times New Roman" style:font-size-complex="21pt" style:font-style-complex="italic" style:font-weight-complex="normal"/>
    </style:style>
    <style:style style:name="T29" style:family="text">
      <style:text-properties fo:font-variant="normal" fo:text-transform="none" fo:color="#0000ff" style:text-line-through-style="none" style:text-line-through-type="none" style:text-position="0% 100%" style:font-name="Times New Roman" fo:font-size="21pt" fo:letter-spacing="normal" fo:font-style="normal" style:text-underline-style="solid" style:text-underline-width="auto" style:text-underline-color="font-color" fo:font-weight="normal" style:font-name-asian="Times New Roman" style:font-size-asian="21pt" style:font-style-asian="normal" style:font-weight-asian="normal" style:font-name-complex="Times New Roman" style:font-size-complex="21pt" style:font-style-complex="normal" style:font-weight-complex="normal"/>
    </style:style>
    <style:style style:name="T30" style:family="text">
      <style:text-properties fo:font-variant="normal" fo:text-transform="none" fo:color="#04617b" style:text-line-through-style="none" style:text-line-through-type="none" style:text-position="0% 100%" style:font-name="Source Sans Pro" fo:font-size="39pt" fo:letter-spacing="normal" fo:font-style="normal" style:text-underline-style="none" fo:font-weight="normal" style:font-name-asian="Source Sans Pro" style:font-size-asian="39pt" style:font-style-asian="normal" style:font-weight-asian="normal" style:font-name-complex="Source Sans Pro" style:font-size-complex="39pt" style:font-style-complex="normal" style:font-weight-complex="normal"/>
    </style:style>
    <style:style style:name="T31" style:family="text">
      <style:text-properties fo:font-variant="normal" fo:text-transform="none" fo:color="#04617b" style:text-line-through-style="none" style:text-line-through-type="none" style:text-position="0% 100%" style:font-name="Source Sans Pro" fo:font-size="33pt" fo:letter-spacing="normal" fo:font-style="normal" style:text-underline-style="none" fo:font-weight="normal" style:font-name-asian="Source Sans Pro" style:font-size-asian="33pt" style:font-style-asian="normal" style:font-weight-asian="normal" style:font-name-complex="Source Sans Pro" style:font-size-complex="33pt" style:font-style-complex="normal" style:font-weight-complex="normal"/>
    </style:style>
    <style:style style:name="T32" style:family="text">
      <style:text-properties fo:font-variant="normal" fo:text-transform="none" fo:color="#ff0000" style:text-line-through-style="none" style:text-line-through-type="none" style:text-position="0% 100%" style:font-name="Times New Roman" fo:font-size="22pt" fo:letter-spacing="normal" fo:font-style="italic" style:text-underline-style="none" fo:font-weight="normal" style:font-name-asian="Times New Roman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Times New Roman" fo:font-size="22pt" fo:letter-spacing="normal" fo:font-style="normal" style:text-underline-style="none" fo:font-weight="bold" style:font-name-asian="Times New Roman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Times New Roman" fo:font-size="19pt" fo:letter-spacing="normal" fo:font-style="normal" style:text-underline-style="none" fo:font-weight="normal" style:font-name-asian="Times New Roman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Times New Roman" fo:font-size="19pt" fo:letter-spacing="normal" fo:font-style="normal" style:text-underline-style="solid" style:text-underline-width="auto" style:text-underline-color="font-color" fo:font-weight="bold" style:font-name-asian="Times New Roman" style:font-size-asian="19pt" style:font-style-asian="normal" style:font-weight-asian="bold" style:font-name-complex="Times New Roman" style:font-size-complex="19pt" style:font-style-complex="normal" style:font-weight-complex="bold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Ubuntu Mono" fo:font-size="13pt" fo:letter-spacing="normal" fo:font-style="normal" style:text-underline-style="none" fo:font-weight="normal" style:font-name-asian="Ubuntu Mono" style:font-size-asian="13pt" style:font-style-asian="normal" style:font-weight-asian="normal" style:font-name-complex="Ubuntu Mono" style:font-size-complex="13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Times New Roman" fo:font-size="18pt" fo:letter-spacing="normal" fo:font-style="normal" style:text-underline-style="none" fo:font-weight="normal" style:font-name-asian="Times New Roman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38" style:family="text">
      <style:text-properties fo:font-variant="normal" fo:text-transform="none" fo:color="#ff0000" style:text-line-through-style="none" style:text-line-through-type="none" style:text-position="0% 100%" style:font-name="Times New Roman" fo:font-size="21pt" fo:letter-spacing="normal" fo:font-style="normal" style:text-underline-style="none" fo:font-weight="bold" style:font-name-asian="Times New Roman" style:font-size-asian="21pt" style:font-style-asian="normal" style:font-weight-asian="bold" style:font-name-complex="Times New Roman" style:font-size-complex="21pt" style:font-style-complex="normal" style:font-weight-complex="bold"/>
    </style:style>
    <style:style style:name="T39" style:family="text">
      <style:text-properties fo:font-variant="normal" fo:text-transform="none" fo:color="#0000ff" style:text-line-through-style="none" style:text-line-through-type="none" style:text-position="0% 100%" style:font-name="Times New Roman" fo:font-size="22pt" fo:letter-spacing="normal" fo:font-style="normal" style:text-underline-style="solid" style:text-underline-width="auto" style:text-underline-color="font-color" fo:font-weight="normal" style:font-name-asian="Times New Roman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T40" style:family="text">
      <style:text-properties fo:font-variant="normal" fo:text-transform="none" fo:color="#04617b" style:text-line-through-style="none" style:text-line-through-type="none" style:text-position="0% 100%" style:font-name="Source Sans Pro" fo:font-size="42pt" fo:letter-spacing="normal" fo:font-style="normal" style:text-underline-style="none" fo:font-weight="normal" style:font-name-asian="Source Sans Pro" style:font-size-asian="42pt" style:font-style-asian="normal" style:font-weight-asian="normal" style:font-name-complex="Source Sans Pro" style:font-size-complex="42pt" style:font-style-complex="normal" style:font-weight-complex="normal"/>
    </style:style>
    <style:style style:name="T41" style:family="text">
      <style:text-properties fo:font-variant="normal" fo:text-transform="none" fo:color="#04617b" style:text-line-through-style="none" style:text-line-through-type="none" style:text-position="0% 100%" style:font-name="Source Sans Pro" fo:font-size="36pt" fo:letter-spacing="normal" fo:font-style="normal" style:text-underline-style="none" fo:font-weight="normal" style:font-name-asian="Source Sans Pro" style:font-size-asian="36pt" style:font-style-asian="normal" style:font-weight-asian="normal" style:font-name-complex="Source Sans Pro" style:font-size-complex="36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Times New Roman" fo:font-size="21pt" fo:letter-spacing="normal" fo:font-style="normal" style:text-underline-style="none" fo:font-weight="bold" style:font-name-asian="Times New Roman" style:font-size-asian="21pt" style:font-style-asian="normal" style:font-weight-asian="bold" style:font-name-complex="Times New Roman" style:font-size-complex="21pt" style:font-style-complex="normal" style:font-weight-complex="bold"/>
    </style:style>
    <style:style style:name="T43" style:family="text">
      <style:text-properties fo:font-variant="normal" fo:text-transform="none" fo:color="#ff0000" style:text-line-through-style="none" style:text-line-through-type="none" style:text-position="0% 100%" style:font-name="Times New Roman" fo:font-size="16pt" fo:letter-spacing="normal" fo:font-style="normal" style:text-underline-style="none" fo:font-weight="bold" style:font-name-asian="Times New Roman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Times New Roman" fo:font-size="15pt" fo:letter-spacing="normal" fo:font-style="normal" style:text-underline-style="none" fo:font-weight="normal" style:font-name-asian="Times New Roman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47" style:family="text">
      <style:text-properties fo:font-variant="normal" fo:text-transform="none" fo:color="#ff0000" style:text-line-through-style="none" style:text-line-through-type="none" style:text-position="0% 100%" style:font-name="Times New Roman" fo:font-size="15pt" fo:letter-spacing="normal" fo:font-style="normal" style:text-underline-style="none" fo:font-weight="bold" style:font-name-asian="Times New Roman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48" style:family="text">
      <style:text-properties fo:font-variant="normal" fo:text-transform="none" fo:color="#ff0000" style:text-line-through-style="none" style:text-line-through-type="none" style:text-position="0% 100%" style:font-name="Times New Roman" fo:font-size="14pt" fo:letter-spacing="normal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line-through-type="none" style:text-position="0% 100%" style:font-name="Times New Roman" fo:font-size="16pt" fo:letter-spacing="normal" fo:font-style="normal" style:text-underline-style="none" fo:font-weight="bold" style:font-name-asian="Times New Roman" style:font-size-asian="16pt" style:font-style-asian="normal" style:font-weight-asian="bold" style:font-name-complex="Times New Roman" style:font-size-complex="16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dbf5f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071cm" text:min-label-width="0.846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4617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." style:num-format="1">
        <style:list-level-properties text:space-before="0.336cm" text:min-label-width="0.934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suffix="." style:num-format="1">
        <style:list-level-properties text:space-before="0.336cm" text:min-label-width="0.934cm"/>
        <style:text-properties fo:color="#000000" fo:font-size="100%"/>
      </text:list-level-style-number>
      <text:list-level-style-bullet text:level="2" text:bullet-char="○">
        <style:list-level-properties text:space-before="1.624cm" text:min-label-width="0.916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248cm" text:min-label-width="1.022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0.071cm" text:min-label-width="0.846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042cm" text:min-label-width="0.828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0.071cm" text:min-label-width="0.846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077cm" text:min-label-width="0.793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space-before="0.071cm" text:min-label-width="0.846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042cm" text:min-label-width="0.828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1.994cm" text:min-label-width="0.793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space-before="0.071cm" text:min-label-width="0.846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 text:space-before="0.071cm" text:min-label-width="0.846cm"/>
        <style:text-properties fo:color="#000000" fo:font-size="100%"/>
      </text:list-level-style-number>
      <text:list-level-style-bullet text:level="2" text:bullet-char="○">
        <style:list-level-properties text:space-before="1.042cm" text:min-label-width="0.828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○">
        <style:list-level-properties text:space-before="1.042cm" text:min-label-width="0.828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○">
        <style:list-level-properties text:space-before="1.042cm" text:min-label-width="0.828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space-before="0.248cm" text:min-label-width="1.022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536cm" text:min-label-width="1.004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●">
        <style:list-level-properties text:space-before="0.354cm" text:min-label-width="0.916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●">
        <style:list-level-properties text:space-before="0.354cm" text:min-label-width="0.916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641cm" text:min-label-width="0.899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●">
        <style:list-level-properties text:space-before="0.354cm" text:min-label-width="0.916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641cm" text:min-label-width="0.899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911cm" text:min-label-width="0.899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bullet text:level="1" text:bullet-char="●">
        <style:list-level-properties text:space-before="0.354cm" text:min-label-width="0.916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641cm" text:min-label-width="0.899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929cm" text:min-label-width="0.881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○">
        <style:list-level-properties text:space-before="1.641cm" text:min-label-width="0.899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○">
        <style:list-level-properties text:space-before="1.641cm" text:min-label-width="0.899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929cm" text:min-label-width="0.881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○">
        <style:list-level-properties text:space-before="1.606cm" text:min-label-width="0.934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8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○">
        <style:list-level-properties text:space-before="1.606cm" text:min-label-width="0.934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876cm" text:min-label-width="0.934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9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○">
        <style:list-level-properties text:space-before="1.606cm" text:min-label-width="0.934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876cm" text:min-label-width="0.934cm"/>
        <style:text-properties style:font-name="Times New Roman" fo:color="#000000" fo:font-size="100%"/>
      </text:list-level-style-bullet>
      <text:list-level-style-bullet text:level="4" text:bullet-char="●">
        <style:list-level-properties text:space-before="4.164cm" text:min-label-width="0.916cm"/>
        <style:text-properties style:font-name="Times New Roman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0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○">
        <style:list-level-properties text:space-before="1.606cm" text:min-label-width="0.934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876cm" text:min-label-width="0.934cm"/>
        <style:text-properties style:font-name="Times New Roman" fo:color="#000000" fo:font-size="100%"/>
      </text:list-level-style-bullet>
      <text:list-level-style-bullet text:level="4" text:bullet-char="●">
        <style:list-level-properties text:space-before="4.164cm" text:min-label-width="0.916cm"/>
        <style:text-properties style:font-name="Times New Roman" fo:color="#000000" fo:font-size="100%"/>
      </text:list-level-style-bullet>
      <text:list-level-style-bullet text:level="5" text:bullet-char="○">
        <style:list-level-properties text:space-before="5.434cm" text:min-label-width="0.916cm"/>
        <style:text-properties style:font-name="Times New Roman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○">
        <style:list-level-properties text:space-before="1.606cm" text:min-label-width="0.934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876cm" text:min-label-width="0.934cm"/>
        <style:text-properties style:font-name="Times New Roman" fo:color="#000000" fo:font-size="100%"/>
      </text:list-level-style-bullet>
      <text:list-level-style-bullet text:level="4" text:bullet-char="●">
        <style:list-level-properties text:space-before="4.164cm" text:min-label-width="0.916cm"/>
        <style:text-properties style:font-name="Times New Roman" fo:color="#000000" fo:font-size="100%"/>
      </text:list-level-style-bullet>
      <text:list-level-style-bullet text:level="5" text:bullet-char="○">
        <style:list-level-properties text:space-before="5.469cm" text:min-label-width="0.881cm"/>
        <style:text-properties style:font-name="Times New Roman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○">
        <style:list-level-properties text:space-before="1.606cm" text:min-label-width="0.934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894cm" text:min-label-width="0.916cm"/>
        <style:text-properties style:font-name="Times New Roman" fo:color="#000000" fo:font-size="100%"/>
      </text:list-level-style-bullet>
      <text:list-level-style-bullet text:level="4" text:bullet-char="●">
        <style:list-level-properties text:space-before="4.164cm" text:min-label-width="0.916cm"/>
        <style:text-properties style:font-name="Times New Roman" fo:color="#000000" fo:font-size="100%"/>
      </text:list-level-style-bullet>
      <text:list-level-style-bullet text:level="5" text:bullet-char="○">
        <style:list-level-properties text:space-before="5.434cm" text:min-label-width="0.916cm"/>
        <style:text-properties style:font-name="Times New Roman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3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Homework 3&#10;File server &amp; Backup" draw:style-name="dp1" draw:master-page-name="TITLE_5f_AND_5f_BODY" presentation:presentation-page-layout-name="AL1T1">
        <draw:custom-shape draw:name="Google Shape;85;p19" draw:style-name="gr1" draw:text-style-name="P1" draw:layer="layout" svg:width="22.859cm" svg:height="8.416cm" svg:x="1.161cm" svg:y="0.569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6;p19" draw:style-name="gr2" draw:text-style-name="P1" draw:layer="layout" svg:width="22.841cm" svg:height="2.929cm" svg:x="1.171cm" svg:y="9.859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7;p19" presentation:style-name="pr1" draw:text-style-name="P3" draw:layer="layout" svg:width="22.859cm" svg:height="2.384cm" svg:x="1.27cm" svg:y="6.445cm" presentation:class="title" presentation:user-transformed="true">
          <draw:text-box>
            <text:p text:style-name="P2"><text:span text:style-name="T1">Homework 3</text:span><text:span text:style-name="T1"><text:line-break/></text:span><text:span text:style-name="T1">File server &amp; Backup</text:span></text:p>
          </draw:text-box>
        </draw:frame>
        <draw:frame draw:name="Google Shape;88;p19" presentation:style-name="pr2" draw:text-style-name="P5" draw:layer="layout" svg:width="1.523cm" svg:height="1.092cm" svg:x="23.769cm" svg:y="13.194cm" presentation:class="page-number" presentation:user-transformed="true">
          <draw:text-box>
            <text:p text:style-name="P4"><text:span text:style-name="T2"><text:page-number>&lt;number&gt;</text:page-number></text:span></text:p>
          </draw:text-box>
        </draw:frame>
        <draw:frame draw:name="Google Shape;89;p19" presentation:style-name="pr3" draw:text-style-name="P7" draw:layer="layout" svg:width="21.735cm" svg:height="2.61cm" svg:x="1.27cm" svg:y="10.091cm" presentation:class="subtitle" presentation:user-transformed="true">
          <draw:text-box>
            <text:p text:style-name="P6"><text:span text:style-name="T3">changhoy, kuochw</text:span></text:p>
          </draw:text-box>
        </draw:frame>
        <presentation:notes draw:style-name="dp2">
          <draw:frame draw:name="Google Shape;82;ga6304431e5_0_127:notes" presentation:style-name="pr4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83;ga6304431e5_0_127:notes" draw:style-name="gr3" draw:layer="layout" svg:width="14.225cm" svg:height="9.524cm" svg:x="2.413cm" svg:y="1.905cm" draw:page-number="1" presentation:class="page"/>
        </presentation:notes>
      </draw:page>
      <draw:page draw:name="Outline" draw:style-name="dp1" draw:master-page-name="OBJECT_5f_1">
        <draw:frame draw:name="Google Shape;94;p20" presentation:style-name="pr5" draw:text-style-name="P9" draw:layer="layout" svg:width="22.859cm" svg:height="2.384cm" svg:x="1.268cm" svg:y="0.569cm" presentation:class="title" presentation:user-transformed="true">
          <draw:text-box>
            <text:p text:style-name="P6"><text:span text:style-name="T4">Outline</text:span></text:p>
          </draw:text-box>
        </draw:frame>
        <draw:frame draw:name="Google Shape;95;p20" presentation:style-name="pr6" draw:text-style-name="P11" draw:layer="layout" svg:width="22.927cm" svg:height="9.416cm" svg:x="1.2cm" svg:y="3.778cm" presentation:class="outline" presentation:user-transformed="true">
          <draw:text-box>
            <text:list text:style-name="L5">
              <text:list-item>
                <text:p text:style-name="P10"><text:span text:style-name="T5">HW 3-1: File server</text:span></text:p>
              </text:list-item>
              <text:list-item>
                <text:p text:style-name="P10"><text:span text:style-name="T5">HW 3-2: Pure-ftpd uploadscript with RC</text:span></text:p>
              </text:list-item>
              <text:list-item>
                <text:p text:style-name="P10"><text:span text:style-name="T5">HW 3-3: ZFS &amp; Backup</text:span></text:p>
              </text:list-item>
            </text:list>
          </draw:text-box>
        </draw:frame>
        <draw:frame draw:name="Google Shape;96;p20" presentation:style-name="pr7" draw:text-style-name="P5" draw:layer="layout" svg:width="1.523cm" svg:height="1.092cm" svg:x="23.769cm" svg:y="13.194cm" presentation:class="page-number" presentation:user-transformed="true">
          <draw:text-box>
            <text:p text:style-name="P4"><text:span text:style-name="T6"><text:page-number>&lt;number&gt;</text:page-number></text:span></text:p>
          </draw:text-box>
        </draw:frame>
        <presentation:notes draw:style-name="dp2">
          <draw:page-thumbnail draw:name="Google Shape;91;gac6e97cc3c_0_8:notes" draw:style-name="gr3" draw:layer="layout" svg:width="14.225cm" svg:height="9.524cm" svg:x="2.413cm" svg:y="1.905cm" draw:page-number="2" presentation:class="page"/>
          <draw:frame draw:name="Google Shape;92;gac6e97cc3c_0_8:notes" presentation:style-name="pr8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W 3-1: File server (50%)" draw:style-name="dp1" draw:master-page-name="TITLE_5f_AND_5f_BODY" presentation:presentation-page-layout-name="AL1T1">
        <draw:custom-shape draw:name="Google Shape;101;p21" draw:style-name="gr1" draw:text-style-name="P1" draw:layer="layout" svg:width="22.859cm" svg:height="8.416cm" svg:x="1.161cm" svg:y="0.569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2;p21" draw:style-name="gr2" draw:text-style-name="P1" draw:layer="layout" svg:width="22.841cm" svg:height="2.929cm" svg:x="1.171cm" svg:y="9.859cm">
          <text:p text:style-name="P6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03;p21" presentation:style-name="pr1" draw:text-style-name="P3" draw:layer="layout" svg:width="22.859cm" svg:height="2.384cm" svg:x="1.27cm" svg:y="6.445cm" presentation:class="title" presentation:user-transformed="true">
          <draw:text-box>
            <text:p text:style-name="P6"><text:span text:style-name="T1">HW 3-1: </text:span><text:span text:style-name="T7">File server (50%)</text:span></text:p>
          </draw:text-box>
        </draw:frame>
        <draw:frame draw:name="Google Shape;104;p21" presentation:style-name="pr2" draw:text-style-name="P5" draw:layer="layout" svg:width="1.523cm" svg:height="1.092cm" svg:x="23.769cm" svg:y="13.194cm" presentation:class="page-number" presentation:user-transformed="true">
          <draw:text-box>
            <text:p text:style-name="P4"><text:span text:style-name="T2"><text:page-number>&lt;number&gt;</text:page-number></text:span></text:p>
          </draw:text-box>
        </draw:frame>
        <presentation:notes draw:style-name="dp2">
          <draw:frame draw:name="Google Shape;98;ga6304431e5_0_135:notes" presentation:style-name="pr9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99;ga6304431e5_0_135:notes" draw:style-name="gr3" draw:layer="layout" svg:width="14.225cm" svg:height="9.524cm" svg:x="2.413cm" svg:y="1.905cm" draw:page-number="3" presentation:class="page"/>
        </presentation:notes>
      </draw:page>
      <draw:page draw:name="HW 3-1: Requirement (1/4)" draw:style-name="dp1" draw:master-page-name="OBJECT_5f_1">
        <draw:frame draw:name="Google Shape;109;p22" presentation:style-name="pr5" draw:text-style-name="P9" draw:layer="layout" svg:width="22.859cm" svg:height="2.384cm" svg:x="1.268cm" svg:y="0.569cm" presentation:class="title" presentation:user-transformed="true">
          <draw:text-box>
            <text:p text:style-name="P6"><text:span text:style-name="T4">HW 3-1: Requirement (1/4)</text:span></text:p>
          </draw:text-box>
        </draw:frame>
        <draw:frame draw:name="Google Shape;110;p22" presentation:style-name="pr6" draw:text-style-name="P11" draw:layer="layout" svg:width="23.405cm" svg:height="9.416cm" svg:x="1.2cm" svg:y="3.778cm" presentation:class="outline" presentation:user-transformed="true">
          <draw:text-box>
            <text:p text:style-name="P12"><text:span text:style-name="T8">Use </text:span><text:span text:style-name="T9">pure-ftpd</text:span><text:span text:style-name="T8"> to build a file server; create 3 directories under </text:span><text:span text:style-name="T10">/home/</text:span><text:span text:style-name="T11">ftp</text:span></text:p>
            <text:list text:style-name="L8">
              <text:list-item>
                <text:p text:style-name="P12"><text:span text:style-name="T8">/home/ftp/</text:span><text:span text:style-name="T11">public</text:span><text:span text:style-name="T8">:</text:span></text:p>
              </text:list-item>
            </text:list>
            <text:list text:style-name="L9">
              <text:list-item>
                <text:list>
                  <text:list-item>
                    <text:p text:style-name="P12"><text:span text:style-name="T12">Everyone can </text:span><text:span text:style-name="T13">download &amp; upload</text:span><text:span text:style-name="T12"> file</text:span></text:p>
                  </text:list-item>
                  <text:list-item>
                    <text:p text:style-name="P12"><text:span text:style-name="T12">Everyone can </text:span><text:span text:style-name="T13">mkdir, rmdir, delete</text:span><text:span text:style-name="T12"> except anonymous</text:span></text:p>
                  </text:list-item>
                </text:list>
              </text:list-item>
              <text:list-item>
                <text:p text:style-name="P12"><text:span text:style-name="T8">/home/ftp/</text:span><text:span text:style-name="T11">upload</text:span><text:span text:style-name="T8">:</text:span></text:p>
                <text:list>
                  <text:list-item>
                    <text:p text:style-name="P12"><text:span text:style-name="T12">Everyone can </text:span><text:span text:style-name="T13">upload &amp; download</text:span></text:p>
                  </text:list-item>
                  <text:list-item>
                    <text:p text:style-name="P12"><text:span text:style-name="T12">Everyone can </text:span><text:span text:style-name="T13">mkdir </text:span><text:span text:style-name="T12">except anonymous</text:span></text:p>
                  </text:list-item>
                  <text:list-item>
                    <text:p text:style-name="P12"><text:span text:style-name="T12">Everyone can only </text:span><text:span text:style-name="T13">delete &amp; rmdir </text:span><text:span text:style-name="T12">their own file or directory except anonymous and sysadm</text:span></text:p>
                  </text:list-item>
                </text:list>
              </text:list-item>
              <text:list-item>
                <text:p text:style-name="P12"><text:span text:style-name="T8">/home/ftp/</text:span><text:span text:style-name="T11">hidden</text:span><text:span text:style-name="T8">:</text:span></text:p>
                <text:list>
                  <text:list-item>
                    <text:p text:style-name="P12"><text:span text:style-name="T12">Create a directory called “</text:span><text:span text:style-name="T13">treasure</text:span><text:span text:style-name="T12">” inside hidden</text:span></text:p>
                  </text:list-item>
                  <text:list-item>
                    <text:p text:style-name="P12"><text:span text:style-name="T12">Create a file called “secret” inside </text:span><text:span text:style-name="T14">hidden/</text:span><text:span text:style-name="T15">treasure</text:span></text:p>
                  </text:list-item>
                  <text:list-item>
                    <text:p text:style-name="P12"><text:span text:style-name="T12">Anonymous can’t list </text:span><text:span text:style-name="T14">/home/ftp/hidden</text:span><text:span text:style-name="T12"> but </text:span><text:span text:style-name="T13">can enter </text:span><text:span text:style-name="T16">hidden/treasure</text:span><text:span text:style-name="T13"> and show </text:span><text:span text:style-name="T16">hidden/treasure/</text:span><text:span text:style-name="T17">secret</text:span></text:p>
                  </text:list-item>
                </text:list>
              </text:list-item>
            </text:list>
          </draw:text-box>
        </draw:frame>
        <draw:frame draw:name="Google Shape;111;p22" presentation:style-name="pr7" draw:text-style-name="P5" draw:layer="layout" svg:width="1.523cm" svg:height="1.092cm" svg:x="23.769cm" svg:y="13.194cm" presentation:class="page-number" presentation:user-transformed="true">
          <draw:text-box>
            <text:p text:style-name="P4"><text:span text:style-name="T6"><text:page-number>&lt;number&gt;</text:page-number></text:span></text:p>
          </draw:text-box>
        </draw:frame>
        <presentation:notes draw:style-name="dp2">
          <draw:page-thumbnail draw:name="Google Shape;106;ga6304431e5_0_311:notes" draw:style-name="gr3" draw:layer="layout" svg:width="14.225cm" svg:height="9.524cm" svg:x="2.413cm" svg:y="1.905cm" draw:page-number="4" presentation:class="page"/>
          <draw:frame draw:name="Google Shape;107;ga6304431e5_0_311:notes" presentation:style-name="pr10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W 3-1: Requirement (2/4)" draw:style-name="dp1" draw:master-page-name="OBJECT_5f_1">
        <draw:frame draw:name="Google Shape;116;p23" presentation:style-name="pr5" draw:text-style-name="P9" draw:layer="layout" svg:width="22.859cm" svg:height="2.384cm" svg:x="1.268cm" svg:y="0.569cm" presentation:class="title" presentation:user-transformed="true">
          <draw:text-box>
            <text:p text:style-name="P6"><text:span text:style-name="T4">HW 3-1: Requirement (2/4)</text:span></text:p>
          </draw:text-box>
        </draw:frame>
        <draw:frame draw:name="Google Shape;117;p23" presentation:style-name="pr6" draw:text-style-name="P11" draw:layer="layout" svg:width="22.927cm" svg:height="9.416cm" svg:x="1.2cm" svg:y="3.778cm" presentation:class="outline" presentation:user-transformed="true">
          <draw:text-box>
            <text:p text:style-name="P12"><text:span text:style-name="T8">Create users</text:span></text:p>
            <text:list text:style-name="L8">
              <text:list-item>
                <text:p text:style-name="P12"><text:span text:style-name="T8">Create a </text:span><text:span text:style-name="T18">system user</text:span><text:span text:style-name="T8"> “</text:span><text:span text:style-name="T19">sysadm</text:span><text:span text:style-name="T8">”</text:span></text:p>
              </text:list-item>
            </text:list>
            <text:list text:style-name="L9">
              <text:list-item>
                <text:list>
                  <text:list-item>
                    <text:p text:style-name="P12"><text:span text:style-name="T12">Can login by </text:span><text:span text:style-name="T13">SSH</text:span></text:p>
                  </text:list-item>
                  <text:list-item>
                    <text:p text:style-name="P12"><text:span text:style-name="T12">Password is your IP without dots, e.g. password=1011301 when IP=10.113.0.1</text:span></text:p>
                  </text:list-item>
                  <text:list-item>
                    <text:p text:style-name="P12"><text:span text:style-name="T12">Full access to </text:span><text:span text:style-name="T14">/home/ftp</text:span><text:span text:style-name="T12"> and subdirectories under “ftp”</text:span></text:p>
                  </text:list-item>
                </text:list>
              </text:list-item>
              <text:list-item>
                <text:p text:style-name="P12"><text:span text:style-name="T8">Create two </text:span><text:span text:style-name="T18">virtual users</text:span><text:span text:style-name="T8"> “</text:span><text:span text:style-name="T19">ftp-vip1</text:span><text:span text:style-name="T8">”, “</text:span><text:span text:style-name="T19">ftp-vip2</text:span><text:span text:style-name="T8">”</text:span></text:p>
                <text:list>
                  <text:list-item>
                    <text:p text:style-name="P12"><text:span text:style-name="T12">Password is your IP without dots, e.g. password=1011301 when IP=10.113.0.1</text:span></text:p>
                  </text:list-item>
                  <text:list-item>
                    <text:p text:style-name="P12"><text:span text:style-name="T12">Can only delete files in </text:span><text:span text:style-name="T14">/home/ftp/</text:span><text:span text:style-name="T15">upload</text:span><text:span text:style-name="T12"> </text:span><text:span text:style-name="T13">which are created by themselves</text:span></text:p>
                  </text:list-item>
                  <text:list-item>
                    <text:p text:style-name="P12"><text:span text:style-name="T12">Other permissions are same as sysadm</text:span></text:p>
                  </text:list-item>
                </text:list>
              </text:list-item>
              <text:list-item>
                <text:p text:style-name="P12"><text:span text:style-name="T8">Anonymous with no password</text:span></text:p>
                <text:list>
                  <text:list-item>
                    <text:p text:style-name="P12"><text:span text:style-name="T12">Can’t create any directories, and can’t delete any files &amp; directories</text:span></text:p>
                  </text:list-item>
                  <text:list-item>
                    <text:p text:style-name="P12"><text:span text:style-name="T12">Can’t list </text:span><text:span text:style-name="T14">/home/ftp/hidden</text:span><text:span text:style-name="T12"> but </text:span><text:span text:style-name="T13">can enter </text:span><text:span text:style-name="T16">hidden/treasure</text:span><text:span text:style-name="T13"> and show </text:span><text:span text:style-name="T16">hidden/treasure/</text:span><text:span text:style-name="T17">secret</text:span></text:p>
                  </text:list-item>
                </text:list>
              </text:list-item>
            </text:list>
          </draw:text-box>
        </draw:frame>
        <draw:frame draw:name="Google Shape;118;p23" presentation:style-name="pr7" draw:text-style-name="P5" draw:layer="layout" svg:width="1.523cm" svg:height="1.092cm" svg:x="23.769cm" svg:y="13.194cm" presentation:class="page-number" presentation:user-transformed="true">
          <draw:text-box>
            <text:p text:style-name="P4"><text:span text:style-name="T6"><text:page-number>&lt;number&gt;</text:page-number></text:span></text:p>
          </draw:text-box>
        </draw:frame>
        <presentation:notes draw:style-name="dp2">
          <draw:page-thumbnail draw:name="Google Shape;113;ga6f23daa89_0_5:notes" draw:style-name="gr3" draw:layer="layout" svg:width="14.225cm" svg:height="9.524cm" svg:x="2.413cm" svg:y="1.905cm" draw:page-number="5" presentation:class="page"/>
          <draw:frame draw:name="Google Shape;114;ga6f23daa89_0_5:notes" presentation:style-name="pr11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W 3-1: Requirement (3/4)" draw:style-name="dp1" draw:master-page-name="OBJECT_5f_1">
        <draw:frame draw:name="Google Shape;123;p24" presentation:style-name="pr5" draw:text-style-name="P9" draw:layer="layout" svg:width="22.859cm" svg:height="2.384cm" svg:x="1.268cm" svg:y="0.569cm" presentation:class="title" presentation:user-transformed="true">
          <draw:text-box>
            <text:p text:style-name="P6"><text:span text:style-name="T4">HW 3-1: Requirement (3/4)</text:span></text:p>
          </draw:text-box>
        </draw:frame>
        <draw:frame draw:name="Google Shape;124;p24" presentation:style-name="pr6" draw:text-style-name="P11" draw:layer="layout" svg:width="22.927cm" svg:height="9.416cm" svg:x="1.2cm" svg:y="3.778cm" presentation:class="outline" presentation:user-transformed="true">
          <draw:text-box>
            <text:p text:style-name="P12"><text:span text:style-name="T5">Other requirements</text:span></text:p>
            <text:list text:style-name="L10">
              <text:list-item>
                <text:p text:style-name="P12"><text:span text:style-name="T5">Your ftp server should support </text:span><text:span text:style-name="T20">Explicit FTP over TLS</text:span><text:span text:style-name="T5"> (FTPES)</text:span></text:p>
              </text:list-item>
              <text:list-item>
                <text:p text:style-name="P12"><text:span text:style-name="T5">All accounts are </text:span><text:span text:style-name="T20">chrooted </text:span><text:span text:style-name="T5">(</text:span><text:span text:style-name="T21">/home/ftp</text:span><text:span text:style-name="T5"> is the root directory)</text:span></text:p>
              </text:list-item>
            </text:list>
          </draw:text-box>
        </draw:frame>
        <draw:frame draw:name="Google Shape;125;p24" presentation:style-name="pr7" draw:text-style-name="P5" draw:layer="layout" svg:width="1.523cm" svg:height="1.092cm" svg:x="23.769cm" svg:y="13.194cm" presentation:class="page-number" presentation:user-transformed="true">
          <draw:text-box>
            <text:p text:style-name="P4"><text:span text:style-name="T6"><text:page-number>&lt;number&gt;</text:page-number></text:span></text:p>
          </draw:text-box>
        </draw:frame>
        <presentation:notes draw:style-name="dp2">
          <draw:page-thumbnail draw:name="Google Shape;120;ga6f23daa89_0_24:notes" draw:style-name="gr3" draw:layer="layout" svg:width="14.225cm" svg:height="9.524cm" svg:x="2.413cm" svg:y="1.905cm" draw:page-number="6" presentation:class="page"/>
          <draw:frame draw:name="Google Shape;121;ga6f23daa89_0_24:notes" presentation:style-name="pr12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W 3-1: Requirement (4/4)" draw:style-name="dp1" draw:master-page-name="OBJECT_5f_1">
        <draw:frame draw:name="Google Shape;130;p25" presentation:style-name="pr5" draw:text-style-name="P9" draw:layer="layout" svg:width="22.859cm" svg:height="2.384cm" svg:x="1.268cm" svg:y="0.569cm" presentation:class="title" presentation:user-transformed="true">
          <draw:text-box>
            <text:p text:style-name="P6"><text:span text:style-name="T4">HW 3-1: Requirement (4/4)</text:span></text:p>
          </draw:text-box>
        </draw:frame>
        <draw:frame draw:name="Google Shape;131;p25" presentation:style-name="pr7" draw:text-style-name="P5" draw:layer="layout" svg:width="1.523cm" svg:height="1.092cm" svg:x="23.769cm" svg:y="13.194cm" presentation:class="page-number" presentation:user-transformed="true">
          <draw:text-box>
            <text:p text:style-name="P4"><text:span text:style-name="T6"><text:page-number>&lt;number&gt;</text:page-number></text:span></text:p>
          </draw:text-box>
        </draw:frame>
        <draw:frame draw:name="Google Shape;132;p25" draw:style-name="standard" draw:layer="layout" svg:width="22.567cm" svg:height="9.182cm" svg:x="1.2cm" svg:y="3.159cm">
          <table:table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1">
              <table:table-cell table:style-name="ce1" table:number-rows-spanned="2"/>
              <table:table-cell table:style-name="ce2" table:number-columns-spanned="2">
                <text:p text:style-name="P13"><text:span text:style-name="T22">sysadm</text:span></text:p>
              </table:table-cell>
              <table:covered-table-cell/>
              <table:table-cell table:style-name="ce2" table:number-columns-spanned="2">
                <text:p text:style-name="P13"><text:span text:style-name="T22">ftp-vip</text:span></text:p>
              </table:table-cell>
              <table:covered-table-cell/>
              <table:table-cell table:style-name="ce2" table:number-columns-spanned="2">
                <text:p text:style-name="P13"><text:span text:style-name="T22">anonymous</text:span></text:p>
              </table:table-cell>
              <table:covered-table-cell/>
            </table:table-row>
            <table:table-row table:style-name="ro2" table:default-cell-style-name="ce3">
              <table:covered-table-cell/>
              <table:table-cell>
                <text:p text:style-name="P13"><text:span text:style-name="T23">public/</text:span></text:p>
              </table:table-cell>
              <table:table-cell table:style-name="ce4">
                <text:p text:style-name="P13"><text:span text:style-name="T23">upload/</text:span></text:p>
              </table:table-cell>
              <table:table-cell>
                <text:p text:style-name="P13"><text:span text:style-name="T23">public/</text:span></text:p>
              </table:table-cell>
              <table:table-cell table:style-name="ce4">
                <text:p text:style-name="P13"><text:span text:style-name="T23">upload/</text:span></text:p>
              </table:table-cell>
              <table:table-cell>
                <text:p text:style-name="P13"><text:span text:style-name="T23">public/</text:span></text:p>
              </table:table-cell>
              <table:table-cell table:style-name="ce4">
                <text:p text:style-name="P13"><text:span text:style-name="T23">upload/</text:span></text:p>
              </table:table-cell>
            </table:table-row>
            <table:table-row table:style-name="ro1" table:default-cell-style-name="ce6">
              <table:table-cell table:style-name="ce5">
                <text:p text:style-name="P13"><text:span text:style-name="T24">upload</text:span></text:p>
              </table:table-cell>
              <table:table-cell>
                <text:p text:style-name="P13"><text:span text:style-name="T24">✔</text:span></text:p>
              </table:table-cell>
              <table:table-cell table:style-name="ce7">
                <text:p text:style-name="P13"><text:span text:style-name="T24">✔</text:span></text:p>
              </table:table-cell>
              <table:table-cell>
                <text:p text:style-name="P13"><text:span text:style-name="T24">✔</text:span></text:p>
              </table:table-cell>
              <table:table-cell table:style-name="ce7">
                <text:p text:style-name="P13"><text:span text:style-name="T24">✔</text:span></text:p>
              </table:table-cell>
              <table:table-cell>
                <text:p text:style-name="P13"><text:span text:style-name="T24">✔</text:span></text:p>
              </table:table-cell>
              <table:table-cell table:style-name="ce7">
                <text:p text:style-name="P13"><text:span text:style-name="T24">✔</text:span></text:p>
              </table:table-cell>
            </table:table-row>
            <table:table-row table:style-name="ro1" table:default-cell-style-name="ce10">
              <table:table-cell table:style-name="ce8">
                <text:p text:style-name="P13"><text:span text:style-name="T24">download</text:span></text:p>
              </table:table-cell>
              <table:table-cell table:style-name="ce9">
                <text:p text:style-name="P13"><text:span text:style-name="T24">✔</text:span></text:p>
              </table:table-cell>
              <table:table-cell>
                <text:p text:style-name="P13"><text:span text:style-name="T24">✔</text:span></text:p>
              </table:table-cell>
              <table:table-cell table:style-name="ce9">
                <text:p text:style-name="P13"><text:span text:style-name="T24">✔</text:span></text:p>
              </table:table-cell>
              <table:table-cell>
                <text:p text:style-name="P13"><text:span text:style-name="T24">✔</text:span></text:p>
              </table:table-cell>
              <table:table-cell table:style-name="ce9">
                <text:p text:style-name="P13"><text:span text:style-name="T24">✔</text:span></text:p>
              </table:table-cell>
              <table:table-cell>
                <text:p text:style-name="P13"><text:span text:style-name="T24">✔</text:span></text:p>
              </table:table-cell>
            </table:table-row>
            <table:table-row table:style-name="ro1" table:default-cell-style-name="ce10">
              <table:table-cell table:style-name="ce8">
                <text:p text:style-name="P13"><text:span text:style-name="T24">mkdir</text:span></text:p>
              </table:table-cell>
              <table:table-cell table:style-name="ce9">
                <text:p text:style-name="P13"><text:span text:style-name="T24">✔</text:span></text:p>
              </table:table-cell>
              <table:table-cell>
                <text:p text:style-name="P13"><text:span text:style-name="T24">✔</text:span></text:p>
              </table:table-cell>
              <table:table-cell table:style-name="ce9">
                <text:p text:style-name="P13"><text:span text:style-name="T24">✔</text:span></text:p>
              </table:table-cell>
              <table:table-cell>
                <text:p text:style-name="P13"><text:span text:style-name="T24">✔</text:span></text:p>
              </table:table-cell>
              <table:table-cell table:style-name="ce9">
                <text:p text:style-name="P13"><text:span text:style-name="T24">✘</text:span></text:p>
              </table:table-cell>
              <table:table-cell>
                <text:p text:style-name="P13"><text:span text:style-name="T24">✘</text:span></text:p>
              </table:table-cell>
            </table:table-row>
            <table:table-row table:style-name="ro1" table:default-cell-style-name="ce10">
              <table:table-cell table:style-name="ce8">
                <text:p text:style-name="P13"><text:span text:style-name="T24">rmdir</text:span></text:p>
              </table:table-cell>
              <table:table-cell table:style-name="ce9">
                <text:p text:style-name="P13"><text:span text:style-name="T24">✔</text:span></text:p>
              </table:table-cell>
              <table:table-cell>
                <text:p text:style-name="P13"><text:span text:style-name="T24">✔</text:span></text:p>
              </table:table-cell>
              <table:table-cell table:style-name="ce9">
                <text:p text:style-name="P13"><text:span text:style-name="T24">✔</text:span></text:p>
              </table:table-cell>
              <table:table-cell>
                <text:p text:style-name="P13"><text:span text:style-name="T24">▲</text:span></text:p>
              </table:table-cell>
              <table:table-cell table:style-name="ce9">
                <text:p text:style-name="P13"><text:span text:style-name="T24">✘</text:span></text:p>
              </table:table-cell>
              <table:table-cell>
                <text:p text:style-name="P13"><text:span text:style-name="T24">✘</text:span></text:p>
              </table:table-cell>
            </table:table-row>
            <table:table-row table:style-name="ro1" table:default-cell-style-name="ce12">
              <table:table-cell table:style-name="ce11">
                <text:p text:style-name="P13"><text:span text:style-name="T24">delete</text:span></text:p>
              </table:table-cell>
              <table:table-cell>
                <text:p text:style-name="P13"><text:span text:style-name="T24">✔</text:span></text:p>
              </table:table-cell>
              <table:table-cell table:style-name="ce13">
                <text:p text:style-name="P13"><text:span text:style-name="T24">✔</text:span></text:p>
              </table:table-cell>
              <table:table-cell>
                <text:p text:style-name="P13"><text:span text:style-name="T24">✔</text:span></text:p>
              </table:table-cell>
              <table:table-cell table:style-name="ce13">
                <text:p text:style-name="P13"><text:span text:style-name="T24">▲</text:span></text:p>
              </table:table-cell>
              <table:table-cell>
                <text:p text:style-name="P13"><text:span text:style-name="T24">✘</text:span></text:p>
              </table:table-cell>
              <table:table-cell table:style-name="ce13">
                <text:p text:style-name="P13"><text:span text:style-name="T24">✘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Google Shape;133;p25" presentation:style-name="pr6" draw:text-style-name="P11" draw:layer="layout" svg:width="22.568cm" svg:height="1.302cm" svg:x="1.236cm" svg:y="12.984cm" presentation:class="outline" presentation:user-transformed="true">
          <draw:text-box>
            <text:p text:style-name="P12"><text:span text:style-name="T25">✔</text:span><text:span text:style-name="T25">: full access</text:span><text:span text:style-name="T25">　▲</text:span><text:span text:style-name="T25">: only the owner has permission</text:span><text:span text:style-name="T25">　✘</text:span><text:span text:style-name="T25">: permission denied</text:span></text:p>
          </draw:text-box>
        </draw:frame>
        <presentation:notes draw:style-name="dp2">
          <draw:page-thumbnail draw:name="Google Shape;127;ga6f23daa89_0_33:notes" draw:style-name="gr3" draw:layer="layout" svg:width="14.225cm" svg:height="9.524cm" svg:x="2.413cm" svg:y="1.905cm" draw:page-number="7" presentation:class="page"/>
          <draw:frame draw:name="Google Shape;128;ga6f23daa89_0_33:notes" presentation:style-name="pr13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W 3-1: Grading (35/50%)" draw:style-name="dp1" draw:master-page-name="OBJECT_5f_1">
        <draw:frame draw:name="Google Shape;138;p26" presentation:style-name="pr5" draw:text-style-name="P9" draw:layer="layout" svg:width="22.859cm" svg:height="2.384cm" svg:x="1.268cm" svg:y="0.569cm" presentation:class="title" presentation:user-transformed="true">
          <draw:text-box>
            <text:p text:style-name="P6"><text:span text:style-name="T4">HW 3-1: Grading (35/50%)</text:span></text:p>
          </draw:text-box>
        </draw:frame>
        <draw:frame draw:name="Google Shape;139;p26" presentation:style-name="pr6" draw:text-style-name="P11" draw:layer="layout" svg:width="22.927cm" svg:height="9.416cm" svg:x="1.2cm" svg:y="3.778cm" presentation:class="outline" presentation:user-transformed="true">
          <draw:text-box>
            <text:list text:style-name="L5">
              <text:list-item>
                <text:p text:style-name="P10"><text:span text:style-name="T5">FTP over TLS </text:span><text:span text:style-name="T20">(5%)</text:span></text:p>
              </text:list-item>
              <text:list-item>
                <text:p text:style-name="P10"><text:span text:style-name="T5">sysadm login</text:span></text:p>
              </text:list-item>
            </text:list>
            <text:list text:style-name="L13">
              <text:list-item>
                <text:list>
                  <text:list-item>
                    <text:p text:style-name="P10"><text:span text:style-name="T25">login from ssh </text:span><text:span text:style-name="T26">(4%)</text:span></text:p>
                  </text:list-item>
                  <text:list-item>
                    <text:p text:style-name="P10"><text:span text:style-name="T25">Full access to “</text:span><text:span text:style-name="T27">public</text:span><text:span text:style-name="T25">” </text:span><text:span text:style-name="T26">(3%)</text:span><text:span text:style-name="T25">, “</text:span><text:span text:style-name="T27">upload</text:span><text:span text:style-name="T25">” </text:span><text:span text:style-name="T26">(4%)</text:span><text:span text:style-name="T25">, “</text:span><text:span text:style-name="T27">hidden</text:span><text:span text:style-name="T25">” </text:span><text:span text:style-name="T26">(4%)</text:span></text:p>
                  </text:list-item>
                </text:list>
              </text:list-item>
              <text:list-item>
                <text:p text:style-name="P10"><text:span text:style-name="T5">ftp-vip1, ftp-vip2 login</text:span></text:p>
                <text:list>
                  <text:list-item>
                    <text:p text:style-name="P10"><text:span text:style-name="T25">Chrooted (</text:span><text:span text:style-name="T27">/home/ftp</text:span><text:span text:style-name="T25">) </text:span><text:span text:style-name="T26">(4%)</text:span></text:p>
                  </text:list-item>
                  <text:list-item>
                    <text:p text:style-name="P10"><text:span text:style-name="T25">Full access to “</text:span><text:span text:style-name="T27">public</text:span><text:span text:style-name="T25">” </text:span><text:span text:style-name="T26">(3%)</text:span><text:span text:style-name="T25">, “</text:span><text:span text:style-name="T27">hidden</text:span><text:span text:style-name="T25">” </text:span><text:span text:style-name="T26">(4%)</text:span></text:p>
                  </text:list-item>
                  <text:list-item>
                    <text:p text:style-name="P10"><text:span text:style-name="T25">Full access to “</text:span><text:span text:style-name="T27">upload</text:span><text:span text:style-name="T25">”, but can only delete their own files and directories. </text:span><text:span text:style-name="T26">(4%)</text:span></text:p>
                  </text:list-item>
                </text:list>
              </text:list-item>
            </text:list>
          </draw:text-box>
        </draw:frame>
        <draw:frame draw:name="Google Shape;140;p26" presentation:style-name="pr7" draw:text-style-name="P5" draw:layer="layout" svg:width="1.523cm" svg:height="1.092cm" svg:x="23.769cm" svg:y="13.194cm" presentation:class="page-number" presentation:user-transformed="true">
          <draw:text-box>
            <text:p text:style-name="P4"><text:span text:style-name="T6"><text:page-number>&lt;number&gt;</text:page-number></text:span></text:p>
          </draw:text-box>
        </draw:frame>
        <presentation:notes draw:style-name="dp2">
          <draw:page-thumbnail draw:name="Google Shape;135;ga6f23daa89_0_58:notes" draw:style-name="gr3" draw:layer="layout" svg:width="14.225cm" svg:height="9.524cm" svg:x="2.413cm" svg:y="1.905cm" draw:page-number="8" presentation:class="page"/>
          <draw:frame draw:name="Google Shape;136;ga6f23daa89_0_58:notes" presentation:style-name="pr14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W 3-1: Grading (15/50%)" draw:style-name="dp1" draw:master-page-name="OBJECT_5f_1">
        <draw:frame draw:name="Google Shape;145;p27" presentation:style-name="pr5" draw:text-style-name="P9" draw:layer="layout" svg:width="22.859cm" svg:height="2.384cm" svg:x="1.268cm" svg:y="0.569cm" presentation:class="title" presentation:user-transformed="true">
          <draw:text-box>
            <text:p text:style-name="P6"><text:span text:style-name="T4">HW 3-1: Grading (15/50%)</text:span></text:p>
          </draw:text-box>
        </draw:frame>
        <draw:frame draw:name="Google Shape;146;p27" presentation:style-name="pr6" draw:text-style-name="P11" draw:layer="layout" svg:width="22.927cm" svg:height="9.416cm" svg:x="1.2cm" svg:y="3.778cm" presentation:class="outline" presentation:user-transformed="true">
          <draw:text-box>
            <text:list text:style-name="L5">
              <text:list-item>
                <text:p text:style-name="P10"><text:span text:style-name="T5">Anonymous login</text:span></text:p>
              </text:list-item>
            </text:list>
            <text:list text:style-name="L13">
              <text:list-item>
                <text:list>
                  <text:list-item>
                    <text:p text:style-name="P10"><text:span text:style-name="T25">Chrooted (</text:span><text:span text:style-name="T27">/home/ftp</text:span><text:span text:style-name="T25">) </text:span><text:span text:style-name="T26">(4%)</text:span></text:p>
                  </text:list-item>
                  <text:list-item>
                    <text:p text:style-name="P10"><text:span text:style-name="T25">Can only upload and download from “</text:span><text:span text:style-name="T27">public</text:span><text:span text:style-name="T25">” </text:span><text:span text:style-name="T26">(3%)</text:span></text:p>
                  </text:list-item>
                  <text:list-item>
                    <text:p text:style-name="P10"><text:span text:style-name="T25">Can only upload and download from “</text:span><text:span text:style-name="T27">upload</text:span><text:span text:style-name="T25">” </text:span><text:span text:style-name="T26">(4%)</text:span></text:p>
                  </text:list-item>
                  <text:list-item>
                    <text:p text:style-name="P10"><text:span text:style-name="T25">Hidden directory “</text:span><text:span text:style-name="T27">/home/ftp/hidden</text:span><text:span text:style-name="T25">” problem:</text:span><text:span text:style-name="T25"><text:line-break/></text:span><text:span text:style-name="T25"><text:tab/></text:span><text:span text:style-name="T25">can enter but can’t retrieve directory listing </text:span><text:span text:style-name="T26">(4%)</text:span></text:p>
                  </text:list-item>
                </text:list>
              </text:list-item>
            </text:list>
          </draw:text-box>
        </draw:frame>
        <draw:frame draw:name="Google Shape;147;p27" presentation:style-name="pr7" draw:text-style-name="P5" draw:layer="layout" svg:width="1.523cm" svg:height="1.092cm" svg:x="23.769cm" svg:y="13.194cm" presentation:class="page-number" presentation:user-transformed="true">
          <draw:text-box>
            <text:p text:style-name="P4"><text:span text:style-name="T6"><text:page-number>&lt;number&gt;</text:page-number></text:span></text:p>
          </draw:text-box>
        </draw:frame>
        <presentation:notes draw:style-name="dp2">
          <draw:page-thumbnail draw:name="Google Shape;142;ga6f23daa89_0_73:notes" draw:style-name="gr3" draw:layer="layout" svg:width="14.225cm" svg:height="9.524cm" svg:x="2.413cm" svg:y="1.905cm" draw:page-number="9" presentation:class="page"/>
          <draw:frame draw:name="Google Shape;143;ga6f23daa89_0_73:notes" presentation:style-name="pr15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W 3-1: Hint" draw:style-name="dp1" draw:master-page-name="OBJECT_5f_1">
        <draw:frame draw:name="Google Shape;152;p28" presentation:style-name="pr5" draw:text-style-name="P9" draw:layer="layout" svg:width="22.859cm" svg:height="2.384cm" svg:x="1.268cm" svg:y="0.569cm" presentation:class="title" presentation:user-transformed="true">
          <draw:text-box>
            <text:p text:style-name="P6"><text:span text:style-name="T4">HW 3-1: Hint</text:span></text:p>
          </draw:text-box>
        </draw:frame>
        <draw:frame draw:name="Google Shape;153;p28" presentation:style-name="pr6" draw:text-style-name="P11" draw:layer="layout" svg:width="22.927cm" svg:height="9.416cm" svg:x="1.2cm" svg:y="3.778cm" presentation:class="outline" presentation:user-transformed="true">
          <draw:text-box>
            <text:list text:style-name="L5">
              <text:list-item>
                <text:p text:style-name="P10"><text:span text:style-name="T5">README</text:span></text:p>
              </text:list-item>
            </text:list>
            <text:list text:style-name="L13">
              <text:list-item>
                <text:list>
                  <text:list-item>
                    <text:p text:style-name="P10"><text:span text:style-name="T28">/usr/local/share/doc/pure-ftpd/*</text:span></text:p>
                  </text:list-item>
                </text:list>
              </text:list-item>
              <text:list-item>
                <text:p text:style-name="P10"><text:span text:style-name="T5">Accounts related</text:span></text:p>
                <text:list>
                  <text:list-item>
                    <text:p text:style-name="P10"><text:span text:style-name="T25">Virtual user</text:span></text:p>
                  </text:list-item>
                  <text:list-item>
                    <text:p text:style-name="P10"><text:span text:style-name="T29"><text:a xlink:href="https://www.freebsd.org/cgi/man.cgi?query=pure-pw&amp;sektion=8&amp;apropos=0&amp;manpath=FreeBSD+12.2-RELEASE+and+Ports" xlink:type="simple">pure-pw(8)</text:a></text:span></text:p>
                  </text:list-item>
                  <text:list-item>
                    <text:p text:style-name="P10"><text:span text:style-name="T29"><text:a xlink:href="https://www.freebsd.org/cgi/man.cgi?query=pure-pwconvert&amp;apropos=0&amp;sektion=8&amp;manpath=FreeBSD+12.2-RELEASE+and+Ports&amp;arch=default&amp;format=html" xlink:type="simple">pure-pwconvert(8)</text:a></text:span></text:p>
                  </text:list-item>
                  <text:list-item>
                    <text:p text:style-name="P10"><text:span text:style-name="T25">README.Virtual-Users</text:span></text:p>
                  </text:list-item>
                </text:list>
              </text:list-item>
              <text:list-item>
                <text:p text:style-name="P10"><text:span text:style-name="T5">If <text:s/>`pure-ftpd` is not working</text:span></text:p>
                <text:list>
                  <text:list-item>
                    <text:p text:style-name="P10"><text:span text:style-name="T25">Check your pure-ftpd.conf</text:span></text:p>
                  </text:list-item>
                </text:list>
              </text:list-item>
            </text:list>
          </draw:text-box>
        </draw:frame>
        <draw:frame draw:name="Google Shape;154;p28" presentation:style-name="pr7" draw:text-style-name="P5" draw:layer="layout" svg:width="1.523cm" svg:height="1.092cm" svg:x="23.769cm" svg:y="13.194cm" presentation:class="page-number" presentation:user-transformed="true">
          <draw:text-box>
            <text:p text:style-name="P4"><text:span text:style-name="T6"><text:page-number>&lt;number&gt;</text:page-number></text:span></text:p>
          </draw:text-box>
        </draw:frame>
        <presentation:notes draw:style-name="dp2">
          <draw:page-thumbnail draw:name="Google Shape;149;ga6f23daa89_0_81:notes" draw:style-name="gr3" draw:layer="layout" svg:width="14.225cm" svg:height="9.524cm" svg:x="2.413cm" svg:y="1.905cm" draw:page-number="10" presentation:class="page"/>
          <draw:frame draw:name="Google Shape;150;ga6f23daa89_0_81:notes" presentation:style-name="pr16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W 3-2: Pure-ftpd uploadscript with RC (25%)" draw:style-name="dp1" draw:master-page-name="TITLE_5f_AND_5f_BODY" presentation:presentation-page-layout-name="AL1T1">
        <draw:custom-shape draw:name="Google Shape;159;p29" draw:style-name="gr1" draw:text-style-name="P1" draw:layer="layout" svg:width="22.859cm" svg:height="8.416cm" svg:x="1.161cm" svg:y="0.569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0;p29" draw:style-name="gr2" draw:text-style-name="P1" draw:layer="layout" svg:width="22.841cm" svg:height="2.929cm" svg:x="1.171cm" svg:y="9.859cm">
          <text:p text:style-name="P6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61;p29" presentation:style-name="pr1" draw:text-style-name="P3" draw:layer="layout" svg:width="22.859cm" svg:height="2.384cm" svg:x="1.27cm" svg:y="6.445cm" presentation:class="title" presentation:user-transformed="true">
          <draw:text-box>
            <text:p text:style-name="P6"><text:span text:style-name="T30">HW 3-2: </text:span><text:span text:style-name="T31">Pure-ftpd uploadscript with RC (25%)</text:span></text:p>
          </draw:text-box>
        </draw:frame>
        <draw:frame draw:name="Google Shape;162;p29" presentation:style-name="pr2" draw:text-style-name="P5" draw:layer="layout" svg:width="1.523cm" svg:height="1.092cm" svg:x="23.769cm" svg:y="13.194cm" presentation:class="page-number" presentation:user-transformed="true">
          <draw:text-box>
            <text:p text:style-name="P4"><text:span text:style-name="T2"><text:page-number>&lt;number&gt;</text:page-number></text:span></text:p>
          </draw:text-box>
        </draw:frame>
        <presentation:notes draw:style-name="dp2">
          <draw:frame draw:name="Google Shape;156;g9f4db8ea5c_0_130:notes" presentation:style-name="pr17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57;g9f4db8ea5c_0_130:notes" draw:style-name="gr3" draw:layer="layout" svg:width="14.225cm" svg:height="9.524cm" svg:x="2.413cm" svg:y="1.905cm" draw:page-number="11" presentation:class="page"/>
        </presentation:notes>
      </draw:page>
      <draw:page draw:name="HW 3-2: Requirements (1/5)" draw:style-name="dp1" draw:master-page-name="OBJECT_5f_1">
        <draw:frame draw:name="Google Shape;167;p30" presentation:style-name="pr5" draw:text-style-name="P9" draw:layer="layout" svg:width="25.399cm" svg:height="2.384cm" svg:x="1.268cm" svg:y="0.57cm" presentation:class="title" presentation:user-transformed="true">
          <draw:text-box>
            <text:p text:style-name="P6"><text:span text:style-name="T4">HW 3-2: Requirements (1/5)</text:span></text:p>
          </draw:text-box>
        </draw:frame>
        <draw:frame draw:name="Google Shape;168;p30" presentation:style-name="pr6" draw:text-style-name="P11" draw:layer="layout" svg:width="24.092cm" svg:height="9.416cm" svg:x="1.2cm" svg:y="3.778cm" presentation:class="outline" presentation:user-transformed="true">
          <draw:text-box>
            <text:list text:style-name="L5">
              <text:list-item>
                <text:p text:style-name="P10"><text:span text:style-name="T5">Create an “</text:span><text:span text:style-name="T20">uploadscript.sh</text:span><text:span text:style-name="T5">” for recording every uploading into </text:span><text:span text:style-name="T32">/var/log/uploadscript.log</text:span></text:p>
              </text:list-item>
              <text:list-item>
                <text:p text:style-name="P10"><text:span text:style-name="T5">The log message must include </text:span><text:span text:style-name="T33">upload time</text:span><text:span text:style-name="T5">, </text:span><text:span text:style-name="T33">upload user</text:span><text:span text:style-name="T5">, </text:span><text:span text:style-name="T33">upload filename</text:span><text:span text:style-name="T5">, and </text:span><text:span text:style-name="T33">file size</text:span></text:p>
              </text:list-item>
            </text:list>
            <text:list text:style-name="L14">
              <text:list-item>
                <text:list>
                  <text:list-item>
                    <text:p text:style-name="P10"><text:span text:style-name="T34">Format - </text:span><text:span text:style-name="T34"><text:line-break/></text:span><text:span text:style-name="T35">upload_time</text:span><text:span text:style-name="T34">: </text:span><text:span text:style-name="T35">upload_user</text:span><text:span text:style-name="T34"> has uploaded file </text:span><text:span text:style-name="T35">upload_filename</text:span><text:span text:style-name="T34"> with size </text:span><text:span text:style-name="T35">file_size</text:span></text:p>
                  </text:list-item>
                </text:list>
              </text:list-item>
            </text:list>
          </draw:text-box>
        </draw:frame>
        <draw:frame draw:name="Google Shape;169;p30" presentation:style-name="pr7" draw:text-style-name="P5" draw:layer="layout" svg:width="1.523cm" svg:height="1.092cm" svg:x="23.769cm" svg:y="13.194cm" presentation:class="page-number" presentation:user-transformed="true">
          <draw:text-box>
            <text:p text:style-name="P4"><text:span text:style-name="T6"><text:page-number>&lt;number&gt;</text:page-number></text:span></text:p>
          </draw:text-box>
        </draw:frame>
        <draw:custom-shape draw:name="Google Shape;170;p30" draw:style-name="gr4" draw:text-style-name="P14" draw:layer="layout" svg:width="22.532cm" svg:height="3.283cm" svg:x="2.024cm" svg:y="10.269cm">
          <text:p text:style-name="P6"><text:span text:style-name="T36">[changhoy@bsdsa:~]% cat /var/log/uploadscript.log</text:span></text:p>
          <text:p text:style-name="P6"><text:span text:style-name="T36">Sun Oct 25 16:45:37 CST 2020: Anonymous has uploaded file /usr/home/ftp/public/anon.txt with size 0</text:span></text:p>
          <text:p text:style-name="P6"><text:span text:style-name="T36">Wed Oct 28 14:37:45 CST 2020: ftp-vip1 has uploaded file /usr/home/ftp/public/150771764.doc with size 4454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64;g9f4db8ea5c_0_137:notes" draw:style-name="gr3" draw:layer="layout" svg:width="14.225cm" svg:height="9.524cm" svg:x="2.413cm" svg:y="1.905cm" draw:page-number="12" presentation:class="page"/>
          <draw:frame draw:name="Google Shape;165;g9f4db8ea5c_0_137:notes" presentation:style-name="pr18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W 3-2: Requirements (2/5)" draw:style-name="dp1" draw:master-page-name="OBJECT_5f_1">
        <draw:frame draw:name="Google Shape;175;p31" presentation:style-name="pr5" draw:text-style-name="P9" draw:layer="layout" svg:width="25.399cm" svg:height="2.384cm" svg:x="1.268cm" svg:y="0.57cm" presentation:class="title" presentation:user-transformed="true">
          <draw:text-box>
            <text:p text:style-name="P6"><text:span text:style-name="T4">HW 3-2: Requirements (2/5)</text:span></text:p>
          </draw:text-box>
        </draw:frame>
        <draw:frame draw:name="Google Shape;176;p31" presentation:style-name="pr6" draw:text-style-name="P11" draw:layer="layout" svg:width="22.927cm" svg:height="9.416cm" svg:x="1.2cm" svg:y="3.778cm" presentation:class="outline" presentation:user-transformed="true">
          <draw:text-box>
            <text:list text:style-name="L5">
              <text:list-item>
                <text:p text:style-name="P10"><text:span text:style-name="T5">Create a service “</text:span><text:span text:style-name="T20">ftp-watchd</text:span><text:span text:style-name="T5">” which enables running a command after a successful upload</text:span></text:p>
              </text:list-item>
            </text:list>
            <text:list text:style-name="L13">
              <text:list-item>
                <text:list>
                  <text:list-item>
                    <text:p text:style-name="P10"><text:span text:style-name="T25">The name of the service should be exactly the same as “ftp-watchd”</text:span></text:p>
                  </text:list-item>
                  <text:list-item>
                    <text:p text:style-name="P10"><text:span text:style-name="T25">Execute uploadscript.sh when a file is successfully uploaded to the FTP Server</text:span></text:p>
                  </text:list-item>
                  <text:list-item>
                    <text:p text:style-name="P10"><text:span text:style-name="T25">Passing arguments described in rc.conf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p text:style-name="P10"><text:span text:style-name="T34">Don’t hardcore the command; let the command can be specified in rc.conf</text:span></text:p>
                      </text:list-item>
                    </text:list>
                  </text:list-item>
                </text:list>
              </text:list-item>
              <text:list-item>
                <text:p text:style-name="P10"><text:span text:style-name="T5">Execute a command defined in rc.conf whenever a file is uploaded</text:span></text:p>
              </text:list-item>
            </text:list>
          </draw:text-box>
        </draw:frame>
        <draw:frame draw:name="Google Shape;177;p31" presentation:style-name="pr7" draw:text-style-name="P5" draw:layer="layout" svg:width="1.523cm" svg:height="1.092cm" svg:x="23.769cm" svg:y="13.194cm" presentation:class="page-number" presentation:user-transformed="true">
          <draw:text-box>
            <text:p text:style-name="P4"><text:span text:style-name="T6"><text:page-number>&lt;number&gt;</text:page-number></text:span></text:p>
          </draw:text-box>
        </draw:frame>
        <presentation:notes draw:style-name="dp2">
          <draw:page-thumbnail draw:name="Google Shape;172;g9f4db8ea5c_0_144:notes" draw:style-name="gr3" draw:layer="layout" svg:width="14.225cm" svg:height="9.524cm" svg:x="2.413cm" svg:y="1.905cm" draw:page-number="13" presentation:class="page"/>
          <draw:frame draw:name="Google Shape;173;g9f4db8ea5c_0_144:notes" presentation:style-name="pr19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W 3-2: Requirements (3/5)" draw:style-name="dp1" draw:master-page-name="OBJECT_5f_1">
        <draw:frame draw:name="Google Shape;182;p32" presentation:style-name="pr5" draw:text-style-name="P9" draw:layer="layout" svg:width="25.399cm" svg:height="2.384cm" svg:x="1.268cm" svg:y="0.57cm" presentation:class="title" presentation:user-transformed="true">
          <draw:text-box>
            <text:p text:style-name="P6"><text:span text:style-name="T4">HW 3-2: Requirements (3/5)</text:span></text:p>
          </draw:text-box>
        </draw:frame>
        <draw:frame draw:name="Google Shape;183;p32" presentation:style-name="pr6" draw:text-style-name="P11" draw:layer="layout" svg:width="22.927cm" svg:height="9.416cm" svg:x="1.2cm" svg:y="3.778cm" presentation:class="outline" presentation:user-transformed="true">
          <draw:text-box>
            <text:list text:style-name="L5">
              <text:list-item>
                <text:p text:style-name="P10"><text:span text:style-name="T5">You should write an rc script “</text:span><text:span text:style-name="T20">ftp-watchd</text:span><text:span text:style-name="T5">” as a daemon to start the pure-uploadscript program</text:span></text:p>
              </text:list-item>
            </text:list>
            <text:list text:style-name="L13">
              <text:list-item>
                <text:list>
                  <text:list-item>
                    <text:p text:style-name="P10"><text:span text:style-name="T25">pure-uploadscript should be run in the background when ftp-watchd is started</text:span></text:p>
                  </text:list-item>
                </text:list>
              </text:list-item>
              <text:list-item>
                <text:p text:style-name="P10"><text:span text:style-name="T5">Your service must support these operation:</text:span></text:p>
                <text:list>
                  <text:list-item>
                    <text:p text:style-name="P10"><text:span text:style-name="T25">$ service ftp-watchd start</text:span></text:p>
                  </text:list-item>
                  <text:list-item>
                    <text:p text:style-name="P10"><text:span text:style-name="T25">$ service ftp-watchd stop</text:span></text:p>
                  </text:list-item>
                  <text:list-item>
                    <text:p text:style-name="P10"><text:span text:style-name="T25">$ service ftp-watchd restart</text:span></text:p>
                  </text:list-item>
                  <text:list-item>
                    <text:p text:style-name="P10"><text:span text:style-name="T25">$ service ftp-watchd status</text:span></text:p>
                  </text:list-item>
                  <text:list-item>
                    <text:p text:style-name="P10"><text:span text:style-name="T25">$ service ftp-watchd poll</text:span></text:p>
                  </text:list-item>
                </text:list>
              </text:list-item>
            </text:list>
          </draw:text-box>
        </draw:frame>
        <draw:frame draw:name="Google Shape;184;p32" presentation:style-name="pr7" draw:text-style-name="P5" draw:layer="layout" svg:width="1.523cm" svg:height="1.092cm" svg:x="23.769cm" svg:y="13.194cm" presentation:class="page-number" presentation:user-transformed="true">
          <draw:text-box>
            <text:p text:style-name="P4"><text:span text:style-name="T6"><text:page-number>&lt;number&gt;</text:page-number></text:span></text:p>
          </draw:text-box>
        </draw:frame>
        <presentation:notes draw:style-name="dp2">
          <draw:page-thumbnail draw:name="Google Shape;179;g9f4db8ea5c_0_158:notes" draw:style-name="gr3" draw:layer="layout" svg:width="14.225cm" svg:height="9.524cm" svg:x="2.413cm" svg:y="1.905cm" draw:page-number="14" presentation:class="page"/>
          <draw:frame draw:name="Google Shape;180;g9f4db8ea5c_0_158:notes" presentation:style-name="pr20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W 3-2: Requirements (4/5)" draw:style-name="dp1" draw:master-page-name="OBJECT_5f_1">
        <draw:frame draw:name="Google Shape;189;p33" presentation:style-name="pr5" draw:text-style-name="P9" draw:layer="layout" svg:width="25.399cm" svg:height="2.384cm" svg:x="1.268cm" svg:y="0.57cm" presentation:class="title" presentation:user-transformed="true">
          <draw:text-box>
            <text:p text:style-name="P6"><text:span text:style-name="T4">HW 3-2: Requirements (4/5)</text:span></text:p>
          </draw:text-box>
        </draw:frame>
        <draw:frame draw:name="Google Shape;190;p33" presentation:style-name="pr6" draw:text-style-name="P11" draw:layer="layout" svg:width="22.927cm" svg:height="9.416cm" svg:x="1.2cm" svg:y="3.778cm" presentation:class="outline" presentation:user-transformed="true">
          <draw:text-box>
            <text:list text:style-name="L5">
              <text:list-item>
                <text:p text:style-name="P10"><text:span text:style-name="T5">Requires a </text:span><text:span text:style-name="T20">pid file</text:span><text:span text:style-name="T5"> to indicate which process to stop</text:span></text:p>
              </text:list-item>
            </text:list>
            <text:p text:style-name="P12"><text:span text:style-name="T5"/></text:p>
            <text:p text:style-name="P12"><text:span text:style-name="T5"/></text:p>
            <text:list text:continue-numbering="true" text:style-name="L5">
              <text:list-item>
                <text:p text:style-name="P12"><text:span text:style-name="T5">You should display as following format while using each command</text:span></text:p>
              </text:list-item>
            </text:list>
            <text:list text:style-name="L13">
              <text:list-item>
                <text:list>
                  <text:list-item>
                    <text:p text:style-name="P12"><text:span text:style-name="T25">Service start</text:span></text:p>
                  </text:list-item>
                </text:list>
              </text:list-item>
            </text:list>
            <text:p text:style-name="P12"><text:span text:style-name="T12"/></text:p>
            <text:p text:style-name="P12"><text:span text:style-name="T5"/></text:p>
            <text:list text:style-name="L17">
              <text:list-item>
                <text:list>
                  <text:list-item>
                    <text:p text:style-name="P12"><text:span text:style-name="T25">Service stop</text:span></text:p>
                  </text:list-item>
                </text:list>
              </text:list-item>
            </text:list>
          </draw:text-box>
        </draw:frame>
        <draw:frame draw:name="Google Shape;191;p33" presentation:style-name="pr7" draw:text-style-name="P5" draw:layer="layout" svg:width="1.523cm" svg:height="1.092cm" svg:x="23.769cm" svg:y="13.194cm" presentation:class="page-number" presentation:user-transformed="true">
          <draw:text-box>
            <text:p text:style-name="P4"><text:span text:style-name="T6"><text:page-number>&lt;number&gt;</text:page-number></text:span></text:p>
          </draw:text-box>
        </draw:frame>
        <draw:custom-shape draw:name="Google Shape;192;p33" draw:style-name="gr4" draw:text-style-name="P14" draw:layer="layout" svg:width="13.123cm" svg:height="1.528cm" svg:x="2.828cm" svg:y="4.928cm">
          <text:p text:style-name="P6"><text:span text:style-name="T36">[changhoy@bsdsa:~]% cat /var/run/pure-uploadscript.pid</text:span></text:p>
          <text:p text:style-name="P6"><text:span text:style-name="T36">2087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3;p33" draw:style-name="gr4" draw:text-style-name="P14" draw:layer="layout" svg:width="13.123cm" svg:height="1.528cm" svg:x="2.828cm" svg:y="9.069cm">
          <text:p text:style-name="P6"><text:span text:style-name="T36">[changhoy@bsdsa:~]% sudo service ftp-watchd start</text:span></text:p>
          <text:p text:style-name="P6"><text:span text:style-name="T36">Starting ftp-watchd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4;p33" draw:style-name="gr4" draw:text-style-name="P14" draw:layer="layout" svg:width="13.123cm" svg:height="1.528cm" svg:x="2.828cm" svg:y="11.877cm">
          <text:p text:style-name="P6"><text:span text:style-name="T36">[changhoy@bsdsa:~]% sudo service ftp-watchd stop</text:span></text:p>
          <text:p text:style-name="P6"><text:span text:style-name="T36">Kill: 2087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86;g9f4db8ea5c_0_164:notes" draw:style-name="gr3" draw:layer="layout" svg:width="14.225cm" svg:height="9.524cm" svg:x="2.413cm" svg:y="1.905cm" draw:page-number="15" presentation:class="page"/>
          <draw:frame draw:name="Google Shape;187;g9f4db8ea5c_0_164:notes" presentation:style-name="pr21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W 3-2: Requirements (5/5)" draw:style-name="dp1" draw:master-page-name="OBJECT_5f_1">
        <draw:frame draw:name="Google Shape;199;p34" presentation:style-name="pr5" draw:text-style-name="P9" draw:layer="layout" svg:width="25.399cm" svg:height="2.384cm" svg:x="1.268cm" svg:y="0.57cm" presentation:class="title" presentation:user-transformed="true">
          <draw:text-box>
            <text:p text:style-name="P6"><text:span text:style-name="T4">HW 3-2: Requirements (5/5)</text:span></text:p>
          </draw:text-box>
        </draw:frame>
        <draw:frame draw:name="Google Shape;200;p34" presentation:style-name="pr6" draw:text-style-name="P11" draw:layer="layout" svg:width="22.927cm" svg:height="9.416cm" svg:x="1.2cm" svg:y="3.778cm" presentation:class="outline" presentation:user-transformed="true">
          <draw:text-box>
            <text:list text:style-name="L18">
              <text:list-item>
                <text:list>
                  <text:list-item>
                    <text:p text:style-name="P10"><text:span text:style-name="T25">Service restart</text:span></text:p>
                  </text:list-item>
                </text:list>
              </text:list-item>
            </text:list>
            <text:p text:style-name="P12"><text:span text:style-name="T8"/></text:p>
            <text:p text:style-name="P12"><text:span text:style-name="T8"/></text:p>
            <text:p text:style-name="P12"><text:span text:style-name="T5"/></text:p>
            <text:list text:style-name="L19">
              <text:list-item>
                <text:list>
                  <text:list-item>
                    <text:p text:style-name="P12"><text:span text:style-name="T25">Service status</text:span></text:p>
                  </text:list-item>
                </text:list>
              </text:list-item>
            </text:list>
            <text:p text:style-name="P12"><text:span text:style-name="T37"/></text:p>
            <text:p text:style-name="P12"><text:span text:style-name="T5"/></text:p>
            <text:list text:continue-numbering="true" text:style-name="L19">
              <text:list-item>
                <text:list>
                  <text:list-item>
                    <text:p text:style-name="P12"><text:span text:style-name="T25">Service poll </text:span><text:span text:style-name="T38">(Bonus)</text:span></text:p>
                  </text:list-item>
                </text:list>
              </text:list-item>
            </text:list>
          </draw:text-box>
        </draw:frame>
        <draw:frame draw:name="Google Shape;201;p34" presentation:style-name="pr7" draw:text-style-name="P5" draw:layer="layout" svg:width="1.523cm" svg:height="1.092cm" svg:x="23.769cm" svg:y="13.194cm" presentation:class="page-number" presentation:user-transformed="true">
          <draw:text-box>
            <text:p text:style-name="P4"><text:span text:style-name="T6"><text:page-number>&lt;number&gt;</text:page-number></text:span></text:p>
          </draw:text-box>
        </draw:frame>
        <draw:custom-shape draw:name="Google Shape;202;p34" draw:style-name="gr4" draw:text-style-name="P14" draw:layer="layout" svg:width="13.123cm" svg:height="1.528cm" svg:x="2.828cm" svg:y="8.64cm">
          <text:p text:style-name="P6"><text:span text:style-name="T36">[changhoy@bsdsa:~]% sudo service ftp-watchd status</text:span></text:p>
          <text:p text:style-name="P6"><text:span text:style-name="T36">ftp-watchd is running as pid 3477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3;p34" draw:style-name="gr4" draw:text-style-name="P14" draw:layer="layout" svg:width="13.123cm" svg:height="2.227cm" svg:x="2.828cm" svg:y="4.928cm">
          <text:p text:style-name="P6"><text:span text:style-name="T36">[changhoy@bsdsa:~]% sudo service ftp-watchd restart</text:span></text:p>
          <text:p text:style-name="P6"><text:span text:style-name="T36">Kill: 3458</text:span></text:p>
          <text:p text:style-name="P6"><text:span text:style-name="T36">Starting ftp-watchd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4;p34" draw:style-name="gr4" draw:text-style-name="P14" draw:layer="layout" svg:width="13.123cm" svg:height="1.528cm" svg:x="2.828cm" svg:y="11.652cm">
          <text:p text:style-name="P6"><text:span text:style-name="T36">[changhoy@bsdsa:~]% sudo service ftp-watchd poll</text:span></text:p>
          <text:p text:style-name="P6"><text:span text:style-name="T36">Waiting for PIDS: 347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96;g9f4db8ea5c_0_173:notes" draw:style-name="gr3" draw:layer="layout" svg:width="14.225cm" svg:height="9.524cm" svg:x="2.413cm" svg:y="1.905cm" draw:page-number="16" presentation:class="page"/>
          <draw:frame draw:name="Google Shape;197;g9f4db8ea5c_0_173:notes" presentation:style-name="pr22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W 3-2: Grading (25/25%, Bonus +5%)" draw:style-name="dp1" draw:master-page-name="OBJECT_5f_1">
        <draw:frame draw:name="Google Shape;209;p35" presentation:style-name="pr5" draw:text-style-name="P9" draw:layer="layout" svg:width="22.859cm" svg:height="2.384cm" svg:x="1.268cm" svg:y="0.569cm" presentation:class="title" presentation:user-transformed="true">
          <draw:text-box>
            <text:p text:style-name="P6"><text:span text:style-name="T4">HW 3-2: Grading (25/25%, Bonus +5%)</text:span></text:p>
          </draw:text-box>
        </draw:frame>
        <draw:frame draw:name="Google Shape;210;p35" presentation:style-name="pr6" draw:text-style-name="P11" draw:layer="layout" svg:width="22.927cm" svg:height="9.416cm" svg:x="1.2cm" svg:y="3.778cm" presentation:class="outline" presentation:user-transformed="true">
          <draw:text-box>
            <text:list text:style-name="L5">
              <text:list-item>
                <text:p text:style-name="P10"><text:span text:style-name="T5">pure-uploadscript</text:span></text:p>
              </text:list-item>
            </text:list>
            <text:list text:style-name="L13">
              <text:list-item>
                <text:list>
                  <text:list-item>
                    <text:p text:style-name="P10"><text:span text:style-name="T25">pure-uploadscript should be activated</text:span><text:span text:style-name="T26"> (5%)</text:span></text:p>
                  </text:list-item>
                  <text:list-item>
                    <text:p text:style-name="P10"><text:span text:style-name="T25">Record should be written in log file after any successful upload</text:span><text:span text:style-name="T26"> (5%)</text:span></text:p>
                  </text:list-item>
                </text:list>
              </text:list-item>
              <text:list-item>
                <text:p text:style-name="P10"><text:span text:style-name="T5">ftp-watchd</text:span></text:p>
                <text:list>
                  <text:list-item>
                    <text:p text:style-name="P10"><text:span text:style-name="T25">rc.d auto start on boot</text:span><text:span text:style-name="T26"> (5%)</text:span></text:p>
                  </text:list-item>
                  <text:list-item>
                    <text:p text:style-name="P10"><text:span text:style-name="T25">Service operation work correctly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p text:style-name="P10"><text:span text:style-name="T34">User can specify command in rc.conf</text:span><text:span text:style-name="T26"> (5%)</text:span></text:p>
                      </text:list-item>
                      <text:list-item>
                        <text:p text:style-name="P10"><text:span text:style-name="T34">start/status/stop/restart </text:span><text:span text:style-name="T26">(5%)</text:span></text:p>
                      </text:list-item>
                      <text:list-item>
                        <text:p text:style-name="P10"><text:span text:style-name="T34">poll</text:span><text:span text:style-name="T26"> (Bonus +5%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Google Shape;211;p35" presentation:style-name="pr7" draw:text-style-name="P5" draw:layer="layout" svg:width="1.523cm" svg:height="1.092cm" svg:x="23.769cm" svg:y="13.194cm" presentation:class="page-number" presentation:user-transformed="true">
          <draw:text-box>
            <text:p text:style-name="P4"><text:span text:style-name="T6"><text:page-number>&lt;number&gt;</text:page-number></text:span></text:p>
          </draw:text-box>
        </draw:frame>
        <presentation:notes draw:style-name="dp2">
          <draw:page-thumbnail draw:name="Google Shape;206;g9f4db8ea5c_0_182:notes" draw:style-name="gr3" draw:layer="layout" svg:width="14.225cm" svg:height="9.524cm" svg:x="2.413cm" svg:y="1.905cm" draw:page-number="17" presentation:class="page"/>
          <draw:frame draw:name="Google Shape;207;g9f4db8ea5c_0_182:notes" presentation:style-name="pr23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W 3-2: Hint" draw:style-name="dp1" draw:master-page-name="OBJECT_5f_1">
        <draw:frame draw:name="Google Shape;216;p36" presentation:style-name="pr5" draw:text-style-name="P9" draw:layer="layout" svg:width="22.859cm" svg:height="2.384cm" svg:x="1.268cm" svg:y="0.569cm" presentation:class="title" presentation:user-transformed="true">
          <draw:text-box>
            <text:p text:style-name="P6"><text:span text:style-name="T4">HW 3-2: Hint</text:span></text:p>
          </draw:text-box>
        </draw:frame>
        <draw:frame draw:name="Google Shape;217;p36" presentation:style-name="pr6" draw:text-style-name="P11" draw:layer="layout" svg:width="22.927cm" svg:height="9.416cm" svg:x="1.2cm" svg:y="3.778cm" presentation:class="outline" presentation:user-transformed="true">
          <draw:text-box>
            <text:list text:style-name="L5">
              <text:list-item>
                <text:p text:style-name="P10"><text:span text:style-name="T5">Enable upload script under pure-ftpd.conf</text:span></text:p>
              </text:list-item>
            </text:list>
            <text:list text:style-name="L13">
              <text:list-item>
                <text:list>
                  <text:list-item>
                    <text:p text:style-name="P10"><text:span text:style-name="T25">CallUploadScript yes</text:span></text:p>
                  </text:list-item>
                </text:list>
              </text:list-item>
              <text:list-item>
                <text:p text:style-name="P10"><text:span text:style-name="T5">For pure-uploadscript, you can manually start the daemon by following command:</text:span></text:p>
                <text:list>
                  <text:list-item>
                    <text:p text:style-name="P10"><text:span text:style-name="T25">$ pure-uploadscript -B -r /your/uploadscript/to/execute</text:span></text:p>
                  </text:list-item>
                </text:list>
              </text:list-item>
              <text:list-item>
                <text:p text:style-name="P10"><text:span text:style-name="T39"><text:a xlink:href="https://www.freebsd.org/cgi/man.cgi?query=pure-uploadscript&amp;apropos=0&amp;sektion=8&amp;manpath=FreeBSD+12.2-RELEASE+and+Ports&amp;arch=default&amp;format=html" xlink:type="simple">pure-uploadscript(8)</text:a></text:span></text:p>
              </text:list-item>
            </text:list>
          </draw:text-box>
        </draw:frame>
        <draw:frame draw:name="Google Shape;218;p36" presentation:style-name="pr7" draw:text-style-name="P5" draw:layer="layout" svg:width="1.523cm" svg:height="1.092cm" svg:x="23.769cm" svg:y="13.194cm" presentation:class="page-number" presentation:user-transformed="true">
          <draw:text-box>
            <text:p text:style-name="P4"><text:span text:style-name="T6"><text:page-number>&lt;number&gt;</text:page-number></text:span></text:p>
          </draw:text-box>
        </draw:frame>
        <presentation:notes draw:style-name="dp2">
          <draw:page-thumbnail draw:name="Google Shape;213;g9f4db8ea5c_0_188:notes" draw:style-name="gr3" draw:layer="layout" svg:width="14.225cm" svg:height="9.524cm" svg:x="2.413cm" svg:y="1.905cm" draw:page-number="18" presentation:class="page"/>
          <draw:frame draw:name="Google Shape;214;g9f4db8ea5c_0_188:notes" presentation:style-name="pr24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W 3-3: ZFS &amp; Backup (25%)" draw:style-name="dp1" draw:master-page-name="TITLE_5f_AND_5f_BODY" presentation:presentation-page-layout-name="AL1T1">
        <draw:custom-shape draw:name="Google Shape;223;p37" draw:style-name="gr1" draw:text-style-name="P1" draw:layer="layout" svg:width="22.859cm" svg:height="8.416cm" svg:x="1.161cm" svg:y="0.569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4;p37" draw:style-name="gr2" draw:text-style-name="P1" draw:layer="layout" svg:width="22.841cm" svg:height="2.929cm" svg:x="1.171cm" svg:y="9.859cm">
          <text:p text:style-name="P6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25;p37" presentation:style-name="pr1" draw:text-style-name="P3" draw:layer="layout" svg:width="23.547cm" svg:height="2.384cm" svg:x="1.27cm" svg:y="6.445cm" presentation:class="title" presentation:user-transformed="true">
          <draw:text-box>
            <text:p text:style-name="P6"><text:span text:style-name="T40">HW 3-3: </text:span><text:span text:style-name="T41">ZFS &amp; Backup (25%)</text:span></text:p>
          </draw:text-box>
        </draw:frame>
        <draw:frame draw:name="Google Shape;226;p37" presentation:style-name="pr2" draw:text-style-name="P5" draw:layer="layout" svg:width="1.523cm" svg:height="1.092cm" svg:x="23.769cm" svg:y="13.194cm" presentation:class="page-number" presentation:user-transformed="true">
          <draw:text-box>
            <text:p text:style-name="P4"><text:span text:style-name="T2"><text:page-number>&lt;number&gt;</text:page-number></text:span></text:p>
          </draw:text-box>
        </draw:frame>
        <presentation:notes draw:style-name="dp2">
          <draw:frame draw:name="Google Shape;220;ga6f23daa89_0_96:notes" presentation:style-name="pr25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221;ga6f23daa89_0_96:notes" draw:style-name="gr3" draw:layer="layout" svg:width="14.225cm" svg:height="9.524cm" svg:x="2.413cm" svg:y="1.905cm" draw:page-number="19" presentation:class="page"/>
        </presentation:notes>
      </draw:page>
      <draw:page draw:name="HW 3-3: Requirement (1/8)" draw:style-name="dp1" draw:master-page-name="OBJECT_5f_1">
        <draw:frame draw:name="Google Shape;231;p38" presentation:style-name="pr5" draw:text-style-name="P9" draw:layer="layout" svg:width="22.859cm" svg:height="2.384cm" svg:x="1.268cm" svg:y="0.569cm" presentation:class="title" presentation:user-transformed="true">
          <draw:text-box>
            <text:p text:style-name="P6"><text:span text:style-name="T4">HW 3-3: Requirement (1/8)</text:span></text:p>
          </draw:text-box>
        </draw:frame>
        <draw:frame draw:name="Google Shape;232;p38" presentation:style-name="pr6" draw:text-style-name="P11" draw:layer="layout" svg:width="22.927cm" svg:height="9.416cm" svg:x="1.2cm" svg:y="3.778cm" presentation:class="outline" presentation:user-transformed="true">
          <draw:text-box>
            <text:list text:style-name="L10">
              <text:list-item>
                <text:p text:style-name="P10"><text:span text:style-name="T5">Enable ZFS service</text:span></text:p>
              </text:list-item>
            </text:list>
            <text:list text:style-name="L20">
              <text:list-item>
                <text:list>
                  <text:list-item>
                    <text:p text:style-name="P10"><text:span text:style-name="T25">Reboot and everything is fine (ZFS still mounted)</text:span></text:p>
                  </text:list-item>
                </text:list>
              </text:list-item>
              <text:list-item>
                <text:p text:style-name="P10"><text:span text:style-name="T5">Add two new hard disks and create a mirror pool called “</text:span><text:span text:style-name="T20">mypool</text:span><text:span text:style-name="T5">”</text:span></text:p>
                <text:list>
                  <text:list-item>
                    <text:p text:style-name="P10"><text:span text:style-name="T25">Mount </text:span><text:span text:style-name="T42">mypool </text:span><text:span text:style-name="T25">on </text:span><text:span text:style-name="T28">/home/ftp</text:span></text:p>
                  </text:list-item>
                </text:list>
              </text:list-item>
              <text:list-item>
                <text:p text:style-name="P10"><text:span text:style-name="T5">Create ZFS datasets</text:span></text:p>
                <text:list>
                  <text:list-item>
                    <text:p text:style-name="P10"><text:span text:style-name="T25">Set lz4 compression, atime=off to all datasets</text:span></text:p>
                  </text:list-item>
                  <text:list-item>
                    <text:p text:style-name="P10"><text:span text:style-name="T25">Create </text:span><text:span text:style-name="T42">mypool/public</text:span><text:span text:style-name="T25">, </text:span><text:span text:style-name="T42">mypool/upload</text:span><text:span text:style-name="T25">, </text:span><text:span text:style-name="T42">mypool/hidden</text:span></text:p>
                  </text:list-item>
                </text:list>
              </text:list-item>
            </text:list>
          </draw:text-box>
        </draw:frame>
        <draw:frame draw:name="Google Shape;233;p38" presentation:style-name="pr7" draw:text-style-name="P5" draw:layer="layout" svg:width="1.523cm" svg:height="1.092cm" svg:x="23.769cm" svg:y="13.194cm" presentation:class="page-number" presentation:user-transformed="true">
          <draw:text-box>
            <text:p text:style-name="P4"><text:span text:style-name="T6"><text:page-number>&lt;number&gt;</text:page-number></text:span></text:p>
          </draw:text-box>
        </draw:frame>
        <presentation:notes draw:style-name="dp2">
          <draw:page-thumbnail draw:name="Google Shape;228;ga6f23daa89_0_112:notes" draw:style-name="gr3" draw:layer="layout" svg:width="14.225cm" svg:height="9.524cm" svg:x="2.413cm" svg:y="1.905cm" draw:page-number="20" presentation:class="page"/>
          <draw:frame draw:name="Google Shape;229;ga6f23daa89_0_112:notes" presentation:style-name="pr26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W 3-3: Requirement (2/8)" draw:style-name="dp1" draw:master-page-name="OBJECT_5f_1">
        <draw:frame draw:name="Google Shape;238;p39" presentation:style-name="pr5" draw:text-style-name="P9" draw:layer="layout" svg:width="22.859cm" svg:height="2.384cm" svg:x="1.268cm" svg:y="0.569cm" presentation:class="title" presentation:user-transformed="true">
          <draw:text-box>
            <text:p text:style-name="P6"><text:span text:style-name="T4">HW 3-3: Requirement (2/8)</text:span></text:p>
          </draw:text-box>
        </draw:frame>
        <draw:frame draw:name="Google Shape;239;p39" presentation:style-name="pr6" draw:text-style-name="P11" draw:layer="layout" svg:width="22.927cm" svg:height="9.416cm" svg:x="1.234cm" svg:y="3.218cm" presentation:class="outline" presentation:user-transformed="true">
          <draw:text-box>
            <text:list text:style-name="L21">
              <text:list-item>
                <text:p text:style-name="P10"><text:span text:style-name="T12">Automatic Snapshot Script: </text:span><text:span text:style-name="T43">zfsbak</text:span></text:p>
              </text:list-item>
            </text:list>
            <text:list text:style-name="L22">
              <text:list-item>
                <text:list>
                  <text:list-item>
                    <text:p text:style-name="P10"><text:span text:style-name="T44">Add your script to $PATH</text:span></text:p>
                  </text:list-item>
                </text:list>
              </text:list-item>
            </text:list>
            <text:list text:style-name="L23">
              <text:list-item>
                <text:list>
                  <text:list-item>
                    <text:list>
                      <text:list-item>
                        <text:p text:style-name="P10"><text:span text:style-name="T44">Allow to execute zfsbak with command “zfsbak”, not “./zfsbak”</text:span></text:p>
                      </text:list-item>
                    </text:list>
                  </text:list-item>
                  <text:list-item>
                    <text:p text:style-name="P10"><text:span text:style-name="T44">Usage:</text:span></text:p>
                  </text:list-item>
                </text:list>
              </text:list-item>
            </text:list>
            <text:list text:style-name="L24">
              <text:list-item>
                <text:list>
                  <text:list-item>
                    <text:list>
                      <text:list-item>
                        <text:p text:style-name="P10"><text:span text:style-name="T45">Create:</text:span><text:span text:style-name="T45"><text:tab/></text:span><text:span text:style-name="T45">zfsbak DATASET [ROTATION_CNT]</text:span></text:p>
                      </text:list-item>
                      <text:list-item>
                        <text:p text:style-name="P10"><text:span text:style-name="T45">List:</text:span><text:span text:style-name="T45"><text:tab/></text:span><text:span text:style-name="T45"><text:tab/></text:span><text:span text:style-name="T45">zfsbak -l|--list [DATASET|ID|DATASET ID]</text:span></text:p>
                      </text:list-item>
                      <text:list-item>
                        <text:p text:style-name="P10"><text:span text:style-name="T45">Delete:</text:span><text:span text:style-name="T45"><text:tab/></text:span><text:span text:style-name="T45">zfsbak -d|--delete [DATASET|ID|DATASET ID]</text:span></text:p>
                      </text:list-item>
                      <text:list-item>
                        <text:p text:style-name="P10"><text:span text:style-name="T45">Export:</text:span><text:span text:style-name="T45"><text:tab/></text:span><text:span text:style-name="T45">zfsbak -e|--export DATASET [ID]</text:span></text:p>
                      </text:list-item>
                      <text:list-item>
                        <text:p text:style-name="P10"><text:span text:style-name="T45">Import:</text:span><text:span text:style-name="T45"><text:tab/></text:span><text:span text:style-name="T45">zfsbak -i|--import FILENAME DATASET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Google Shape;240;p39" presentation:style-name="pr7" draw:text-style-name="P5" draw:layer="layout" svg:width="1.523cm" svg:height="1.092cm" svg:x="23.769cm" svg:y="13.194cm" presentation:class="page-number" presentation:user-transformed="true">
          <draw:text-box>
            <text:p text:style-name="P4"><text:span text:style-name="T6"><text:page-number>&lt;number&gt;</text:page-number></text:span></text:p>
          </draw:text-box>
        </draw:frame>
        <draw:custom-shape draw:name="Google Shape;241;p39" draw:style-name="gr4" draw:text-style-name="P14" draw:layer="layout" svg:width="12.792cm" svg:height="4.407cm" svg:x="3.76cm" svg:y="9.71cm">
          <text:p text:style-name="P6"><text:span text:style-name="T36">[changhoy@bsdsa:~]% zfsbak</text:span></text:p>
          <text:p text:style-name="P6"><text:span text:style-name="T36">Usage:</text:span></text:p>
          <text:p text:style-name="P6"><text:span text:style-name="T36">- create: zfsbak DATASET [ROTATION_CNT]</text:span></text:p>
          <text:p text:style-name="P6"><text:span text:style-name="T36">- list: zfsbak -l|--list [DATASET|ID|DATASET ID]</text:span></text:p>
          <text:p text:style-name="P6"><text:span text:style-name="T36">- delete: zfsbak -d|--delete [DATASET|ID|DATASET ID]</text:span></text:p>
          <text:p text:style-name="P6"><text:span text:style-name="T36">- export: zfsbak -e|--export DATASET [ID]</text:span></text:p>
          <text:p text:style-name="P6"><text:span text:style-name="T36">- import: zfsbak -i|--import FILENAME DATASE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35;ga6f23daa89_0_126:notes" draw:style-name="gr3" draw:layer="layout" svg:width="14.225cm" svg:height="9.524cm" svg:x="2.413cm" svg:y="1.905cm" draw:page-number="21" presentation:class="page"/>
          <draw:frame draw:name="Google Shape;236;ga6f23daa89_0_126:notes" presentation:style-name="pr27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W 3-3: Requirement (3/8)" draw:style-name="dp1" draw:master-page-name="OBJECT_5f_1">
        <draw:frame draw:name="Google Shape;246;p40" presentation:style-name="pr5" draw:text-style-name="P9" draw:layer="layout" svg:width="22.859cm" svg:height="2.384cm" svg:x="1.268cm" svg:y="0.569cm" presentation:class="title" presentation:user-transformed="true">
          <draw:text-box>
            <text:p text:style-name="P6"><text:span text:style-name="T4">HW 3-3: Requirement (3/8)</text:span></text:p>
          </draw:text-box>
        </draw:frame>
        <draw:frame draw:name="Google Shape;247;p40" presentation:style-name="pr6" draw:text-style-name="P11" draw:layer="layout" svg:width="22.927cm" svg:height="9.416cm" svg:x="1.234cm" svg:y="3.218cm" presentation:class="outline" presentation:user-transformed="true">
          <draw:text-box>
            <text:list text:style-name="L25">
              <text:list-item>
                <text:list>
                  <text:list-item>
                    <text:p text:style-name="P10"><text:span text:style-name="T44">Specification - Create (Default)</text:span></text:p>
                  </text:list-item>
                </text:list>
              </text:list-item>
            </text:list>
            <text:list text:style-name="L26">
              <text:list-item>
                <text:list>
                  <text:list-item>
                    <text:list>
                      <text:list-item>
                        <text:p text:style-name="P10"><text:span text:style-name="T45">Must specify </text:span><text:span text:style-name="T46">dataset</text:span></text:p>
                      </text:list-item>
                      <text:list-item>
                        <text:p text:style-name="P10"><text:span text:style-name="T45">If no rotation count is specified, use 20 as default</text:span></text:p>
                      </text:list-item>
                      <text:list-item>
                        <text:p text:style-name="P10"><text:span text:style-name="T45">No more than rotation count snapshots per dataset</text:span></text:p>
                      </text:list-item>
                      <text:list-item>
                        <text:p text:style-name="P10"><text:span text:style-name="T45">If rotation count is reached, delete the oldest one</text:span></text:p>
                      </text:list-item>
                      <text:list-item>
                        <text:p text:style-name="P10"><text:span text:style-name="T45">Your snapshot should include the dataset name and dat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Google Shape;248;p40" presentation:style-name="pr7" draw:text-style-name="P5" draw:layer="layout" svg:width="1.523cm" svg:height="1.092cm" svg:x="23.769cm" svg:y="13.194cm" presentation:class="page-number" presentation:user-transformed="true">
          <draw:text-box>
            <text:p text:style-name="P4"><text:span text:style-name="T6"><text:page-number>&lt;number&gt;</text:page-number></text:span></text:p>
          </draw:text-box>
        </draw:frame>
        <draw:custom-shape draw:name="Google Shape;249;p40" draw:style-name="gr4" draw:text-style-name="P14" draw:layer="layout" svg:width="12.792cm" svg:height="5.995cm" svg:x="3.76cm" svg:y="7.566cm">
          <text:p text:style-name="P6"><text:span text:style-name="T36">[changhoy@bsdsa:~]% zfsbak -l</text:span></text:p>
          <text:p text:style-name="P6"><text:span text:style-name="T36">ID DATASET TIME</text:span></text:p>
          <text:p text:style-name="P6"><text:span text:style-name="T36">[changhoy@bsdsa:~]% sudo zfsbak mypool/public</text:span></text:p>
          <text:p text:style-name="P6"><text:span text:style-name="T36">Snap mypool/public@2020-11-05-17:44:21</text:span></text:p>
          <text:p text:style-name="P6"><text:span text:style-name="T36">[changhoy@bsdsa:~]% sudo zfsbak mypool/public</text:span></text:p>
          <text:p text:style-name="P6"><text:span text:style-name="T36">Snap mypool/public@2020-11-05-17:44:28</text:span></text:p>
          <text:p text:style-name="P6"><text:span text:style-name="T36">[changhoy@bsdsa:~]% sudo zfsbak mypool/public 1</text:span></text:p>
          <text:p text:style-name="P6"><text:span text:style-name="T36">Snap mypool/public@2020-11-05-17:44:34</text:span></text:p>
          <text:p text:style-name="P6"><text:span text:style-name="T36">Destroy mypool/public@2020-11-05-17:44:21</text:span></text:p>
          <text:p text:style-name="P6"><text:span text:style-name="T36">Destroy mypool/public@2020-11-05-17:44:2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43;ga6f23daa89_0_141:notes" draw:style-name="gr3" draw:layer="layout" svg:width="14.225cm" svg:height="9.524cm" svg:x="2.413cm" svg:y="1.905cm" draw:page-number="22" presentation:class="page"/>
          <draw:frame draw:name="Google Shape;244;ga6f23daa89_0_141:notes" presentation:style-name="pr28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W 3-3: Requirement (4/8)" draw:style-name="dp1" draw:master-page-name="OBJECT_5f_1">
        <draw:frame draw:name="Google Shape;254;p41" presentation:style-name="pr5" draw:text-style-name="P9" draw:layer="layout" svg:width="22.859cm" svg:height="2.384cm" svg:x="1.268cm" svg:y="0.569cm" presentation:class="title" presentation:user-transformed="true">
          <draw:text-box>
            <text:p text:style-name="P6"><text:span text:style-name="T4">HW 3-3: Requirement (4/8)</text:span></text:p>
          </draw:text-box>
        </draw:frame>
        <draw:frame draw:name="Google Shape;255;p41" presentation:style-name="pr6" draw:text-style-name="P11" draw:layer="layout" svg:width="22.927cm" svg:height="9.416cm" svg:x="1.234cm" svg:y="3.218cm" presentation:class="outline" presentation:user-transformed="true">
          <draw:text-box>
            <text:list text:style-name="L25">
              <text:list-item>
                <text:list>
                  <text:list-item>
                    <text:p text:style-name="P10"><text:span text:style-name="T44">Specification - List</text:span></text:p>
                  </text:list-item>
                </text:list>
              </text:list-item>
            </text:list>
            <text:list text:style-name="L26">
              <text:list-item>
                <text:list>
                  <text:list-item>
                    <text:list>
                      <text:list-item>
                        <text:p text:style-name="P10"><text:span text:style-name="T45">List snapshots created by zfs. </text:span><text:span text:style-name="T46">Sorted by time</text:span><text:span text:style-name="T45">.</text:span></text:p>
                      </text:list-item>
                      <text:list-item>
                        <text:p text:style-name="P10"><text:span text:style-name="T45">If only </text:span><text:span text:style-name="T46">ID </text:span><text:span text:style-name="T45">is specified, list only the snapshot with that </text:span><text:span text:style-name="T46">id</text:span></text:p>
                      </text:list-item>
                      <text:list-item>
                        <text:p text:style-name="P10"><text:span text:style-name="T45">If only </text:span><text:span text:style-name="T46">DATASET </text:span><text:span text:style-name="T45">is specified, list all snapshots of that dataset</text:span></text:p>
                      </text:list-item>
                      <text:list-item>
                        <text:p text:style-name="P10"><text:span text:style-name="T45">If </text:span><text:span text:style-name="T46">DATASET </text:span><text:span text:style-name="T45">and </text:span><text:span text:style-name="T46">ID</text:span><text:span text:style-name="T45"> are specified, list only the snapshot with that </text:span><text:span text:style-name="T46">dataset</text:span><text:span text:style-name="T45"> and </text:span><text:span text:style-name="T46">id</text:span></text:p>
                      </text:list-item>
                      <text:list-item>
                        <text:p text:style-name="P10"><text:span text:style-name="T45">Otherwise, list all snapshot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Google Shape;256;p41" presentation:style-name="pr7" draw:text-style-name="P5" draw:layer="layout" svg:width="1.523cm" svg:height="1.092cm" svg:x="23.769cm" svg:y="13.194cm" presentation:class="page-number" presentation:user-transformed="true">
          <draw:text-box>
            <text:p text:style-name="P4"><text:span text:style-name="T6"><text:page-number>&lt;number&gt;</text:page-number></text:span></text:p>
          </draw:text-box>
        </draw:frame>
        <draw:custom-shape draw:name="Google Shape;257;p41" draw:style-name="gr4" draw:text-style-name="P14" draw:layer="layout" svg:width="11.765cm" svg:height="3.221cm" svg:x="0.65cm" svg:y="7.494cm">
          <text:p text:style-name="P6"><text:span text:style-name="T36">[changhoy@bsdsa:~]% zfsbak -l</text:span></text:p>
          <text:p text:style-name="P6"><text:span text:style-name="T36">ID <text:s/>DATASET</text:span><text:span text:style-name="T36"><text:tab/></text:span><text:span text:style-name="T36"><text:tab/></text:span><text:span text:style-name="T36"><text:tab/></text:span><text:span text:style-name="T36">TIME</text:span></text:p>
          <text:p text:style-name="P6"><text:span text:style-name="T36">1 <text:s text:c="2"/>mypool/public</text:span><text:span text:style-name="T36"><text:tab/></text:span><text:span text:style-name="T36">2020-11-05-17:46:55</text:span></text:p>
          <text:p text:style-name="P6"><text:span text:style-name="T36">2 <text:s text:c="2"/>mypool</text:span><text:span text:style-name="T36"><text:tab/></text:span><text:span text:style-name="T36"><text:tab/></text:span><text:span text:style-name="T36"><text:tab/></text:span><text:span text:style-name="T36">2020-11-05-17:46:58</text:span></text:p>
          <text:p text:style-name="P6"><text:span text:style-name="T36">3 <text:s text:c="2"/>mypool/public</text:span><text:span text:style-name="T36"><text:tab/></text:span><text:span text:style-name="T36">2020-11-05-17:58:0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8;p41" draw:style-name="gr4" draw:text-style-name="P14" draw:layer="layout" svg:width="11.765cm" svg:height="6.019cm" svg:x="13.061cm" svg:y="7.494cm">
          <text:p text:style-name="P6"><text:span text:style-name="T36">[changhoy@bsdsa:~]% zfsbak -l 3</text:span></text:p>
          <text:p text:style-name="P6"><text:span text:style-name="T36">ID <text:s/>DATASET</text:span><text:span text:style-name="T36"><text:tab/></text:span><text:span text:style-name="T36"><text:tab/></text:span><text:span text:style-name="T36"><text:tab/></text:span><text:span text:style-name="T36">TIME</text:span></text:p>
          <text:p text:style-name="P6"><text:span text:style-name="T36">3 <text:s text:c="2"/>mypool/public</text:span><text:span text:style-name="T36"><text:tab/></text:span><text:span text:style-name="T36">2020-11-05-17:58:01</text:span></text:p>
          <text:p text:style-name="P6"><text:span text:style-name="T36">[changhoy@bsdsa:~]% zfsbak -l mypool/public</text:span></text:p>
          <text:p text:style-name="P6"><text:span text:style-name="T36">ID <text:s/>DATASET</text:span><text:span text:style-name="T36"><text:tab/></text:span><text:span text:style-name="T36"><text:tab/></text:span><text:span text:style-name="T36"><text:tab/></text:span><text:span text:style-name="T36">TIME</text:span></text:p>
          <text:p text:style-name="P6"><text:span text:style-name="T36">1 <text:s text:c="2"/>mypool/public</text:span><text:span text:style-name="T36"><text:tab/></text:span><text:span text:style-name="T36">2020-11-05-17:46:55</text:span></text:p>
          <text:p text:style-name="P6"><text:span text:style-name="T36">2 <text:s text:c="2"/>mypool/public</text:span><text:span text:style-name="T36"><text:tab/></text:span><text:span text:style-name="T36">2020-11-05-17:58:01</text:span></text:p>
          <text:p text:style-name="P6"><text:span text:style-name="T36">[changhoy@bsdsa:~]% zfsbak -l mypool/public 2</text:span></text:p>
          <text:p text:style-name="P6"><text:span text:style-name="T36">ID <text:s/>DATASET</text:span><text:span text:style-name="T36"><text:tab/></text:span><text:span text:style-name="T36"><text:tab/></text:span><text:span text:style-name="T36"><text:tab/></text:span><text:span text:style-name="T36">TIME</text:span></text:p>
          <text:p text:style-name="P6"><text:span text:style-name="T36">2 <text:s text:c="2"/>mypool/public</text:span><text:span text:style-name="T36"><text:tab/></text:span><text:span text:style-name="T36">2020-11-05-17:58:0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51;ga6f23daa89_0_157:notes" draw:style-name="gr3" draw:layer="layout" svg:width="14.225cm" svg:height="9.524cm" svg:x="2.413cm" svg:y="1.905cm" draw:page-number="23" presentation:class="page"/>
          <draw:frame draw:name="Google Shape;252;ga6f23daa89_0_157:notes" presentation:style-name="pr29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W 3-3: Requirement (5/8)" draw:style-name="dp1" draw:master-page-name="OBJECT_5f_1">
        <draw:frame draw:name="Google Shape;263;p42" presentation:style-name="pr5" draw:text-style-name="P9" draw:layer="layout" svg:width="22.859cm" svg:height="2.384cm" svg:x="1.268cm" svg:y="0.569cm" presentation:class="title" presentation:user-transformed="true">
          <draw:text-box>
            <text:p text:style-name="P6"><text:span text:style-name="T4">HW 3-3: Requirement (5/8)</text:span></text:p>
          </draw:text-box>
        </draw:frame>
        <draw:frame draw:name="Google Shape;264;p42" presentation:style-name="pr6" draw:text-style-name="P11" draw:layer="layout" svg:width="22.927cm" svg:height="9.416cm" svg:x="1.234cm" svg:y="3.218cm" presentation:class="outline" presentation:user-transformed="true">
          <draw:text-box>
            <text:list text:style-name="L25">
              <text:list-item>
                <text:list>
                  <text:list-item>
                    <text:p text:style-name="P10"><text:span text:style-name="T44">Specification - Delete</text:span></text:p>
                  </text:list-item>
                </text:list>
              </text:list-item>
            </text:list>
            <text:list text:style-name="L26">
              <text:list-item>
                <text:list>
                  <text:list-item>
                    <text:list>
                      <text:list-item>
                        <text:p text:style-name="P10"><text:span text:style-name="T45">Delete snapshots created by zfs</text:span></text:p>
                      </text:list-item>
                      <text:list-item>
                        <text:p text:style-name="P10"><text:span text:style-name="T45">If only </text:span><text:span text:style-name="T46">ID </text:span><text:span text:style-name="T45">is specified, delete the dataset with that </text:span><text:span text:style-name="T46">id</text:span></text:p>
                      </text:list-item>
                      <text:list-item>
                        <text:p text:style-name="P10"><text:span text:style-name="T45">If only </text:span><text:span text:style-name="T46">DATASET </text:span><text:span text:style-name="T45">is specified, delete all snapshots of that dataset</text:span></text:p>
                      </text:list-item>
                      <text:list-item>
                        <text:p text:style-name="P10"><text:span text:style-name="T45">If </text:span><text:span text:style-name="T46">DATASET </text:span><text:span text:style-name="T45">and </text:span><text:span text:style-name="T46">ID</text:span><text:span text:style-name="T45"> are specified, delete only the snapshot with that </text:span><text:span text:style-name="T46">dataset</text:span><text:span text:style-name="T45"> and </text:span><text:span text:style-name="T46">id</text:span></text:p>
                      </text:list-item>
                      <text:list-item>
                        <text:p text:style-name="P10"><text:span text:style-name="T45">Otherwise, delete all snapshot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Google Shape;265;p42" presentation:style-name="pr7" draw:text-style-name="P5" draw:layer="layout" svg:width="1.523cm" svg:height="1.092cm" svg:x="23.769cm" svg:y="13.194cm" presentation:class="page-number" presentation:user-transformed="true">
          <draw:text-box>
            <text:p text:style-name="P4"><text:span text:style-name="T6"><text:page-number>&lt;number&gt;</text:page-number></text:span></text:p>
          </draw:text-box>
        </draw:frame>
        <draw:custom-shape draw:name="Google Shape;266;p42" draw:style-name="gr4" draw:text-style-name="P14" draw:layer="layout" svg:width="11.765cm" svg:height="4.379cm" svg:x="0.65cm" svg:y="7.494cm">
          <text:p text:style-name="P6"><text:span text:style-name="T36">[changhoy@bsdsa:~]% zfsbak -l</text:span></text:p>
          <text:p text:style-name="P6"><text:span text:style-name="T36">ID <text:s/>DATASET</text:span><text:span text:style-name="T36"><text:tab/></text:span><text:span text:style-name="T36"><text:tab/></text:span><text:span text:style-name="T36"><text:tab/></text:span><text:span text:style-name="T36">TIME</text:span></text:p>
          <text:p text:style-name="P6"><text:span text:style-name="T36">1 <text:s text:c="2"/>mypool/public</text:span><text:span text:style-name="T36"><text:tab/></text:span><text:span text:style-name="T36">2020-11-05-17:49:16</text:span></text:p>
          <text:p text:style-name="P6"><text:span text:style-name="T36">2 <text:s text:c="2"/>mypool/public</text:span><text:span text:style-name="T36"><text:tab/></text:span><text:span text:style-name="T36">2020-11-05-17:49:17</text:span></text:p>
          <text:p text:style-name="P6"><text:span text:style-name="T36">3 <text:s text:c="2"/>mypool</text:span><text:span text:style-name="T36"><text:tab/></text:span><text:span text:style-name="T36"><text:tab/></text:span><text:span text:style-name="T36"><text:tab/></text:span><text:span text:style-name="T36">2020-11-05-17:49:22</text:span></text:p>
          <text:p text:style-name="P6"><text:span text:style-name="T36">4 <text:s text:c="2"/>mypool</text:span><text:span text:style-name="T36"><text:tab/></text:span><text:span text:style-name="T36"><text:tab/></text:span><text:span text:style-name="T36"><text:tab/></text:span><text:span text:style-name="T36">2020-11-05-17:49:23</text:span></text:p>
          <text:p text:style-name="P6"><text:span text:style-name="T36">5 <text:s text:c="2"/>mypool</text:span><text:span text:style-name="T36"><text:tab/></text:span><text:span text:style-name="T36"><text:tab/></text:span><text:span text:style-name="T36"><text:tab/></text:span><text:span text:style-name="T36">2020-11-05-17:49:2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7;p42" draw:style-name="gr4" draw:text-style-name="P14" draw:layer="layout" svg:width="11.765cm" svg:height="5.436cm" svg:x="13.061cm" svg:y="7.494cm">
          <text:p text:style-name="P6"><text:span text:style-name="T36">[changhoy@bsdsa:~]% sudo zfsbak -d 1</text:span></text:p>
          <text:p text:style-name="P6"><text:span text:style-name="T36">Destroy mypool/public@2020-11-05-17:49:16</text:span></text:p>
          <text:p text:style-name="P6"><text:span text:style-name="T36">[changhoy@bsdsa:~]% sudo zfsbak -d mypool 2</text:span></text:p>
          <text:p text:style-name="P6"><text:span text:style-name="T36">Destroy mypool@2020-11-05-17:49:23</text:span></text:p>
          <text:p text:style-name="P6"><text:span text:style-name="T36">[changhoy@bsdsa:~]% sudo zfsbak -d mypool/public</text:span></text:p>
          <text:p text:style-name="P6"><text:span text:style-name="T36">Destroy mypool/public@2020-11-05-17:49:17</text:span></text:p>
          <text:p text:style-name="P6"><text:span text:style-name="T36">[changhoy@bsdsa:~]% sudo zfsbak -d</text:span></text:p>
          <text:p text:style-name="P6"><text:span text:style-name="T36">Destroy mypool@2020-11-05-17:49:22</text:span></text:p>
          <text:p text:style-name="P6"><text:span text:style-name="T36">Destroy mypool@2020-11-05-17:49:2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60;ga6f23daa89_0_169:notes" draw:style-name="gr3" draw:layer="layout" svg:width="14.225cm" svg:height="9.524cm" svg:x="2.413cm" svg:y="1.905cm" draw:page-number="24" presentation:class="page"/>
          <draw:frame draw:name="Google Shape;261;ga6f23daa89_0_169:notes" presentation:style-name="pr30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W 3-3: Requirement (6/8)" draw:style-name="dp1" draw:master-page-name="OBJECT_5f_1">
        <draw:frame draw:name="Google Shape;272;p43" presentation:style-name="pr5" draw:text-style-name="P9" draw:layer="layout" svg:width="22.859cm" svg:height="2.384cm" svg:x="1.268cm" svg:y="0.569cm" presentation:class="title" presentation:user-transformed="true">
          <draw:text-box>
            <text:p text:style-name="P6"><text:span text:style-name="T4">HW 3-3: Requirement (6/8)</text:span></text:p>
          </draw:text-box>
        </draw:frame>
        <draw:frame draw:name="Google Shape;273;p43" presentation:style-name="pr6" draw:text-style-name="P11" draw:layer="layout" svg:width="22.927cm" svg:height="9.416cm" svg:x="1.234cm" svg:y="3.218cm" presentation:class="outline" presentation:user-transformed="true">
          <draw:text-box>
            <text:list text:style-name="L25">
              <text:list-item>
                <text:list>
                  <text:list-item>
                    <text:p text:style-name="P10"><text:span text:style-name="T44">Specification - Export</text:span><text:span text:style-name="T47"> (Bonus)</text:span></text:p>
                  </text:list-item>
                </text:list>
              </text:list-item>
            </text:list>
            <text:list text:style-name="L26">
              <text:list-item>
                <text:list>
                  <text:list-item>
                    <text:list>
                      <text:list-item>
                        <text:p text:style-name="P10"><text:span text:style-name="T45">Must specify </text:span><text:span text:style-name="T46">dataset</text:span></text:p>
                      </text:list-item>
                      <text:list-item>
                        <text:p text:style-name="P10"><text:span text:style-name="T46">ID </text:span><text:span text:style-name="T45">defaults to 1</text:span></text:p>
                      </text:list-item>
                      <text:list-item>
                        <text:p text:style-name="P10"><text:span text:style-name="T45">Compress with </text:span><text:span text:style-name="T48">gzip</text:span></text:p>
                      </text:list-item>
                      <text:list-item>
                        <text:p text:style-name="P10"><text:span text:style-name="T45">Encrypt with </text:span><text:span text:style-name="T48">aes256 </text:span><text:span text:style-name="T45">(Hint: Use openssl; Ask user to input password)</text:span></text:p>
                      </text:list-item>
                      <text:list-item>
                        <text:p text:style-name="P10"><text:span text:style-name="T45">A filename example: `dataset@2020-11-05-17:53:07</text:span><text:span text:style-name="T48">.gz.enc</text:span><text:span text:style-name="T45">`</text:span></text:p>
                      </text:list-item>
                      <text:list-item>
                        <text:p text:style-name="P10"><text:span text:style-name="T45">Put the export file at the user’s home directory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Google Shape;274;p43" presentation:style-name="pr7" draw:text-style-name="P5" draw:layer="layout" svg:width="1.523cm" svg:height="1.092cm" svg:x="23.769cm" svg:y="13.194cm" presentation:class="page-number" presentation:user-transformed="true">
          <draw:text-box>
            <text:p text:style-name="P4"><text:span text:style-name="T6"><text:page-number>&lt;number&gt;</text:page-number></text:span></text:p>
          </draw:text-box>
        </draw:frame>
        <draw:custom-shape draw:name="Google Shape;275;p43" draw:style-name="gr4" draw:text-style-name="P14" draw:layer="layout" svg:width="21.9cm" svg:height="2.726cm" svg:x="2.082cm" svg:y="8.187cm">
          <text:p text:style-name="P6"><text:span text:style-name="T36">[changhoy@bsdsa:~]% sudo zfsbak -e mypool/public 1</text:span></text:p>
          <text:p text:style-name="P6"><text:span text:style-name="T36">enter aes-256-cbc encryption password:</text:span></text:p>
          <text:p text:style-name="P6"><text:span text:style-name="T36">Verifying - enter aes-256-cbc encryption password:</text:span></text:p>
          <text:p text:style-name="P6"><text:span text:style-name="T36">Export mypool/public@2020-11-05-17:53:07 to ~/mypool/public@2020-11-05-17:53:07.gz.en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69;ga6f23daa89_0_192:notes" draw:style-name="gr3" draw:layer="layout" svg:width="14.225cm" svg:height="9.524cm" svg:x="2.413cm" svg:y="1.905cm" draw:page-number="25" presentation:class="page"/>
          <draw:frame draw:name="Google Shape;270;ga6f23daa89_0_192:notes" presentation:style-name="pr31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W 3-3: Requirement (7/8)" draw:style-name="dp1" draw:master-page-name="OBJECT_5f_1">
        <draw:frame draw:name="Google Shape;280;p44" presentation:style-name="pr5" draw:text-style-name="P9" draw:layer="layout" svg:width="22.859cm" svg:height="2.384cm" svg:x="1.268cm" svg:y="0.569cm" presentation:class="title" presentation:user-transformed="true">
          <draw:text-box>
            <text:p text:style-name="P6"><text:span text:style-name="T4">HW 3-3: Requirement (7/8)</text:span></text:p>
          </draw:text-box>
        </draw:frame>
        <draw:frame draw:name="Google Shape;281;p44" presentation:style-name="pr6" draw:text-style-name="P11" draw:layer="layout" svg:width="22.927cm" svg:height="9.416cm" svg:x="1.234cm" svg:y="3.218cm" presentation:class="outline" presentation:user-transformed="true">
          <draw:text-box>
            <text:list text:style-name="L25">
              <text:list-item>
                <text:list>
                  <text:list-item>
                    <text:p text:style-name="P10"><text:span text:style-name="T44">Specification - Import</text:span><text:span text:style-name="T47"> (Bonus)</text:span></text:p>
                  </text:list-item>
                </text:list>
              </text:list-item>
            </text:list>
            <text:list text:style-name="L26">
              <text:list-item>
                <text:list>
                  <text:list-item>
                    <text:list>
                      <text:list-item>
                        <text:p text:style-name="P10"><text:span text:style-name="T45">Must specify </text:span><text:span text:style-name="T46">filename </text:span><text:span text:style-name="T45">and </text:span><text:span text:style-name="T46">dataset</text:span></text:p>
                      </text:list-item>
                      <text:list-item>
                        <text:p text:style-name="P10"><text:span text:style-name="T46">filename </text:span><text:span text:style-name="T45">is the file exported by zfsbak</text:span></text:p>
                      </text:list-item>
                      <text:list-item>
                        <text:p text:style-name="P10"><text:span text:style-name="T45">Ask user to input password</text:span></text:p>
                      </text:list-item>
                      <text:list-item>
                        <text:p text:style-name="P10"><text:span text:style-name="T45">Load the snapshot to the dataset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Google Shape;282;p44" presentation:style-name="pr7" draw:text-style-name="P5" draw:layer="layout" svg:width="1.523cm" svg:height="1.092cm" svg:x="23.769cm" svg:y="13.194cm" presentation:class="page-number" presentation:user-transformed="true">
          <draw:text-box>
            <text:p text:style-name="P4"><text:span text:style-name="T6"><text:page-number>&lt;number&gt;</text:page-number></text:span></text:p>
          </draw:text-box>
        </draw:frame>
        <draw:custom-shape draw:name="Google Shape;283;p44" draw:style-name="gr4" draw:text-style-name="P14" draw:layer="layout" svg:width="21.9cm" svg:height="6.005cm" svg:x="2.082cm" svg:y="6.819cm">
          <text:p text:style-name="P6"><text:span text:style-name="T36">[changhoy@bsdsa:~]% sudo zfsbak -i ~/mypool/public@2020-11-05-17:53:07.gz.enc mypool/public2</text:span></text:p>
          <text:p text:style-name="P6"><text:span text:style-name="T36">enter aes-256-cbc decryption password:</text:span></text:p>
          <text:p text:style-name="P6"><text:span text:style-name="T36">Import ~/mypool/public@2020-11-05-17:53:07.gz.enc to mypool/public2</text:span></text:p>
          <text:p text:style-name="P6"><text:span text:style-name="T36">[changhoy@bsdsa:~]% zfsbak -l</text:span></text:p>
          <text:p text:style-name="P6"><text:span text:style-name="T36">ID <text:s/>DATASET</text:span><text:span text:style-name="T36"><text:tab/></text:span><text:span text:style-name="T36"><text:tab/></text:span><text:span text:style-name="T36"><text:tab/></text:span><text:span text:style-name="T36">TIME</text:span></text:p>
          <text:p text:style-name="P6"><text:span text:style-name="T36">1 <text:s text:c="2"/>mypool/public</text:span><text:span text:style-name="T36"><text:tab/></text:span><text:span text:style-name="T36">2020-11-05-17:53:06</text:span></text:p>
          <text:p text:style-name="P6"><text:span text:style-name="T36">2 <text:s text:c="2"/>mypool/public</text:span><text:span text:style-name="T36"><text:tab/></text:span><text:span text:style-name="T36">2020-11-05-17:53:07</text:span></text:p>
          <text:p text:style-name="P6"><text:span text:style-name="T36">3 <text:s text:c="2"/>mypool/public2</text:span><text:span text:style-name="T36"><text:tab/></text:span><text:span text:style-name="T36">2020-11-05-18:00:45</text:span></text:p>
          <text:p text:style-name="P6"><text:span text:style-name="T36">[changhoy@bsdsa:~]% ls /home/ftp/</text:span></text:p>
          <text:p text:style-name="P6"><text:span text:style-name="T36">hidden <text:s/>public <text:s/>public2 uploa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77;g9f4db8e8f0_0_0:notes" draw:style-name="gr3" draw:layer="layout" svg:width="14.225cm" svg:height="9.524cm" svg:x="2.413cm" svg:y="1.905cm" draw:page-number="26" presentation:class="page"/>
          <draw:frame draw:name="Google Shape;278;g9f4db8e8f0_0_0:notes" presentation:style-name="pr32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W 3-3: Requirement (8/8)" draw:style-name="dp1" draw:master-page-name="OBJECT_5f_1">
        <draw:frame draw:name="Google Shape;288;p45" presentation:style-name="pr5" draw:text-style-name="P9" draw:layer="layout" svg:width="22.859cm" svg:height="2.384cm" svg:x="1.268cm" svg:y="0.569cm" presentation:class="title" presentation:user-transformed="true">
          <draw:text-box>
            <text:p text:style-name="P6"><text:span text:style-name="T4">HW 3-3: Requirement (8/8)</text:span></text:p>
          </draw:text-box>
        </draw:frame>
        <draw:frame draw:name="Google Shape;289;p45" presentation:style-name="pr6" draw:text-style-name="P11" draw:layer="layout" svg:width="24.058cm" svg:height="9.416cm" svg:x="1.234cm" svg:y="3.218cm" presentation:class="outline" presentation:user-transformed="true">
          <draw:text-box>
            <text:list text:style-name="L27">
              <text:list-item>
                <text:list>
                  <text:list-item>
                    <text:p text:style-name="P10"><text:span text:style-name="T8">Log</text:span></text:p>
                  </text:list-item>
                </text:list>
              </text:list-item>
            </text:list>
            <text:list text:style-name="L28">
              <text:list-item>
                <text:list>
                  <text:list-item>
                    <text:list>
                      <text:list-item>
                        <text:p text:style-name="P10"><text:span text:style-name="T8">Must contain the action (e.g. snap), dataset name and time</text:span></text:p>
                      </text:list-item>
                    </text:list>
                  </text:list-item>
                </text:list>
              </text:list-item>
            </text:list>
            <text:list text:style-name="L2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12">Print “</text:span><text:span text:style-name="T49">Snap `dataset@create_time`</text:span><text:span text:style-name="T12">” after creating the new snapshot, e.g.,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0"><text:span text:style-name="T12">Snap mypool/public@2020-11-05-17:44:21</text:span></text:p>
                              </text:list-item>
                            </text:list>
                          </text:list-item>
                          <text:list-item>
                            <text:p text:style-name="P10"><text:span text:style-name="T12">Print “</text:span><text:span text:style-name="T49">Destroy `dataset@create_time`</text:span><text:span text:style-name="T12">” after destroying the deleted snapshot, e.g.,</text:span></text:p>
                            <text:list>
                              <text:list-item>
                                <text:p text:style-name="P10"><text:span text:style-name="T12">Destroy mypool/public@2020-11-05-17:49:16</text:span></text:p>
                              </text:list-item>
                            </text:list>
                          </text:list-item>
                          <text:list-item>
                            <text:p text:style-name="P10"><text:span text:style-name="T47">(Bonus) </text:span><text:span text:style-name="T12">Print “</text:span><text:span text:style-name="T49">Export `dataset@create_time` to `file_location`</text:span><text:span text:style-name="T12">” after exporting the target snapshot, e.g.,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0"><text:span text:style-name="T45">Export mypool/public@2020-11-05-17:53:07 to ~/mypool/public@2020-11-05-17:53:07.gz.enc</text:span></text:p>
                              </text:list-item>
                            </text:list>
                          </text:list-item>
                          <text:list-item>
                            <text:p text:style-name="P10"><text:span text:style-name="T47">(Bonus) </text:span><text:span text:style-name="T12">Print “</text:span><text:span text:style-name="T49">Import `target_file` to `dataset`</text:span><text:span text:style-name="T12">” after importing the target file, e.g.,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0"><text:span text:style-name="T12">Import </text:span><text:span text:style-name="T45">~/mypool/public@2020-11-05-17:53:07.gz.enc </text:span><text:span text:style-name="T12">to mypool/public2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2">
              <text:list-item>
                <text:list>
                  <text:list-item>
                    <text:list>
                      <text:list-item>
                        <text:p text:style-name="P10"><text:span text:style-name="T12">For any undefined operation, just print the error message and exit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Google Shape;290;p45" presentation:style-name="pr7" draw:text-style-name="P5" draw:layer="layout" svg:width="1.523cm" svg:height="1.092cm" svg:x="23.769cm" svg:y="13.194cm" presentation:class="page-number" presentation:user-transformed="true">
          <draw:text-box>
            <text:p text:style-name="P4"><text:span text:style-name="T6"><text:page-number>&lt;number&gt;</text:page-number></text:span></text:p>
          </draw:text-box>
        </draw:frame>
        <presentation:notes draw:style-name="dp2">
          <draw:page-thumbnail draw:name="Google Shape;285;g9f4db8e8f0_0_12:notes" draw:style-name="gr3" draw:layer="layout" svg:width="14.225cm" svg:height="9.524cm" svg:x="2.413cm" svg:y="1.905cm" draw:page-number="27" presentation:class="page"/>
          <draw:frame draw:name="Google Shape;286;g9f4db8e8f0_0_12:notes" presentation:style-name="pr33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W 3-3: Grading (25/25%, Bonus +10%)" draw:style-name="dp1" draw:master-page-name="OBJECT_5f_1">
        <draw:frame draw:name="Google Shape;295;p46" presentation:style-name="pr5" draw:text-style-name="P9" draw:layer="layout" svg:width="22.859cm" svg:height="2.384cm" svg:x="1.268cm" svg:y="0.569cm" presentation:class="title" presentation:user-transformed="true">
          <draw:text-box>
            <text:p text:style-name="P6"><text:span text:style-name="T4">HW 3-3: Grading (25/25%, Bonus +10%)</text:span></text:p>
          </draw:text-box>
        </draw:frame>
        <draw:frame draw:name="Google Shape;296;p46" presentation:style-name="pr6" draw:text-style-name="P11" draw:layer="layout" svg:width="22.927cm" svg:height="9.416cm" svg:x="1.2cm" svg:y="3.778cm" presentation:class="outline" presentation:user-transformed="true">
          <draw:text-box>
            <text:list text:style-name="L5">
              <text:list-item>
                <text:p text:style-name="P10"><text:span text:style-name="T5">Create a mirror storage </text:span><text:span text:style-name="T20">(2%)</text:span></text:p>
              </text:list-item>
              <text:list-item>
                <text:p text:style-name="P10"><text:span text:style-name="T5">Create all dataset and set up correctly </text:span><text:span text:style-name="T20">(2%)</text:span></text:p>
              </text:list-item>
              <text:list-item>
                <text:p text:style-name="P10"><text:span text:style-name="T5">zfsbak</text:span></text:p>
              </text:list-item>
            </text:list>
            <text:list text:style-name="L13">
              <text:list-item>
                <text:list>
                  <text:list-item>
                    <text:p text:style-name="P10"><text:span text:style-name="T25">Usage</text:span><text:span text:style-name="T20"> (1%)</text:span></text:p>
                  </text:list-item>
                  <text:list-item>
                    <text:p text:style-name="P10"><text:span text:style-name="T25">Create</text:span><text:span text:style-name="T5">,</text:span><text:span text:style-name="T25"> List,</text:span><text:span text:style-name="T5"> </text:span><text:span text:style-name="T25">Delete</text:span><text:span text:style-name="T5"> </text:span><text:span text:style-name="T20">(5% / each)</text:span></text:p>
                  </text:list-item>
                  <text:list-item>
                    <text:p text:style-name="P10"><text:span text:style-name="T25">Log</text:span><text:span text:style-name="T5"> </text:span><text:span text:style-name="T20">(5%)</text:span></text:p>
                  </text:list-item>
                  <text:list-item>
                    <text:p text:style-name="P10"><text:span text:style-name="T25">Export, Import (include log)</text:span><text:span text:style-name="T5"> </text:span><text:span text:style-name="T20">(Bonus +10%)</text:span></text:p>
                  </text:list-item>
                </text:list>
              </text:list-item>
            </text:list>
          </draw:text-box>
        </draw:frame>
        <draw:frame draw:name="Google Shape;297;p46" presentation:style-name="pr7" draw:text-style-name="P5" draw:layer="layout" svg:width="1.523cm" svg:height="1.092cm" svg:x="23.769cm" svg:y="13.194cm" presentation:class="page-number" presentation:user-transformed="true">
          <draw:text-box>
            <text:p text:style-name="P4"><text:span text:style-name="T6"><text:page-number>&lt;number&gt;</text:page-number></text:span></text:p>
          </draw:text-box>
        </draw:frame>
        <presentation:notes draw:style-name="dp2">
          <draw:page-thumbnail draw:name="Google Shape;292;g9f4db8e8f0_0_30:notes" draw:style-name="gr3" draw:layer="layout" svg:width="14.225cm" svg:height="9.524cm" svg:x="2.413cm" svg:y="1.905cm" draw:page-number="28" presentation:class="page"/>
          <draw:frame draw:name="Google Shape;293;g9f4db8e8f0_0_30:notes" presentation:style-name="pr34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W 3-3: Hint" draw:style-name="dp1" draw:master-page-name="OBJECT_5f_1">
        <draw:frame draw:name="Google Shape;302;p47" presentation:style-name="pr5" draw:text-style-name="P9" draw:layer="layout" svg:width="22.859cm" svg:height="2.384cm" svg:x="1.268cm" svg:y="0.569cm" presentation:class="title" presentation:user-transformed="true">
          <draw:text-box>
            <text:p text:style-name="P6"><text:span text:style-name="T4">HW 3-3: Hint</text:span></text:p>
          </draw:text-box>
        </draw:frame>
        <draw:frame draw:name="Google Shape;303;p47" presentation:style-name="pr6" draw:text-style-name="P11" draw:layer="layout" svg:width="22.927cm" svg:height="9.416cm" svg:x="1.2cm" svg:y="3.778cm" presentation:class="outline" presentation:user-transformed="true">
          <draw:text-box>
            <text:list text:style-name="L5">
              <text:list-item>
                <text:p text:style-name="P10"><text:span text:style-name="T5">It will be much easier if you implement `Delete`, `Export`, `Import` with a well coding `List`</text:span></text:p>
              </text:list-item>
              <text:list-item>
                <text:p text:style-name="P10"><text:span text:style-name="T5">Check handbook first</text:span></text:p>
              </text:list-item>
            </text:list>
            <text:list text:style-name="L13">
              <text:list-item>
                <text:list>
                  <text:list-item>
                    <text:p text:style-name="P10"><text:span text:style-name="T29"><text:a xlink:href="https://www.freebsd.org/doc/en/books/handbook/zfs-zfs.html" xlink:type="simple">https://www.freebsd.org/doc/en/books/handbook/zfs-zfs.html</text:a></text:span></text:p>
                  </text:list-item>
                  <text:list-item>
                    <text:p text:style-name="P10"><text:span text:style-name="T29"><text:a xlink:href="https://www.freebsd.org/doc/en/books/handbook/zfs-term.html" xlink:type="simple">https://www.freebsd.org/doc/en/books/handbook/zfs-term.html</text:a></text:span></text:p>
                  </text:list-item>
                </text:list>
              </text:list-item>
            </text:list>
          </draw:text-box>
        </draw:frame>
        <draw:frame draw:name="Google Shape;304;p47" presentation:style-name="pr7" draw:text-style-name="P5" draw:layer="layout" svg:width="1.523cm" svg:height="1.092cm" svg:x="23.769cm" svg:y="13.194cm" presentation:class="page-number" presentation:user-transformed="true">
          <draw:text-box>
            <text:p text:style-name="P4"><text:span text:style-name="T6"><text:page-number>&lt;number&gt;</text:page-number></text:span></text:p>
          </draw:text-box>
        </draw:frame>
        <presentation:notes draw:style-name="dp2">
          <draw:page-thumbnail draw:name="Google Shape;299;g9f4db8e8f0_0_43:notes" draw:style-name="gr3" draw:layer="layout" svg:width="14.225cm" svg:height="9.524cm" svg:x="2.413cm" svg:y="1.905cm" draw:page-number="29" presentation:class="page"/>
          <draw:frame draw:name="Google Shape;300;g9f4db8e8f0_0_43:notes" presentation:style-name="pr35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ttention!" draw:style-name="dp1" draw:master-page-name="OBJECT_5f_1">
        <draw:frame draw:name="Google Shape;309;p48" presentation:style-name="pr5" draw:text-style-name="P9" draw:layer="layout" svg:width="22.859cm" svg:height="2.384cm" svg:x="1.268cm" svg:y="0.569cm" presentation:class="title" presentation:user-transformed="true">
          <draw:text-box>
            <text:p text:style-name="P6"><text:span text:style-name="T4">Attention!</text:span></text:p>
          </draw:text-box>
        </draw:frame>
        <draw:frame draw:name="Google Shape;310;p48" presentation:style-name="pr6" draw:text-style-name="P11" draw:layer="layout" svg:width="22.927cm" svg:height="8.075cm" svg:x="1.2cm" svg:y="3.778cm" presentation:class="outline" presentation:user-transformed="true">
          <draw:text-box>
            <text:list text:style-name="L5">
              <text:list-item>
                <text:p text:style-name="P10"><text:span text:style-name="T5">Due date: </text:span><text:span text:style-name="T20">23:59 December 2nd (Wed. )</text:span></text:p>
              </text:list-item>
              <text:list-item>
                <text:p text:style-name="P10"><text:span text:style-name="T5">Email us if you finish bonus, we will judge manually</text:span></text:p>
              </text:list-item>
            </text:list>
            <text:list text:style-name="L13">
              <text:list-item>
                <text:list>
                  <text:list-item>
                    <text:p text:style-name="P10"><text:span text:style-name="T29"><text:a xlink:href="mailto:ta@nasa.cs.nctu.edu.tw" xlink:type="simple">ta@nasa.cs.nctu.edu.tw</text:a></text:span></text:p>
                  </text:list-item>
                </text:list>
              </text:list-item>
            </text:list>
          </draw:text-box>
        </draw:frame>
        <draw:frame draw:name="Google Shape;311;p48" presentation:style-name="pr7" draw:text-style-name="P5" draw:layer="layout" svg:width="1.523cm" svg:height="1.092cm" svg:x="23.769cm" svg:y="13.194cm" presentation:class="page-number" presentation:user-transformed="true">
          <draw:text-box>
            <text:p text:style-name="P4"><text:span text:style-name="T6"><text:page-number>&lt;number&gt;</text:page-number></text:span></text:p>
          </draw:text-box>
        </draw:frame>
        <presentation:notes draw:style-name="dp2">
          <draw:page-thumbnail draw:name="Google Shape;306;ga6304431e5_0_294:notes" draw:style-name="gr3" draw:layer="layout" svg:width="14.225cm" svg:height="9.524cm" svg:x="2.413cm" svg:y="1.905cm" draw:page-number="30" presentation:class="page"/>
          <draw:frame draw:name="Google Shape;307;ga6304431e5_0_294:notes" presentation:style-name="pr36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elp me!" draw:style-name="dp1" draw:master-page-name="OBJECT_5f_1">
        <draw:frame draw:name="Google Shape;316;p49" presentation:style-name="pr5" draw:text-style-name="P9" draw:layer="layout" svg:width="22.859cm" svg:height="2.384cm" svg:x="1.268cm" svg:y="0.569cm" presentation:class="title" presentation:user-transformed="true">
          <draw:text-box>
            <text:p text:style-name="P6"><text:span text:style-name="T4">Help me!</text:span></text:p>
          </draw:text-box>
        </draw:frame>
        <draw:frame draw:name="Google Shape;317;p49" presentation:style-name="pr6" draw:text-style-name="P11" draw:layer="layout" svg:width="22.927cm" svg:height="8.075cm" svg:x="1.2cm" svg:y="3.778cm" presentation:class="outline" presentation:user-transformed="true">
          <draw:text-box>
            <text:list text:style-name="L5">
              <text:list-item>
                <text:p text:style-name="P10"><text:span text:style-name="T5">TA time: 3 GH at EC 324 (PC Lab)</text:span></text:p>
              </text:list-item>
              <text:list-item>
                <text:p text:style-name="P10"><text:span text:style-name="T5">Questions about this homework</text:span></text:p>
              </text:list-item>
            </text:list>
            <text:list text:style-name="L13">
              <text:list-item>
                <text:list>
                  <text:list-item>
                    <text:p text:style-name="P10"><text:span text:style-name="T25">Ask them on </text:span><text:span text:style-name="T29"><text:a xlink:href="https://groups.google.com/g/nctunasa" xlink:type="simple">https://groups.google.com/g/nctunasa</text:a></text:span></text:p>
                  </text:list-item>
                  <text:list-item>
                    <text:p text:style-name="P10"><text:span text:style-name="T25">We MIGHT give out hints on google group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p text:style-name="P10"><text:span text:style-name="T34">Be sure to join the group :D</text:span></text:p>
                      </text:list-item>
                    </text:list>
                  </text:list-item>
                  <text:list-item>
                    <text:p text:style-name="P10"><text:span text:style-name="T25">Do not email us</text:span></text:p>
                  </text:list-item>
                  <text:list-item>
                    <text:p text:style-name="P10"><text:span text:style-name="T25">Do not use e3 to email us</text:span></text:p>
                  </text:list-item>
                </text:list>
              </text:list-item>
            </text:list>
          </draw:text-box>
        </draw:frame>
        <draw:frame draw:name="Google Shape;318;p49" presentation:style-name="pr7" draw:text-style-name="P5" draw:layer="layout" svg:width="1.523cm" svg:height="1.092cm" svg:x="23.769cm" svg:y="13.194cm" presentation:class="page-number" presentation:user-transformed="true">
          <draw:text-box>
            <text:p text:style-name="P4"><text:span text:style-name="T6"><text:page-number>&lt;number&gt;</text:page-number></text:span></text:p>
          </draw:text-box>
        </draw:frame>
        <presentation:notes draw:style-name="dp2">
          <draw:page-thumbnail draw:name="Google Shape;313;g9f4db8ea5c_0_88:notes" draw:style-name="gr3" draw:layer="layout" svg:width="14.225cm" svg:height="9.524cm" svg:x="2.413cm" svg:y="1.905cm" draw:page-number="31" presentation:class="page"/>
          <draw:frame draw:name="Google Shape;314;g9f4db8ea5c_0_88:notes" presentation:style-name="pr37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ood Luck!" draw:style-name="dp1" draw:master-page-name="TITLE_5f_AND_5f_BODY" presentation:presentation-page-layout-name="AL1T1">
        <draw:custom-shape draw:name="Google Shape;323;p50" draw:style-name="gr1" draw:text-style-name="P1" draw:layer="layout" svg:width="22.859cm" svg:height="8.416cm" svg:x="1.161cm" svg:y="0.569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4;p50" draw:style-name="gr2" draw:text-style-name="P1" draw:layer="layout" svg:width="22.841cm" svg:height="2.929cm" svg:x="1.171cm" svg:y="9.859cm">
          <text:p text:style-name="P6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25;p50" presentation:style-name="pr1" draw:text-style-name="P3" draw:layer="layout" svg:width="22.859cm" svg:height="2.384cm" svg:x="1.27cm" svg:y="6.445cm" presentation:class="title" presentation:user-transformed="true">
          <draw:text-box>
            <text:p text:style-name="P6"><text:span text:style-name="T1">Good Luck!</text:span></text:p>
          </draw:text-box>
        </draw:frame>
        <draw:frame draw:name="Google Shape;326;p50" presentation:style-name="pr2" draw:text-style-name="P5" draw:layer="layout" svg:width="1.523cm" svg:height="1.092cm" svg:x="23.769cm" svg:y="13.194cm" presentation:class="page-number" presentation:user-transformed="true">
          <draw:text-box>
            <text:p text:style-name="P4"><text:span text:style-name="T2"><text:page-number>&lt;number&gt;</text:page-number></text:span></text:p>
          </draw:text-box>
        </draw:frame>
        <presentation:notes draw:style-name="dp2">
          <draw:frame draw:name="Google Shape;320;ga6304431e5_0_287:notes" presentation:style-name="pr38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321;ga6304431e5_0_287:notes" draw:style-name="gr3" draw:layer="layout" svg:width="14.225cm" svg:height="9.524cm" svg:x="2.413cm" svg:y="1.905cm" draw:page-number="32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icrosoft JhengHei" svg:font-family="'Microsoft JhengHei'"/>
    <style:font-face style:name="Source Sans Pro" svg:font-family="'Source Sans Pro'"/>
    <style:font-face style:name="Source Sans Pro Light" svg:font-family="'Source Sans Pro Light'"/>
    <style:font-face style:name="Times New Roman" svg:font-family="'Times New Roman'"/>
    <style:font-face style:name="Ubuntu Mono" svg:font-family="'Ubuntu Mono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fill-image draw:name="msFillBitmap_20_1" draw:display-name="msFillBitmap 1" xlink:href="Pictures/1000000000000781000004BA28C1193761CC3ADC.png" xlink:type="simple" xlink:show="embed" xlink:actuate="onLoad"/>
    <draw:fill-image draw:name="msFillBitmap_20_2" draw:display-name="msFillBitmap 2" xlink:href="Pictures/1000000000000781000004BABA58A5F3F9140AA0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AND_5f_BODY-background" style:display-name="TITLE_AND_BODY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_5f_1-background" style:display-name="OBJECT_1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OBJECT_5f_1-backgroundobjects" style:display-name="OBJECT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_5f_1-notes" style:display-name="OBJECT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_5f_1-outline1" style:display-name="OBJECT_1-outline1" style:family="presentation">
      <style:graphic-properties draw:stroke="none" draw:fill="none" draw:auto-grow-height="false" draw:fit-to-size="shrink-to-fit" style:shrink-to-fit="true">
        <text:list-style style:name="OBJECT_5f_1-outline1" style:display-name="OBJECT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_5f_1-outline2" style:display-name="OBJECT_1-outline2" style:family="presentation" style:parent-style-name="OBJECT_5f_1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_5f_1-outline3" style:display-name="OBJECT_1-outline3" style:family="presentation" style:parent-style-name="OBJECT_5f_1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_5f_1-outline4" style:display-name="OBJECT_1-outline4" style:family="presentation" style:parent-style-name="OBJECT_5f_1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_5f_1-outline5" style:display-name="OBJECT_1-outline5" style:family="presentation" style:parent-style-name="OBJECT_5f_1-outline4">
      <style:paragraph-properties fo:margin-top="0.1cm" fo:margin-bottom="0cm"/>
      <style:text-properties fo:font-size="20pt" style:font-size-asian="20pt" style:font-size-complex="20pt"/>
    </style:style>
    <style:style style:name="OBJECT_5f_1-outline6" style:display-name="OBJECT_1-outline6" style:family="presentation" style:parent-style-name="OBJECT_5f_1-outline5">
      <style:paragraph-properties fo:margin-top="0.1cm" fo:margin-bottom="0cm"/>
      <style:text-properties fo:font-size="20pt" style:font-size-asian="20pt" style:font-size-complex="20pt"/>
    </style:style>
    <style:style style:name="OBJECT_5f_1-outline7" style:display-name="OBJECT_1-outline7" style:family="presentation" style:parent-style-name="OBJECT_5f_1-outline6">
      <style:paragraph-properties fo:margin-top="0.1cm" fo:margin-bottom="0cm"/>
      <style:text-properties fo:font-size="20pt" style:font-size-asian="20pt" style:font-size-complex="20pt"/>
    </style:style>
    <style:style style:name="OBJECT_5f_1-outline8" style:display-name="OBJECT_1-outline8" style:family="presentation" style:parent-style-name="OBJECT_5f_1-outline7">
      <style:paragraph-properties fo:margin-top="0.1cm" fo:margin-bottom="0cm"/>
      <style:text-properties fo:font-size="20pt" style:font-size-asian="20pt" style:font-size-complex="20pt"/>
    </style:style>
    <style:style style:name="OBJECT_5f_1-outline9" style:display-name="OBJECT_1-outline9" style:family="presentation" style:parent-style-name="OBJECT_5f_1-outline8">
      <style:paragraph-properties fo:margin-top="0.1cm" fo:margin-bottom="0cm"/>
      <style:text-properties fo:font-size="20pt" style:font-size-asian="20pt" style:font-size-complex="20pt"/>
    </style:style>
    <style:style style:name="OBJECT_5f_1-subtitle" style:display-name="OBJECT_1-subtitle" style:family="presentation">
      <style:graphic-properties draw:stroke="none" draw:fill="none" draw:textarea-vertical-align="middle">
        <text:list-style style:name="OBJECT_5f_1-subtitle" style:display-name="OBJECT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_5f_1-title" style:display-name="OBJECT_1-title" style:family="presentation">
      <style:graphic-properties draw:stroke="none" draw:fill="none" draw:textarea-vertical-align="middle">
        <text:list-style style:name="OBJECT_5f_1-title" style:display-name="OBJECT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87cm" fo:padding-bottom="0.187cm" fo:padding-left="0.187cm" fo:padding-right="0.187cm" fo:wrap-option="wrap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5f_AND_5f_BODY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187cm" fo:padding-bottom="0.187cm" fo:padding-left="0.187cm" fo:padding-right="0.187cm" fo:wrap-option="wrap"/>
    </style:style>
    <style:style style:name="Mpr2" style:family="presentation" style:parent-style-name="TITLE_5f_AND_5f_BODY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OBJECT_5f_1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187cm" fo:padding-bottom="0.187cm" fo:padding-left="0.187cm" fo:padding-right="0.187cm" fo:wrap-option="wrap"/>
    </style:style>
    <style:style style:name="Mpr5" style:family="presentation" style:parent-style-name="OBJECT_5f_1-backgroundobjects">
      <style:graphic-properties draw:stroke="none" draw:fill="none" draw:fill-color="#ffffff" draw:auto-grow-height="false" fo:min-height="1.27cm"/>
    </style:style>
    <style:style style:name="Mpr6" style:family="presentation" style:parent-style-name="OBJECT_5f_1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90%" fo:text-align="end" fo:text-indent="0cm" style:writing-mode="lr-tb">
        <style:tab-stops>
          <style:tab-stop style:position="0cm"/>
        </style:tab-stops>
      </style:paragraph-properties>
    </style:style>
    <style:style style:name="MP8" style:family="paragraph">
      <style:paragraph-properties fo:margin-left="0cm" fo:margin-right="0cm" fo:margin-top="0.212cm" fo:margin-bottom="0cm" fo:line-height="90%" fo:text-align="end" fo:text-indent="0cm" style:writing-mode="lr-tb">
        <style:tab-stops>
          <style:tab-stop style:position="0cm"/>
        </style:tab-stops>
      </style:paragraph-properties>
    </style:style>
    <style:style style:name="MP9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MP10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11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variant="normal" fo:text-transform="none" fo:color="#dbf5f9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Microsoft JhengHei" fo:font-size="22pt" fo:letter-spacing="normal" fo:font-style="normal" style:text-underline-style="none" fo:font-weight="normal" style:font-name-asian="Microsoft JhengHei" style:font-size-asian="22pt" style:font-style-asian="normal" style:font-weight-asian="normal" style:font-name-complex="Microsoft JhengHei" style:font-size-complex="22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Microsoft JhengHei" fo:font-size="8pt" fo:letter-spacing="normal" fo:font-style="normal" style:text-underline-style="none" fo:font-weight="normal" style:font-name-asian="Microsoft JhengHei" style:font-size-asian="8pt" style:font-style-asian="normal" style:font-weight-asian="normal" style:font-name-complex="Microsoft JhengHei" style:font-size-complex="8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Microsoft JhengHei" fo:font-size="33pt" fo:letter-spacing="normal" fo:font-style="normal" style:text-underline-style="none" fo:font-weight="normal" style:font-name-asian="Microsoft JhengHei" style:font-size-asian="33pt" style:font-style-asian="normal" style:font-weight-asian="normal" style:font-name-complex="Microsoft JhengHei" style:font-size-complex="33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5f_AND_5f_BODY" style:display-name="TITLE_AND_BODY" style:page-layout-name="PM1" draw:style-name="Mdp1">
      <draw:frame draw:name="Google Shape;54;p14" presentation:style-name="TITLE_5f_AND_5f_BODY-title" draw:layer="backgroundobjects" svg:width="22.859cm" svg:height="2.384cm" svg:x="1.27cm" svg:y="6.445cm" presentation:class="title" presentation:placeholder="true" presentation:user-transformed="true">
        <draw:text-box/>
      </draw:frame>
      <draw:frame draw:name="Google Shape;55;p14" presentation:style-name="Mpr1" draw:text-style-name="MP6" draw:layer="backgroundobjects" svg:width="1.523cm" svg:height="1.092cm" svg:x="23.769cm" svg:y="13.194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custom-shape draw:name="Google Shape;56;p14" draw:style-name="Mgr3" draw:text-style-name="MP10" draw:layer="backgroundobjects" svg:width="12.968cm" svg:height="1.964cm" svg:x="11.161cm" svg:y="12.069cm">
        <text:p text:style-name="MP7"><text:span text:style-name="MT2">交大資工系資訊中心</text:span></text:p>
        <text:p text:style-name="MP8"><text:span text:style-name="MT3">Computer Center of Department of Computer Science, NCTU</text:span></text:p>
        <text:p text:style-name="MP7"><text:span text:style-name="MT4"/></text:p>
        <text:p text:style-name="MP9"><text:span text:style-name="MT5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57;p14" draw:style-name="Mgr4" draw:text-style-name="MP11" draw:layer="backgroundobjects" svg:width="2.137cm" svg:height="2.137cm" svg:x="21.969cm" svg:y="0.458cm">
        <draw:image xlink:href="Pictures/10000201000006EC000006ECAC820964BC1C7D1E.png" xlink:type="simple" xlink:show="embed" xlink:actuate="onLoad">
          <text:p/>
        </draw:image>
      </draw:frame>
      <draw:frame presentation:style-name="TITLE_5f_AND_5f_BODY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OBJECT_5f_1" style:display-name="OBJECT_1" style:page-layout-name="PM1" draw:style-name="Mdp2">
      <draw:frame draw:name="Google Shape;65;p16" presentation:style-name="OBJECT_5f_1-title" draw:layer="backgroundobjects" svg:width="22.859cm" svg:height="2.384cm" svg:x="1.268cm" svg:y="0.569cm" presentation:class="title" presentation:placeholder="true" presentation:user-transformed="true">
        <draw:text-box/>
      </draw:frame>
      <draw:frame draw:name="Google Shape;66;p16" presentation:style-name="OBJECT_5f_1-outline1" draw:layer="backgroundobjects" svg:width="22.927cm" svg:height="10.697cm" svg:x="1.268cm" svg:y="2.955cm" presentation:class="outline" presentation:placeholder="true" presentation:user-transformed="true">
        <draw:text-box/>
      </draw:frame>
      <draw:frame draw:name="Google Shape;67;p16" presentation:style-name="Mpr4" draw:text-style-name="MP6" draw:layer="backgroundobjects" svg:width="1.523cm" svg:height="1.092cm" svg:x="23.769cm" svg:y="13.194cm" presentation:class="page-number" presentation:user-transformed="true">
        <draw:text-box>
          <text:p text:style-name="MP5"><text:span text:style-name="MT6"><text:page-number>&lt;number&gt;</text:page-number></text:span></text:p>
        </draw:text-box>
      </draw:frame>
      <draw:frame draw:name="Google Shape;68;p16" draw:style-name="Mgr4" draw:text-style-name="MP11" draw:layer="backgroundobjects" svg:width="2.137cm" svg:height="2.137cm" svg:x="21.969cm" svg:y="11.056cm">
        <draw:image xlink:href="Pictures/10000201000006EC000006ECAC820964BC1C7D1E.png" xlink:type="simple" xlink:show="embed" xlink:actuate="onLoad">
          <text:p/>
        </draw:image>
      </draw:frame>
      <draw:frame draw:name="Google Shape;69;p16" presentation:style-name="OBJECT_5f_1-outline1" draw:layer="backgroundobjects" svg:width="22.859cm" svg:height="3.269cm" svg:x="1.302cm" svg:y="7.85cm" presentation:class="outline" presentation:placeholder="true" presentation:user-transformed="true">
        <draw:text-box/>
      </draw:frame>
      <presentation:notes style:page-layout-name="PM2">
        <draw:page-thumbnail presentation:style-name="OBJECT_5f_1-title" draw:layer="backgroundobjects" svg:width="16.931cm" svg:height="9.524cm" svg:x="1.059cm" svg:y="1.93cm" presentation:class="page"/>
        <draw:frame presentation:style-name="OBJECT_5f_1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14"/>
    <meta:generator>LibreOfficeDev/6.0.5.2$Linux_X86_64 LibreOffice_project/</meta:generator>
  </office:meta>
</office:document-meta>
</file>