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C000006ECAC820964BC1C7D1E.png" manifest:media-type="image/png"/>
  <manifest:file-entry manifest:full-path="Pictures/1000000000000781000004BABA58A5F3F9140AA0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pr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_5f_1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</style:style>
    <style:style style:name="pr6" style:family="presentation" style:parent-style-name="OBJECT_5f_1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7" style:family="presentation" style:parent-style-name="OBJECT_5f_1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pr8" style:family="presentation" style:parent-style-name="OBJECT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OBJECT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OBJECT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OBJECT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OBJECT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OBJECT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OBJECT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OBJECT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37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44pt" fo:letter-spacing="normal" fo:font-style="normal" style:text-underline-style="none" fo:font-weight="normal" style:font-name-asian="Source Sans Pro" style:font-size-asian="44pt" style:font-style-asian="normal" style:font-weight-asian="normal" style:font-name-complex="Source Sans Pro" style:font-size-complex="44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26pt" fo:letter-spacing="normal" fo:font-style="normal" style:text-underline-style="none" fo:font-weight="normal" style:font-name-asian="Source Sans Pro" style:font-size-asian="26pt" style:font-style-asian="normal" style:font-weight-asian="normal" style:font-name-complex="Source Sans Pro" style:font-size-complex="2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ource Sans Pro" fo:font-size="37pt" fo:letter-spacing="normal" fo:font-style="normal" style:text-underline-style="none" fo:font-weight="normal" style:font-name-asian="Source Sans Pro" style:font-size-asian="37pt" style:font-style-asian="normal" style:font-weight-asian="normal" style:font-name-complex="Source Sans Pro" style:font-size-complex="3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4617b" style:text-line-through-style="none" style:text-line-through-type="none" style:text-position="0% 100%" style:font-name="Source Sans Pro" fo:font-size="38pt" fo:letter-spacing="normal" fo:font-style="normal" style:text-underline-style="none" fo:font-weight="normal" style:font-name-asian="Source Sans Pro" style:font-size-asian="38pt" style:font-style-asian="normal" style:font-weight-asian="normal" style:font-name-complex="Source Sans Pro" style:font-size-complex="3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Times New Roman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italic" style:text-underline-style="none" fo:font-weight="normal" style:font-name-asian="Times New Roman" style:font-size-asian="21pt" style:font-style-asian="italic" style:font-weight-asian="normal" style:font-name-complex="Times New Roman" style:font-size-complex="21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solid" style:text-underline-width="auto" style:text-underline-color="font-color" fo:font-weight="bold" style:font-name-asian="Times New Roman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italic" style:text-underline-style="none" fo:font-weight="bold" style:font-name-asian="Times New Roman" style:font-size-asian="19pt" style:font-style-asian="italic" style:font-weight-asian="bold" style:font-name-complex="Times New Roman" style:font-size-complex="19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bold" style:font-name-asian="Times New Roman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italic" style:text-underline-style="none" fo:font-weight="normal" style:font-name-asian="Times New Roman" style:font-size-asian="21pt" style:font-style-asian="italic" style:font-weight-asian="normal" style:font-name-complex="Times New Roman" style:font-size-complex="21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solid" style:text-underline-width="auto" style:text-underline-color="font-color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imes New Roman" fo:font-size="19pt" fo:letter-spacing="normal" fo:font-style="normal" style:text-underline-style="solid" style:text-underline-width="auto" style:text-underline-color="font-color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solid" style:text-underline-width="auto" style:text-underline-color="font-color" fo:font-weight="bold" style:font-name-asian="Times New Roman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solid" style:text-underline-width="auto" style:text-underline-color="font-color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italic" style:text-underline-style="none" fo:font-weight="normal" style:font-name-asian="Times New Roman" style:font-size-asian="19pt" style:font-style-asian="italic" style:font-weight-asian="normal" style:font-name-complex="Times New Roman" style:font-size-complex="19pt" style:font-style-complex="italic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Times New Roman" fo:font-size="21pt" fo:letter-spacing="normal" fo:font-style="normal" style:text-underline-style="solid" style:text-underline-width="auto" style:text-underline-color="font-color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71cm" text:min-label-width="0.8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71cm" text:min-label-width="0.8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042cm" text:min-label-width="0.8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71cm" text:min-label-width="0.8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042cm" text:min-label-width="0.8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1.994cm" text:min-label-width="0.7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71cm" text:min-label-width="0.8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042cm" text:min-label-width="0.8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1.994cm" text:min-label-width="0.7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2.964cm" text:min-label-width="0.775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1.041cm" text:min-label-width="1.009cm"/>
        <style:text-properties fo:color="#000000" fo:font-size="100%"/>
      </text:list-level-style-number>
      <text:list-level-style-bullet text:level="2" text:bullet-char="○">
        <style:list-level-properties text:space-before="1.042cm" text:min-label-width="0.8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1.041cm" text:min-label-width="1.009cm"/>
        <style:text-properties fo:color="#000000" fo:font-size="100%"/>
      </text:list-level-style-number>
      <text:list-level-style-bullet text:level="2" text:bullet-char="■">
        <style:list-level-properties text:space-before="1.961cm" text:min-label-width="1.00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071cm" text:min-label-width="0.846cm"/>
        <style:text-properties style:font-name="Times New Roman" fo:color="#000000" fo:font-size="100%"/>
      </text:list-level-style-bullet>
      <text:list-level-style-bullet text:level="2" text:bullet-char="■">
        <style:list-level-properties text:space-before="1.961cm" text:min-label-width="1.00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mework 5&#10;NIS &amp; NFS" draw:style-name="dp1" draw:master-page-name="TITLE_5f_AND_5f_BODY" presentation:presentation-page-layout-name="AL1T1">
        <draw:custom-shape draw:name="Google Shape;85;p19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9" draw:style-name="gr2" draw:text-style-name="P1" draw:layer="layout" svg:width="22.841cm" svg:height="2.929cm" svg:x="1.171cm" svg:y="9.85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7;p19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2"><text:span text:style-name="T1">Homework 5</text:span><text:span text:style-name="T1"><text:line-break/></text:span><text:span text:style-name="T1">NIS &amp; NFS</text:span></text:p>
          </draw:text-box>
        </draw:frame>
        <draw:frame draw:name="Google Shape;88;p19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89;p19" presentation:style-name="pr3" draw:text-style-name="P7" draw:layer="layout" svg:width="21.735cm" svg:height="2.61cm" svg:x="1.27cm" svg:y="10.091cm" presentation:class="subtitle" presentation:user-transformed="true">
          <draw:text-box>
            <text:p text:style-name="P6"><text:span text:style-name="T3">changhoy, kuochw</text:span></text:p>
          </draw:text-box>
        </draw:frame>
        <presentation:notes draw:style-name="dp2">
          <draw:frame draw:name="Google Shape;82;ga6304431e5_0_127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3;ga6304431e5_0_127:notes" draw:style-name="gr3" draw:layer="layout" svg:width="14.225cm" svg:height="9.524cm" svg:x="2.413cm" svg:y="1.905cm" draw:page-number="1" presentation:class="page"/>
        </presentation:notes>
      </draw:page>
      <draw:page draw:name="Outline" draw:style-name="dp1" draw:master-page-name="OBJECT_5f_1">
        <draw:frame draw:name="Google Shape;94;p20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Outline</text:span></text:p>
          </draw:text-box>
        </draw:frame>
        <draw:frame draw:name="Google Shape;95;p20" presentation:style-name="pr6" draw:text-style-name="P11" draw:layer="layout" svg:width="22.927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HW 5-1: NIS client</text:span></text:p>
              </text:list-item>
              <text:list-item>
                <text:p text:style-name="P10"><text:span text:style-name="T5">HW 5-2: NFS client</text:span></text:p>
              </text:list-item>
              <text:list-item>
                <text:p text:style-name="P10"><text:span text:style-name="T5">HW 5-3: NIS &amp; NFS server</text:span></text:p>
              </text:list-item>
            </text:list>
          </draw:text-box>
        </draw:frame>
        <draw:frame draw:name="Google Shape;96;p20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91;gac6e97cc3c_0_8:notes" draw:style-name="gr3" draw:layer="layout" svg:width="14.225cm" svg:height="9.524cm" svg:x="2.413cm" svg:y="1.905cm" draw:page-number="2" presentation:class="page"/>
          <draw:frame draw:name="Google Shape;92;gac6e97cc3c_0_8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5-1: NIS client (20%)" draw:style-name="dp1" draw:master-page-name="TITLE_5f_AND_5f_BODY" presentation:presentation-page-layout-name="AL1T1">
        <draw:custom-shape draw:name="Google Shape;101;p21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1" draw:style-name="gr2" draw:text-style-name="P1" draw:layer="layout" svg:width="22.841cm" svg:height="2.929cm" svg:x="1.171cm" svg:y="9.859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21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6"><text:span text:style-name="T1">HW 5-1: </text:span><text:span text:style-name="T7">NIS client (20%)</text:span></text:p>
          </draw:text-box>
        </draw:frame>
        <draw:frame draw:name="Google Shape;104;p21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frame draw:name="Google Shape;98;ga6304431e5_0_135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9;ga6304431e5_0_135:notes" draw:style-name="gr3" draw:layer="layout" svg:width="14.225cm" svg:height="9.524cm" svg:x="2.413cm" svg:y="1.905cm" draw:page-number="3" presentation:class="page"/>
        </presentation:notes>
      </draw:page>
      <draw:page draw:name="HW 5-1: Requirement" draw:style-name="dp1" draw:master-page-name="OBJECT_5f_1">
        <draw:frame draw:name="Google Shape;109;p22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5-1: Requirement</text:span></text:p>
          </draw:text-box>
        </draw:frame>
        <draw:frame draw:name="Google Shape;110;p22" presentation:style-name="pr6" draw:text-style-name="P11" draw:layer="layout" svg:width="24.092cm" svg:height="10.049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Set up NIS client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Bind on </text:span><text:span text:style-name="T9">sahw5.nctu.cs</text:span><text:span text:style-name="T8"> (WireGuard IP: </text:span><text:span text:style-name="T10">10.113.0.199</text:span><text:span text:style-name="T8">)</text:span></text:p>
                  </text:list-item>
                  <text:list-item>
                    <text:p text:style-name="P10"><text:span text:style-name="T8">Local users can login to your server, so can NIS users</text:span></text:p>
                  </text:list-item>
                  <text:list-item>
                    <text:p text:style-name="P10"><text:span text:style-name="T8">Query NIS Server first, then local file</text:span></text:p>
                  </text:list-item>
                  <text:list-item>
                    <text:p text:style-name="P10"><text:span text:style-name="T8">NIS users’ home directories would be at </text:span><text:span text:style-name="T11">/net/home/{nisusername}</text:span></text:p>
                  </text:list-item>
                  <text:list-item>
                    <text:p text:style-name="P10"><text:span text:style-name="T8">There are 3 existing NIS user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12">Shared account: “</text:span><text:span text:style-name="T13">nisuser1</text:span><text:span text:style-name="T12">”, “</text:span><text:span text:style-name="T13">nisuser2</text:span><text:span text:style-name="T12">”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4">Password is identical to username</text:span></text:p>
                          </text:list-item>
                        </text:list>
                      </text:list-item>
                      <text:list-item>
                        <text:p text:style-name="P10"><text:span text:style-name="T12">Your own account: “</text:span><text:span text:style-name="T13">nisstu{ID}</text:span><text:span text:style-name="T12">” ({ID} is your WireGuard ID)</text:span></text:p>
                        <text:list>
                          <text:list-item>
                            <text:p text:style-name="P10"><text:span text:style-name="T14">Password is the first </text:span><text:span text:style-name="T15">five</text:span><text:span text:style-name="T14"> characters of your WireGuard private k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11;p22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06;gb134d7c713_0_14:notes" draw:style-name="gr3" draw:layer="layout" svg:width="14.225cm" svg:height="9.524cm" svg:x="2.413cm" svg:y="1.905cm" draw:page-number="4" presentation:class="page"/>
          <draw:frame draw:name="Google Shape;107;gb134d7c713_0_14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5-2: NFS client (40%)" draw:style-name="dp1" draw:master-page-name="TITLE_5f_AND_5f_BODY" presentation:presentation-page-layout-name="AL1T1">
        <draw:custom-shape draw:name="Google Shape;116;p23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3" draw:style-name="gr2" draw:text-style-name="P1" draw:layer="layout" svg:width="22.841cm" svg:height="2.929cm" svg:x="1.171cm" svg:y="9.859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8;p23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6"><text:span text:style-name="T1">HW 5-2: </text:span><text:span text:style-name="T7">NFS client (40%)</text:span></text:p>
          </draw:text-box>
        </draw:frame>
        <draw:frame draw:name="Google Shape;119;p23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frame draw:name="Google Shape;113;gb134d7c713_0_25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4;gb134d7c713_0_25:notes" draw:style-name="gr3" draw:layer="layout" svg:width="14.225cm" svg:height="9.524cm" svg:x="2.413cm" svg:y="1.905cm" draw:page-number="5" presentation:class="page"/>
        </presentation:notes>
      </draw:page>
      <draw:page draw:name="HW 5-2: Requirement (1/2)" draw:style-name="dp1" draw:master-page-name="OBJECT_5f_1">
        <draw:frame draw:name="Google Shape;124;p24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5-2: Requirement (1/2)</text:span></text:p>
          </draw:text-box>
        </draw:frame>
        <draw:frame draw:name="Google Shape;125;p24" presentation:style-name="pr6" draw:text-style-name="P11" draw:layer="layout" svg:width="23.731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Set up a NFS client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Mount four directories on </text:span><text:span text:style-name="T9">sahw5.nctu.cs</text:span><text:span text:style-name="T8"> (WireGuard IP: </text:span><text:span text:style-name="T10">10.113.0.199</text:span><text:span text:style-name="T8">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16">/net/home/nisuser1</text:span><text:span text:style-name="T17">, </text:span><text:span text:style-name="T16">/net/home/nisuser2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4">Read only</text:span></text:p>
                          </text:list-item>
                        </text:list>
                      </text:list-item>
                      <text:list-item>
                        <text:p text:style-name="P10"><text:span text:style-name="T16">/net/data/{ID}</text:span></text:p>
                        <text:list>
                          <text:list-item>
                            <text:p text:style-name="P10"><text:span text:style-name="T14">Read only</text:span></text:p>
                          </text:list-item>
                        </text:list>
                      </text:list-item>
                      <text:list-item>
                        <text:p text:style-name="P10"><text:span text:style-name="T16">/net/home/nisstu{ID}</text:span></text:p>
                        <text:list>
                          <text:list-item>
                            <text:p text:style-name="P10"><text:span text:style-name="T14">Allow read &amp; write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8">Will be mounted automatically when accessed (Hint: </text:span><text:span text:style-name="T9">autofs</text:span><text:span text:style-name="T8">)</text:span></text:p>
                  </text:list-item>
                </text:list>
              </text:list-item>
            </text:list>
          </draw:text-box>
        </draw:frame>
        <draw:frame draw:name="Google Shape;126;p24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21;gb134d7c713_0_32:notes" draw:style-name="gr3" draw:layer="layout" svg:width="14.225cm" svg:height="9.524cm" svg:x="2.413cm" svg:y="1.905cm" draw:page-number="6" presentation:class="page"/>
          <draw:frame draw:name="Google Shape;122;gb134d7c713_0_32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5-2: Requirement (2/2)" draw:style-name="dp1" draw:master-page-name="OBJECT_5f_1">
        <draw:frame draw:name="Google Shape;131;p25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5-2: Requirement (2/2)</text:span></text:p>
          </draw:text-box>
        </draw:frame>
        <draw:frame draw:name="Google Shape;132;p25" presentation:style-name="pr6" draw:text-style-name="P11" draw:layer="layout" svg:width="23.771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Display FTP upload log through HTTP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Record every file uploading into “</text:span><text:span text:style-name="T9">public_html</text:span><text:span text:style-name="T8">” folder in your NIS user’s home directory (</text:span><text:span text:style-name="T11">/net/home/nisstu{ID}/public_html/uploadscript.log</text:span><text:span text:style-name="T8">) rather than </text:span><text:span text:style-name="T18">/var/log/uploadscript.log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12">Modify first part of </text:span><text:span text:style-name="T19">HW3-2</text:span></text:p>
                      </text:list-item>
                    </text:list>
                  </text:list-item>
                  <text:list-item>
                    <text:p text:style-name="P10"><text:span text:style-name="T8">Show your </text:span><text:span text:style-name="T18">uploadscript.log</text:span><text:span text:style-name="T8"> on the webpage</text:span></text:p>
                    <text:list>
                      <text:list-item>
                        <text:p text:style-name="P10"><text:span text:style-name="T12">URL: </text:span><text:span text:style-name="T20">https://{ID}.nctu.cs/~nisstu{ID}/uploadscript.log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4">Use the domain name you have set on HW4</text:span></text:p>
                          </text:list-item>
                          <text:list-item>
                            <text:p text:style-name="P10"><text:span text:style-name="T14">Allow users to host static websites on “public_html” folder in their home director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33;p25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28;gb0f2d98e12_0_1:notes" draw:style-name="gr3" draw:layer="layout" svg:width="14.225cm" svg:height="9.524cm" svg:x="2.413cm" svg:y="1.905cm" draw:page-number="7" presentation:class="page"/>
          <draw:frame draw:name="Google Shape;129;gb0f2d98e12_0_1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1T1">
        <draw:custom-shape draw:name="Google Shape;138;p26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6" draw:style-name="gr2" draw:text-style-name="P1" draw:layer="layout" svg:width="22.841cm" svg:height="2.929cm" svg:x="1.171cm" svg:y="9.859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6" draw:style-name="gr4" draw:text-style-name="P1" draw:layer="layout" svg:width="22.859cm" svg:height="2.384cm" svg:x="1.27cm" svg:y="6.445cm">
          <text:p text:style-name="P6"><text:span text:style-name="T1">HW 5-3: </text:span><text:span text:style-name="T7">NIS &amp; NFS server (40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1;p26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frame draw:name="Google Shape;135;gb0f2d98e12_0_10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6;gb0f2d98e12_0_10:notes" draw:style-name="gr3" draw:layer="layout" svg:width="14.225cm" svg:height="9.524cm" svg:x="2.413cm" svg:y="1.905cm" draw:page-number="8" presentation:class="page"/>
        </presentation:notes>
      </draw:page>
      <draw:page draw:name="HW 5-3: Requirement (1/2)" draw:style-name="dp1" draw:master-page-name="OBJECT_5f_1">
        <draw:frame draw:name="Google Shape;146;p27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5-3: Requirement (1/2)</text:span></text:p>
          </draw:text-box>
        </draw:frame>
        <draw:frame draw:name="Google Shape;147;p27" presentation:style-name="pr6" draw:text-style-name="P11" draw:layer="layout" svg:width="24.092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Set up your own NIS and NFS server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Let your NIS &amp; NFS client bind and mount directories on </text:span><text:span text:style-name="T9">{ID}.sahw5.nctu.cs</text:span><text:span text:style-name="T8"> (WireGuard IP: </text:span><text:span text:style-name="T10">10.113.</text:span><text:span text:style-name="T21">254</text:span><text:span text:style-name="T10">.{ID}</text:span><text:span text:style-name="T8">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12">i.e. set up another machine with this new IP</text:span></text:p>
                      </text:list-item>
                      <text:list-item>
                        <text:p text:style-name="P10"><text:span text:style-name="T12">WG public key is the same to </text:span><text:span text:style-name="T17">10.113.0.{ID}</text:span></text:p>
                      </text:list-item>
                      <text:list-item>
                        <text:p text:style-name="P10"><text:span text:style-name="T12">WG private key is located at </text:span><text:span text:style-name="T16">/net/data/{ID}/private.key</text:span><text:span text:style-name="T12"> on TA’s NFS server</text:span></text:p>
                      </text:list-item>
                    </text:list>
                  </text:list-item>
                  <text:list-item>
                    <text:p text:style-name="P10"><text:span text:style-name="T8">Add a user called “</text:span><text:span text:style-name="T22">judge</text:span><text:span text:style-name="T8">” for Online Judge on this server</text:span></text:p>
                    <text:list>
                      <text:list-item>
                        <text:p text:style-name="P10"><text:span text:style-name="T12">All setting is identical to “judge” on your client which you have set on HW1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4">Using "sh" as default shell</text:span></text:p>
                          </text:list-item>
                          <text:list-item>
                            <text:p text:style-name="P10"><text:span text:style-name="T14">“</text:span><text:span text:style-name="T14">judge” needs to run sudo without password</text:span></text:p>
                          </text:list-item>
                          <text:list-item>
                            <text:p text:style-name="P10"><text:span text:style-name="T14">Accept “judge” to login your server by our ssh public ke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48;p27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43;gb0f2d98e12_0_59:notes" draw:style-name="gr3" draw:layer="layout" svg:width="14.225cm" svg:height="9.524cm" svg:x="2.413cm" svg:y="1.905cm" draw:page-number="9" presentation:class="page"/>
          <draw:frame draw:name="Google Shape;144;gb0f2d98e12_0_59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W 5-3: Requirement (2/2)" draw:style-name="dp1" draw:master-page-name="OBJECT_5f_1">
        <draw:frame draw:name="Google Shape;153;p28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W 5-3: Requirement (2/2)</text:span></text:p>
          </draw:text-box>
        </draw:frame>
        <draw:frame draw:name="Google Shape;154;p28" presentation:style-name="pr6" draw:text-style-name="P11" draw:layer="layout" svg:width="24.092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Requirements for your server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Restrict other hosts to bind on NI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12">Allow only </text:span><text:span text:style-name="T17">10.113.0.0/24</text:span><text:span text:style-name="T12"> and </text:span><text:span text:style-name="T17">localhost</text:span></text:p>
                      </text:list-item>
                    </text:list>
                  </text:list-item>
                  <text:list-item>
                    <text:p text:style-name="P10"><text:span text:style-name="T8">Restrict other hosts to mount on storage</text:span></text:p>
                    <text:list>
                      <text:list-item>
                        <text:p text:style-name="P10"><text:span text:style-name="T12">Only </text:span><text:span text:style-name="T17">10.113.0.0/24</text:span><text:span text:style-name="T12"> can mount on </text:span><text:span text:style-name="T23">/net/home/nisuser1</text:span><text:span text:style-name="T12"> and </text:span><text:span text:style-name="T23">/net/home/nisuser2</text:span></text:p>
                      </text:list-item>
                      <text:list-item>
                        <text:p text:style-name="P10"><text:span text:style-name="T12">Only </text:span><text:span text:style-name="T17">10.113.0.{ID}/32</text:span><text:span text:style-name="T12"> can mount on </text:span><text:span text:style-name="T23">/net/data/{ID}</text:span><text:span text:style-name="T12"> and </text:span><text:span text:style-name="T23">/net/home/nisstu{ID}</text:span></text:p>
                      </text:list-item>
                    </text:list>
                  </text:list-item>
                  <text:list-item>
                    <text:p text:style-name="P10"><text:span text:style-name="T8">Use only reserved port (less than 1024) on NFS</text:span></text:p>
                  </text:list-item>
                  <text:list-item>
                    <text:p text:style-name="P10"><text:span text:style-name="T18">/etc/exports</text:span><text:span text:style-name="T8"> must be </text:span><text:span text:style-name="T9">NFSv4</text:span><text:span text:style-name="T8"> format</text:span></text:p>
                  </text:list-item>
                  <text:list-item>
                    <text:p text:style-name="P10"><text:span text:style-name="T8">When mounting on your storage as “root”, they only have permissions same as “nobody”</text:span></text:p>
                  </text:list-item>
                </text:list>
              </text:list-item>
            </text:list>
          </draw:text-box>
        </draw:frame>
        <draw:frame draw:name="Google Shape;155;p28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50;gb0f2d98e12_0_137:notes" draw:style-name="gr3" draw:layer="layout" svg:width="14.225cm" svg:height="9.524cm" svg:x="2.413cm" svg:y="1.905cm" draw:page-number="10" presentation:class="page"/>
          <draw:frame draw:name="Google Shape;151;gb0f2d98e12_0_137:notes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ading" draw:style-name="dp1" draw:master-page-name="OBJECT_5f_1">
        <draw:frame draw:name="Google Shape;160;p29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Grading</text:span></text:p>
          </draw:text-box>
        </draw:frame>
        <draw:frame draw:name="Google Shape;161;p29" presentation:style-name="pr6" draw:text-style-name="P11" draw:layer="layout" svg:width="10.708cm" svg:height="9.416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HW 5-1: NIS client </text:span><text:span text:style-name="T9">(20%)</text:span></text:p>
              </text:list-item>
              <text:list-item>
                <text:p text:style-name="P10"><text:span text:style-name="T5">HW 5-2: NFS client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Mount successfully </text:span><text:span text:style-name="T9">(5%)</text:span></text:p>
                  </text:list-item>
                  <text:list-item>
                    <text:p text:style-name="P10"><text:span text:style-name="T8">Mount automatically </text:span><text:span text:style-name="T9">(10%)</text:span></text:p>
                  </text:list-item>
                  <text:list-item>
                    <text:p text:style-name="P10"><text:span text:style-name="T8">Record file upload </text:span><text:span text:style-name="T9">(10%)</text:span></text:p>
                  </text:list-item>
                  <text:list-item>
                    <text:p text:style-name="P10"><text:span text:style-name="T8">Show log on webpage </text:span><text:span text:style-name="T9">(15%)</text:span></text:p>
                  </text:list-item>
                </text:list>
              </text:list-item>
            </text:list>
          </draw:text-box>
        </draw:frame>
        <draw:frame draw:name="Google Shape;162;p29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Google Shape;163;p29" presentation:style-name="pr6" draw:text-style-name="P11" draw:layer="layout" svg:width="12.153cm" svg:height="9.416cm" svg:x="11.974cm" svg:y="3.778cm" presentation:class="outline" presentation:user-transformed="true">
          <draw:text-box>
            <text:list text:style-name="L5">
              <text:list-item>
                <text:p text:style-name="P10"><text:span text:style-name="T5">HW 5-3: NIS &amp; NFS server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NIS client works </text:span><text:span text:style-name="T9">(10%)</text:span></text:p>
                  </text:list-item>
                  <text:list-item>
                    <text:p text:style-name="P10"><text:span text:style-name="T8">NFS client work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12">Mount successfully</text:span><text:span text:style-name="T8"> </text:span><text:span text:style-name="T9">(4%)</text:span></text:p>
                      </text:list-item>
                      <text:list-item>
                        <text:p text:style-name="P10"><text:span text:style-name="T12">Mount automatically</text:span><text:span text:style-name="T8"> </text:span><text:span text:style-name="T9">(8%)</text:span></text:p>
                      </text:list-item>
                      <text:list-item>
                        <text:p text:style-name="P10"><text:span text:style-name="T12">Record file upload</text:span><text:span text:style-name="T8"> </text:span><text:span text:style-name="T9">(8%)</text:span></text:p>
                      </text:list-item>
                    </text:list>
                  </text:list-item>
                  <text:list-item>
                    <text:p text:style-name="P10"><text:span text:style-name="T8">Requirements </text:span><text:span text:style-name="T9">(10%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57;gb0f2d98e12_0_87:notes" draw:style-name="gr3" draw:layer="layout" svg:width="14.225cm" svg:height="9.524cm" svg:x="2.413cm" svg:y="1.905cm" draw:page-number="11" presentation:class="page"/>
          <draw:frame draw:name="Google Shape;158;gb0f2d98e12_0_87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tention!" draw:style-name="dp1" draw:master-page-name="OBJECT_5f_1">
        <draw:frame draw:name="Google Shape;168;p30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Attention!</text:span></text:p>
          </draw:text-box>
        </draw:frame>
        <draw:frame draw:name="Google Shape;169;p30" presentation:style-name="pr6" draw:text-style-name="P11" draw:layer="layout" svg:width="24.092cm" svg:height="8.075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We’ll judge your server (HW5-3) by using your client (HW5-1, HW5-2)</text:span></text:p>
              </text:list-item>
              <text:list-item>
                <text:p text:style-name="P10"><text:span text:style-name="T5">Make sure everything is fine after reboot</text:span></text:p>
              </text:list-item>
              <text:list-item>
                <text:p text:style-name="P10"><text:span text:style-name="T5">Backup your server before judge every time</text:span></text:p>
              </text:list-item>
              <text:list-item>
                <text:p text:style-name="P10"><text:span text:style-name="T5">Due date: </text:span><text:span text:style-name="T24">23:59 January 6th (Wed. ) 2021</text:span></text:p>
              </text:list-item>
            </text:list>
          </draw:text-box>
        </draw:frame>
        <draw:frame draw:name="Google Shape;170;p30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65;gb0f2d98e12_0_17:notes" draw:style-name="gr3" draw:layer="layout" svg:width="14.225cm" svg:height="9.524cm" svg:x="2.413cm" svg:y="1.905cm" draw:page-number="12" presentation:class="page"/>
          <draw:frame draw:name="Google Shape;166;gb0f2d98e12_0_17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lp me!" draw:style-name="dp1" draw:master-page-name="OBJECT_5f_1">
        <draw:frame draw:name="Google Shape;175;p31" presentation:style-name="pr5" draw:text-style-name="P9" draw:layer="layout" svg:width="22.859cm" svg:height="2.384cm" svg:x="1.268cm" svg:y="0.569cm" presentation:class="title" presentation:user-transformed="true">
          <draw:text-box>
            <text:p text:style-name="P6"><text:span text:style-name="T4">Help me!</text:span></text:p>
          </draw:text-box>
        </draw:frame>
        <draw:frame draw:name="Google Shape;176;p31" presentation:style-name="pr6" draw:text-style-name="P11" draw:layer="layout" svg:width="23.875cm" svg:height="8.075cm" svg:x="1.2cm" svg:y="3.778cm" presentation:class="outline" presentation:user-transformed="true">
          <draw:text-box>
            <text:list text:style-name="L5">
              <text:list-item>
                <text:p text:style-name="P10"><text:span text:style-name="T5">TA office hours: 3 GH at EC 324 (PC Lab) or by appointment (mail us)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We do not accept walk-ins except for TA office hours</text:span></text:p>
                  </text:list-item>
                </text:list>
              </text:list-item>
              <text:list-item>
                <text:p text:style-name="P10"><text:span text:style-name="T5">Questions about this homework</text:span></text:p>
              </text:list-item>
            </text:list>
            <text:list text:style-name="L11">
              <text:list-item>
                <text:p text:style-name="P10"><text:span text:style-name="T8">Make sure you have studied through lecture slides and the HW spec.</text:span></text:p>
              </text:list-item>
              <text:list-item>
                <text:p text:style-name="P10"><text:span text:style-name="T8">Clarify your problems and google it to find out solutions</text:span></text:p>
              </text:list-item>
              <text:list-item>
                <text:p text:style-name="P10"><text:span text:style-name="T8">Ask them on </text:span><text:span text:style-name="T25"><text:a xlink:href="https://groups.google.com/g/nctunasa" xlink:type="simple">https://groups.google.com/g/nctunasa</text:a></text:span></text:p>
              </text:list-item>
            </text:list>
            <text:list text:style-name="L12">
              <text:list-item>
                <text:list>
                  <text:list-item>
                    <text:p text:style-name="P10"><text:span text:style-name="T8">Be sure to include all information you think others would need</text:span></text:p>
                  </text:list-item>
                </text:list>
              </text:list-item>
            </text:list>
            <text:list text:style-name="L13">
              <text:list-item>
                <text:p text:style-name="P10"><text:span text:style-name="T5">We </text:span><text:span text:style-name="T26">MIGHT</text:span><text:span text:style-name="T5"> give out hints on google group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Be sure to join the group :D</text:span></text:p>
                  </text:list-item>
                </text:list>
              </text:list-item>
              <text:list-item>
                <text:p text:style-name="P10"><text:span text:style-name="T5">Do not mail us unless it’s personal or you’re making an appointment</text:span></text:p>
              </text:list-item>
            </text:list>
          </draw:text-box>
        </draw:frame>
        <draw:frame draw:name="Google Shape;177;p31" presentation:style-name="pr7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172;gb0f2d98e12_0_23:notes" draw:style-name="gr3" draw:layer="layout" svg:width="14.225cm" svg:height="9.524cm" svg:x="2.413cm" svg:y="1.905cm" draw:page-number="13" presentation:class="page"/>
          <draw:frame draw:name="Google Shape;173;gb0f2d98e12_0_23:notes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od Luck!" draw:style-name="dp1" draw:master-page-name="TITLE_5f_AND_5f_BODY" presentation:presentation-page-layout-name="AL1T1">
        <draw:custom-shape draw:name="Google Shape;182;p32" draw:style-name="gr1" draw:text-style-name="P1" draw:layer="layout" svg:width="22.859cm" svg:height="8.416cm" svg:x="1.161cm" svg:y="0.5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32" draw:style-name="gr2" draw:text-style-name="P1" draw:layer="layout" svg:width="22.841cm" svg:height="2.929cm" svg:x="1.171cm" svg:y="9.859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4;p32" presentation:style-name="pr1" draw:text-style-name="P3" draw:layer="layout" svg:width="22.859cm" svg:height="2.384cm" svg:x="1.27cm" svg:y="6.445cm" presentation:class="title" presentation:user-transformed="true">
          <draw:text-box>
            <text:p text:style-name="P6"><text:span text:style-name="T1">Good Luck!</text:span></text:p>
          </draw:text-box>
        </draw:frame>
        <draw:frame draw:name="Google Shape;185;p32" presentation:style-name="pr2" draw:text-style-name="P5" draw:layer="layout" svg:width="1.523cm" svg:height="1.092cm" svg:x="23.769cm" svg:y="13.194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frame draw:name="Google Shape;179;gb0f2d98e12_0_29:notes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0;gb0f2d98e12_0_29:notes" draw:style-name="gr3" draw:layer="layout" svg:width="14.225cm" svg:height="9.524cm" svg:x="2.413cm" svg:y="1.905cm" draw:page-number="1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BA58A5F3F9140AA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1-background" style:display-name="OBJECT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OBJECT_5f_1-backgroundobjects" style:display-name="OBJEC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1-notes" style:display-name="OBJEC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1-outline1" style:display-name="OBJECT_1-outline1" style:family="presentation">
      <style:graphic-properties draw:stroke="none" draw:fill="none" draw:auto-grow-height="false" draw:fit-to-size="shrink-to-fit" style:shrink-to-fit="true">
        <text:list-style style:name="OBJECT_5f_1-outline1" style:display-name="OBJEC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1-outline2" style:display-name="OBJECT_1-outline2" style:family="presentation" style:parent-style-name="OBJEC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1-outline3" style:display-name="OBJECT_1-outline3" style:family="presentation" style:parent-style-name="OBJEC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1-outline4" style:display-name="OBJECT_1-outline4" style:family="presentation" style:parent-style-name="OBJEC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1-outline5" style:display-name="OBJECT_1-outline5" style:family="presentation" style:parent-style-name="OBJECT_5f_1-outline4">
      <style:paragraph-properties fo:margin-top="0.1cm" fo:margin-bottom="0cm"/>
      <style:text-properties fo:font-size="20pt" style:font-size-asian="20pt" style:font-size-complex="20pt"/>
    </style:style>
    <style:style style:name="OBJECT_5f_1-outline6" style:display-name="OBJECT_1-outline6" style:family="presentation" style:parent-style-name="OBJECT_5f_1-outline5">
      <style:paragraph-properties fo:margin-top="0.1cm" fo:margin-bottom="0cm"/>
      <style:text-properties fo:font-size="20pt" style:font-size-asian="20pt" style:font-size-complex="20pt"/>
    </style:style>
    <style:style style:name="OBJECT_5f_1-outline7" style:display-name="OBJECT_1-outline7" style:family="presentation" style:parent-style-name="OBJECT_5f_1-outline6">
      <style:paragraph-properties fo:margin-top="0.1cm" fo:margin-bottom="0cm"/>
      <style:text-properties fo:font-size="20pt" style:font-size-asian="20pt" style:font-size-complex="20pt"/>
    </style:style>
    <style:style style:name="OBJECT_5f_1-outline8" style:display-name="OBJECT_1-outline8" style:family="presentation" style:parent-style-name="OBJECT_5f_1-outline7">
      <style:paragraph-properties fo:margin-top="0.1cm" fo:margin-bottom="0cm"/>
      <style:text-properties fo:font-size="20pt" style:font-size-asian="20pt" style:font-size-complex="20pt"/>
    </style:style>
    <style:style style:name="OBJECT_5f_1-outline9" style:display-name="OBJECT_1-outline9" style:family="presentation" style:parent-style-name="OBJECT_5f_1-outline8">
      <style:paragraph-properties fo:margin-top="0.1cm" fo:margin-bottom="0cm"/>
      <style:text-properties fo:font-size="20pt" style:font-size-asian="20pt" style:font-size-complex="20pt"/>
    </style:style>
    <style:style style:name="OBJECT_5f_1-subtitle" style:display-name="OBJECT_1-subtitle" style:family="presentation">
      <style:graphic-properties draw:stroke="none" draw:fill="none" draw:textarea-vertical-align="middle">
        <text:list-style style:name="OBJECT_5f_1-subtitle" style:display-name="OBJEC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1-title" style:display-name="OBJECT_1-title" style:family="presentation">
      <style:graphic-properties draw:stroke="none" draw:fill="none" draw:textarea-vertical-align="middle">
        <text:list-style style:name="OBJECT_5f_1-title" style:display-name="OBJEC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87cm" fo:padding-bottom="0.187cm" fo:padding-left="0.187cm" fo:padding-right="0.187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_5f_1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87cm" fo:padding-bottom="0.187cm" fo:padding-left="0.187cm" fo:padding-right="0.187cm" fo:wrap-option="wrap"/>
    </style:style>
    <style:style style:name="Mpr5" style:family="presentation" style:parent-style-name="OBJECT_5f_1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1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22pt" fo:letter-spacing="normal" fo:font-style="normal" style:text-underline-style="none" fo:font-weight="normal" style:font-name-asian="Microsoft JhengHei" style:font-size-asian="22pt" style:font-style-asian="normal" style:font-weight-asian="normal" style:font-name-complex="Microsoft JhengHei" style:font-size-complex="2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8pt" fo:letter-spacing="normal" fo:font-style="normal" style:text-underline-style="none" fo:font-weight="normal" style:font-name-asian="Microsoft JhengHei" style:font-size-asian="8pt" style:font-style-asian="normal" style:font-weight-asian="normal" style:font-name-complex="Microsoft JhengHei" style:font-size-complex="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33pt" fo:letter-spacing="normal" fo:font-style="normal" style:text-underline-style="none" fo:font-weight="normal" style:font-name-asian="Microsoft JhengHei" style:font-size-asian="33pt" style:font-style-asian="normal" style:font-weight-asian="normal" style:font-name-complex="Microsoft JhengHei" style:font-size-complex="3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54;p14" presentation:style-name="TITLE_5f_AND_5f_BODY-title" draw:layer="backgroundobjects" svg:width="22.859cm" svg:height="2.384cm" svg:x="1.27cm" svg:y="6.445cm" presentation:class="title" presentation:placeholder="true" presentation:user-transformed="true">
        <draw:text-box/>
      </draw:frame>
      <draw:frame draw:name="Google Shape;55;p14" presentation:style-name="Mpr1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56;p14" draw:style-name="Mgr3" draw:text-style-name="MP10" draw:layer="backgroundobjects" svg:width="12.968cm" svg:height="1.964cm" svg:x="11.161cm" svg:y="12.069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7;p14" draw:style-name="Mgr4" draw:text-style-name="MP11" draw:layer="backgroundobjects" svg:width="2.137cm" svg:height="2.137cm" svg:x="21.969cm" svg:y="0.458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_5f_1" style:display-name="OBJECT_1" style:page-layout-name="PM1" draw:style-name="Mdp2">
      <draw:frame draw:name="Google Shape;65;p16" presentation:style-name="OBJECT_5f_1-title" draw:layer="backgroundobjects" svg:width="22.859cm" svg:height="2.384cm" svg:x="1.268cm" svg:y="0.569cm" presentation:class="title" presentation:placeholder="true" presentation:user-transformed="true">
        <draw:text-box/>
      </draw:frame>
      <draw:frame draw:name="Google Shape;66;p16" presentation:style-name="OBJECT_5f_1-outline1" draw:layer="backgroundobjects" svg:width="22.927cm" svg:height="10.697cm" svg:x="1.268cm" svg:y="2.955cm" presentation:class="outline" presentation:placeholder="true" presentation:user-transformed="true">
        <draw:text-box/>
      </draw:frame>
      <draw:frame draw:name="Google Shape;67;p16" presentation:style-name="Mpr4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68;p16" draw:style-name="Mgr4" draw:text-style-name="MP11" draw:layer="backgroundobjects" svg:width="2.137cm" svg:height="2.137cm" svg:x="21.969cm" svg:y="11.056cm">
        <draw:image xlink:href="Pictures/10000201000006EC000006ECAC820964BC1C7D1E.png" xlink:type="simple" xlink:show="embed" xlink:actuate="onLoad">
          <text:p/>
        </draw:image>
      </draw:frame>
      <draw:frame draw:name="Google Shape;69;p16" presentation:style-name="OBJECT_5f_1-outline1" draw:layer="backgroundobjects" svg:width="22.859cm" svg:height="3.269cm" svg:x="1.302cm" svg:y="7.85cm" presentation:class="outline" presentation:placeholder="true" presentation:user-transformed="true">
        <draw:text-box/>
      </draw:frame>
      <presentation:notes style:page-layout-name="PM2">
        <draw:page-thumbnail presentation:style-name="OBJECT_5f_1-title" draw:layer="backgroundobjects" svg:width="16.931cm" svg:height="9.524cm" svg:x="1.059cm" svg:y="1.93cm" presentation:class="page"/>
        <draw:frame presentation:style-name="OBJECT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9"/>
    <meta:generator>LibreOfficeDev/6.0.5.2$Linux_X86_64 LibreOffice_project/</meta:generator>
  </office:meta>
</office:document-meta>
</file>